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automatikus_bejelentkezes"/><text:bookmark-start text:name="__RefHeading___automatikus_bejelentkezes_1"/><text:bookmark-start text:name="automatikus_bejelentkezes"/>Automatikus bejelentkezés<text:bookmark-end text:name="__RefHeading___automatikus_bejelentkezes_1"/><text:bookmark-end text:name="automatikus_bejelen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ulcs_generalas_2"/><text:bookmark-start text:name="kulcs_generalas"/>Kulcs generálás<text:bookmark-end text:name="__RefHeading___kulcs_generalas_2"/><text:bookmark-end text:name="kulcs_generalas"/></text:h>
      <text:p text:style-name="Preformatted_20_Text">ssh-keygen -t rsa</text:p>
      <text:p text:style-name="Text_20_body">vagy</text:p>
      <text:p text:style-name="Preformatted_20_Text">ssh-keygen -t dsa </text:p>
      <text:p text:style-name="Preformatted_20_Text">janos@jupiter:~$ ssh-keygen -t rsa <text:line-break/>Generating public/private rsa key pair.<text:line-break/>Enter file in which to save the key (/home/janos/.ssh/id_rsa): ./id_rsa<text:line-break/>Enter passphrase (empty for no passphrase): <text:line-break/>Enter same passphrase again: <text:line-break/>Your identification has been saved in ./id_rsa.<text:line-break/>Your public key has been saved in ./id_rsa.pub.<text:line-break/>The key fingerprint is:<text:line-break/>SHA256:Vsu1R9afuXuUIWf7KoPuoCgE0Z0gKKLIiPK0Ttv/TA0 janos@jupiter<text:line-break/>The key's randomart image is:<text:line-break/>+---[RSA 2048]----+<text:line-break/>|o..o .<text:s text:c="11"/>|<text:line-break/>|=.. o<text:s text:c="10"/>. |<text:line-break/>|O.<text:s text:c="8"/>. . o .|<text:line-break/>|B..<text:s text:c="6"/>o o = ++|<text:line-break/>|.+ .<text:s text:c="4"/>E o . =o=|<text:line-break/>|<text:s text:c="2"/>=<text:s text:c="4"/>. o<text:s text:c="3"/>. oo|<text:line-break/>| + o<text:s text:c="4"/>o ..<text:s text:c="3"/>o.|<text:line-break/>|<text:s text:c="2"/>+ .. + .. o<text:s text:c="3"/>+|<text:line-break/>|<text:s text:c="3"/>...o.ooo<text:s text:c="2"/>o.o.|<text:line-break/>+----[SHA256]-----+<text:line-break/>janos@jupiter:~$</text:p>
      <text:p text:style-name="Text_20_body">Megadhatjuk a kulcs méretét:</text:p>
      <text:p text:style-name="Preformatted_20_Text">ssh-keygen -t rsa -b 4096</text:p>
      <text:p text:style-name="Text_20_body">Létrejön két állomány (publikus és nyilvános kulcs), a felhasználó .ssh könyvtárában. Jelszót ne adjunk meg.</text:p>
      <text:p text:style-name="Preformatted_20_Text">$HOME/.ssh/id_rsa<text:line-break/>$HOME/.ssh/id_rsa.pub</text:p>
      <text:h text:style-name="Heading_20_2" text:outline-level="2"><text:bookmark-start text:name="__RefHeading___beallitas_tavoli_gepen_3"/><text:bookmark-start text:name="beallitas_tavoli_gepen"/>Beállítás távoli gépen<text:bookmark-end text:name="__RefHeading___beallitas_tavoli_gepen_3"/><text:bookmark-end text:name="beallitas_tavoli_gepen"/></text:h>
      <text:p text:style-name="Text_20_body">Azon a gépen ahol be szeretnénk jelentkezni automatikusan:</text:p>
      <text:p text:style-name="Preformatted_20_Text">su - </text:p>
      <text:p text:style-name="Preformatted_20_Text">vi /etc/ssh/sshd_config</text:p>
      <text:p text:style-name="Text_20_body">A konfigurációs fájlban a következő sorra van szükségünk:</text:p>
      <text:p text:style-name="Preformatted_20_Text">AuthorizedKeysFile %h .ssh/authorized_keys</text:p>
      <text:p text:style-name="Text_20_body">A fenti sor elől kiveszem a „#” karaktert, hogy ne legyen a sor megjegyzésbe:</text:p>
      <text:h text:style-name="Heading_20_2" text:outline-level="2"><text:bookmark-start text:name="__RefHeading___kulcs_feltoeltese_4"/><text:bookmark-start text:name="kulcs_feltoeltese"/>Kulcs feltöltése<text:bookmark-end text:name="__RefHeading___kulcs_feltoeltese_4"/><text:bookmark-end text:name="kulcs_feltoeltese"/></text:h>
      <text:p text:style-name="Text_20_body">A publikus kulcsot felmásoljuk arra a számítógépre ahova be akarunk jelentkez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p</text:span> <text:span text:style-name="highlight_re1">$HOME</text:span><text:span text:style-name="highlight_sy0">/</text:span>.ssh<text:span text:style-name="highlight_sy0">/</text:span>id_dsa.pub<text:s text:c="3"/>user<text:span text:style-name="highlight_sy0">@</text:span>hova:.ssh<text:span text:style-name="highlight_sy0">/</text:span>authorized_keys</text:p>
          </table:table-cell>
        </table:table-row>
      </table:table>
      <text:p text:style-name="Text_20_body">Fontos, hogy a felmásolt név authorized_keys legyen az .shh könyvtárban.</text:p>
      <text:p text:style-name="Text_20_body">Kulcsok távoli gépre másolása egyszerűen:</text:p>
      <text:p text:style-name="Preformatted_20_Text">ssh-copy-id janos@gepnev</text:p>
      <text:p text:style-name="Text_20_body">Ez a parancs bekéri a jelszavunkat és minden más műveletet automatikusan megcsinál. </text:p>
      <text:p text:style-name="Text_20_body">Ha a jogok nem 600 és 700:</text:p>
      <text:p text:style-name="Preformatted_20_Text">chmod 700 ~/.ssh<text:line-break/>chmod 600 ~/.ssh/authorized_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35:36</meta:creation-date>
    <dc:creator>Generated</dc:creator>
    <dc:date>2025-07-06T22::35:36</dc:date>
    <dc:language>en-US</dc:language>
    <meta:editing-cycles>1</meta:editing-cycles>
    <meta:editing-duration>PT0S</meta:editing-duration>
    <dc:title>oktatas:linux:tavoli_eleres:ssh:ssh_automatikus_bejelentkezes</dc:title>
  </office:meta>
</office:document-meta>
</file>