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avoli_eleres:ssh" text:style-name="Internet_20_link" text:visited-style-name="Visited_20_Internet_20_Link">&lt; SSH</text:a></text:p>
      <text:h text:style-name="Heading_20_1" text:outline-level="1"><text:bookmark text:name="oktatas:linux:tavoli_eleres:ssh:ssh_androidon"/><text:bookmark-start text:name="__RefHeading___ssh_android_kliens_1"/><text:bookmark-start text:name="ssh_android_kliens"/>SSH Android kliens<text:bookmark-end text:name="__RefHeading___ssh_android_kliens_1"/><text:bookmark-end text:name="ssh_android_kli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rmux_2"/><text:bookmark-start text:name="termux"/>Termux<text:bookmark-end text:name="__RefHeading___termux_2"/><text:bookmark-end text:name="termux"/></text:h>
      <text:p text:style-name="Text_20_body">A Termux programon belül telepíthető SSH klines:</text:p>
      <text:p text:style-name="Preformatted_20_Text">pkg install openssh</text:p>
      <text:p text:style-name="Text_20_body">A kapcsolódás ezek után, hagyományosan ssh paranccsal lehetséges.</text:p>
      <text:h text:style-name="Heading_20_2" text:outline-level="2"><text:bookmark-start text:name="__RefHeading___connectbot_3"/><text:bookmark-start text:name="connectbot"/>ConnectBot<text:bookmark-end text:name="__RefHeading___connectbot_3"/><text:bookmark-end text:name="connectbo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jánlott</text:p>
          </table:table-cell>
        </table:table-row>
      </table:table>
      <text:list text:style-name="List_20_1" text:continue-numbering="false">
        <text:list-item>
          <text:p text:style-name="List_20_1_Content_First"> Kiszolgálók: +</text:p>
        </text:list-item>
        <text:list-item>
          <text:p text:style-name="List_20_1_Content"> felhasználónév@195.200.100.2:8500</text:p>
        </text:list-item>
        <text:list-item>
          <text:p text:style-name="List_20_1_Content_Last"> Kulcscsere: igen</text:p>
        </text:list-item>
      </text:list>
      <text:p text:style-name="Text_20_body">Van Ctrl billentyű, tab, le és fel nyíl.</text:p>
      <text:h text:style-name="Heading_20_2" text:outline-level="2"><text:bookmark-start text:name="__RefHeading___egyeb_4"/><text:bookmark-start text:name="egyeb"/>Egyéb<text:bookmark-end text:name="__RefHeading___egyeb_4"/><text:bookmark-end text:name="egyeb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 Mobil SSH-án nincs Ctr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22::02:25</meta:creation-date>
    <dc:creator>Generated</dc:creator>
    <dc:date>2025-07-06T22::02:25</dc:date>
    <dc:language>en-US</dc:language>
    <meta:editing-cycles>1</meta:editing-cycles>
    <meta:editing-duration>PT0S</meta:editing-duration>
    <dc:title>oktatas:linux:tavoli_eleres:ssh:ssh_androidon</dc:title>
  </office:meta>
</office:document-meta>
</file>