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alagut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ssh_alagut_2"/><text:bookmark-start text:name="ssh_alagut"/>SSH alagút<text:bookmark-end text:name="__RefHeading___ssh_alagut_2"/><text:bookmark-end text:name="ssh_alagut"/></text:h>
      <text:p text:style-name="Text_20_body">Az alagút kialakítás a saját gépünkön.
Távoli szerveren (smbszerverip) van egy <text:span text:style-name="Strong_20_Emphasis">Samba megosztás</text:span>. Ezt szeretnénk elérni az Interneten keresztül, kívülről ez nem érhető el, csak egy felhasználó szintű ssh hozzáférésünk van jozsi néven:</text:p>
      <text:p text:style-name="Preformatted_20_Text">ssh -l jozsi -L 19999:smbszerverip:139 tavoligep.hu</text:p>
      <text:p text:style-name="Text_20_body">Ezek után itthon elérhetjük a 19999 porton a megosztást:</text:p>
      <text:p text:style-name="Preformatted_20_Text">mount -t cifs //localhost/megosztas /mnt/megosztas -o port=19999,username=jozsi</text:p>
      <text:p text:style-name="Text_20_body">A mount.cifs fájl a cifs-utils csomagban található.</text:p>
      <text:p text:style-name="Text_20_body">Vagy így:</text:p>
      <text:p text:style-name="Preformatted_20_Text">smbclient //localhost/megosztas -p 19999 -U jozsi </text:p>
      <text:p text:style-name="Text_20_body">Az alagút kialakítása távolról a saját gépünkre</text:p>
      <text:p text:style-name="Preformatted_20_Text">ssh -l jozsi -R 9999:smbszerverip:139 tavoligep.hu</text:p>
      <text:p text:style-name="Text_20_body">Esetleg kulcs megadásával:</text:p>
      <text:p text:style-name="Preformatted_20_Text">ssh -l janos -i id_rsa -f -N -g -L 9999:server:139 sulixerver.egressy.eu</text:p>
      <text:list text:style-name="List_20_1" text:continue-numbering="false">
        <text:list-item>
          <text:p text:style-name="List_20_1_Content_First"> A -f a háttérbe teszi a folyamatot. </text:p>
        </text:list-item>
        <text:list-item>
          <text:p text:style-name="List_20_1_Content"> A -N azt mondja nem akarunk távoli parancsot futtatni (csak porttovábbítást).</text:p>
        </text:list-item>
        <text:list-item>
          <text:p text:style-name="List_20_1_Content_Last"> A -g megengedi távoli géphez és helyi port összekötését. </text:p>
        </text:list-item>
      </text:list>
      <text:p text:style-name="Text_20_body">A scriptből kezeljük az ssh kapcsolatot akkor jól jöhet a unix socket használata.
Ezt a -S kapcsolóval tehetjük meg:</text:p>
      <text:p text:style-name="Preformatted_20_Text">ssh -N -f -M -S /etc/sshKapcsolat -L 9999:localhost:139 tavoliszerver.and</text:p>
      <text:p text:style-name="Text_20_body">Ekkor a kapcsolat bezárható így:</text:p>
      <text:p text:style-name="Preformatted_20_Text">ssh -S /etc/sshKapcsolat -O exit tavoliszerver.and</text:p>
      <text:p text:style-name="Text_20_body">A kapcsolat ellenőrzése:</text:p>
      <text:p text:style-name="Preformatted_20_Text">ss -lt</text:p>
      <text:p text:style-name="Text_20_body">RDP szerver elérése:</text:p>
      <text:p text:style-name="Preformatted_20_Text">ssh -l janos -L 33389:windowipcim:3389<text:s text:c="2"/>sshszerveripcime</text:p>
      <text:p text:style-name="Preformatted_20_Text">rdesktop localhost:33389</text:p>
      <text:p text:style-name="Preformatted_20_Text"><text:s text:c="11"/>SSH alagút<text:s text:c="15"/>SSH alagút<text:line-break/><text:s text:c="8"/>==============<text:s text:c="12"/>============<text:line-break/>LinuxPC-----------------SSHServer---------------távoliWindows<text:line-break/><text:s text:c="8"/>==============<text:s text:c="12"/>=============</text:p>
      <text:p text:style-name="Text_20_body">Ha hitelesítés, tartomány és geometria is szükséges:</text:p>
      <text:p text:style-name="Preformatted_20_Text">rdesktop -d zold.and -u janos -p titok -g 1024x768 localhost:33389</text:p>
      <text:p text:style-name="Text_20_body">A példában a:</text:p>
      <text:list text:style-name="List_20_1" text:continue-numbering="false">
        <text:list-item>
          <text:p text:style-name="List_20_1_Content_First"> tartománynév: zold.and</text:p>
        </text:list-item>
        <text:list-item>
          <text:p text:style-name="List_20_1_Content"> felhasználónév a tartományban: janos</text:p>
        </text:list-item>
        <text:list-item>
          <text:p text:style-name="List_20_1_Content"> janos jelszava: titok</text:p>
        </text:list-item>
        <text:list-item>
          <text:p text:style-name="List_20_1_Content"> felbontás: 1024×768-as felbontást szeretnénk</text:p>
        </text:list-item>
        <text:list-item>
          <text:p text:style-name="List_20_1_Content_Last"> a Windowsos gép IP cí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4::44:33</meta:creation-date>
    <dc:creator>Generated</dc:creator>
    <dc:date>2025-07-30T04::44:33</dc:date>
    <dc:language>en-US</dc:language>
    <meta:editing-cycles>1</meta:editing-cycles>
    <meta:editing-duration>PT0S</meta:editing-duration>
    <dc:title>oktatas:linux:tavoli_eleres:ssh:ssh_alagut</dc:title>
  </office:meta>
</office:document-meta>
</file>