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sh"/><text:bookmark-start text:name="__RefHeading___rssh_1"/><text:bookmark-start text:name="rssh"/>RSSH<text:bookmark-end text:name="__RefHeading___rssh_1"/><text:bookmark-end text:name="r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rssh_2"/><text:bookmark-start text:name="az_rssh"/>Az RSSH<text:bookmark-end text:name="__RefHeading___az_rssh_2"/><text:bookmark-end text:name="az_rssh"/></text:h>
      <text:p text:style-name="Text_20_body">Az rssh egy speciális shell.</text:p>
      <text:p text:style-name="Text_20_body">Állítsuk be például a joska felhasználó számára:</text:p>
      <text:p text:style-name="Preformatted_20_Text">chsh -s /usr/bin/rssh joska</text:p>
      <text:p text:style-name="Text_20_body">A rssh.conf fájlban megmondhatjuk, hogy ez a felhasználó nem tudjon,
belépni, csak az scp paranccsal tudjon dolgozni.</text:p>
      <text:p text:style-name="Preformatted_20_Text">mcedit /etc/rssh.conf</text:p>
      <text:p text:style-name="Text_20_body">Keressük meg az allowscp-t tartalmazó sort, majd vegyük ke a sor elejéről
a megjegyzést:</text:p>
      <text:p text:style-name="Preformatted_20_Text">allows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50:13</meta:creation-date>
    <dc:creator>Generated</dc:creator>
    <dc:date>2025-05-25T18::50:13</dc:date>
    <dc:language>en-US</dc:language>
    <meta:editing-cycles>1</meta:editing-cycles>
    <meta:editing-duration>PT0S</meta:editing-duration>
    <dc:title>oktatas:linux:tavoli_eleres:rssh</dc:title>
  </office:meta>
</office:document-meta>
</file>