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zorakozas" text:style-name="Internet_20_link" text:visited-style-name="Visited_20_Internet_20_Link">&lt; Szórakozás</text:a></text:p>
      <text:h text:style-name="Heading_20_1" text:outline-level="1"><text:bookmark text:name="oktatas:linux:szorakozas:fortunes"/><text:bookmark-start text:name="__RefHeading___fortunes_1"/><text:bookmark-start text:name="fortunes"/>Fortunes<text:bookmark-end text:name="__RefHeading___fortunes_1"/><text:bookmark-end text:name="fortun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, 2018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ortunes_programrol_2"/><text:bookmark-start text:name="a_fortunes_programrol"/>A fortunes programról<text:bookmark-end text:name="__RefHeading___a_fortunes_programrol_2"/><text:bookmark-end text:name="a_fortunes_programrol"/></text:h>
      <text:p text:style-name="Text_20_body">Apró szerencse sütiket kaphatsz kérésre. A sütik valójában 
bölcs vagy vicces mondások, idézetek, egyéb szövegek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ortunes fortune-mod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ortune</text:p>
      <text:h text:style-name="Heading_20_2" text:outline-level="2"><text:bookmark-start text:name="__RefHeading___sajat_fortune_fajl_keszitese_es_hasznalata_5"/><text:bookmark-start text:name="sajat_fortune_fajl_keszitese_es_hasznalata"/>Saját fortune fájl készítése és használata<text:bookmark-end text:name="__RefHeading___sajat_fortune_fajl_keszitese_es_hasznalata_5"/><text:bookmark-end text:name="sajat_fortune_fajl_keszitese_es_hasznalata"/></text:h>
      <text:p text:style-name="Text_20_body">Készítünk egy szoveg nevű fájlt:</text:p>
      <text:p text:style-name="Preformatted_20_Text">mcedit szoveg</text:p>
      <text:p text:style-name="Text_20_body">Írjuk bele a mondásainkat.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ig jár a korsó a kútra, amíg el nem törik.<text:line-break/> <text:line-break/>%<text:line-break/> <text:line-break/>Lakva ismerni meg az embert.<text:line-break/> <text:line-break/>%<text:line-break/> <text:line-break/>Ha majd kivágtad az utolsó fát, <text:line-break/>megmérgezted az utolsó folyót, <text:line-break/>és kifogtad az utolsó halat, <text:line-break/>rádöbbensz, hogy a pénz nem ehető.<text:line-break/> <text:line-break/>Indián mondás</text:p>
          </table:table-cell>
        </table:table-row>
      </table:table>
      <text:p text:style-name="Text_20_body">A mondásokat százalékjellel szeparáld. 
Minden mondás tartalmazhat üres sorokat is. </text:p>
      <text:p text:style-name="Text_20_body">A véletlen kiválasztáshoz készítenünk kell egy
.dat fájlt:</text:p>
      <text:p text:style-name="Preformatted_20_Text">strfile szoveg</text:p>
      <text:p text:style-name="Text_20_body">Ekkor két állományunk lesz:</text:p>
      <text:list text:style-name="List_20_1" text:continue-numbering="false">
        <text:list-item>
          <text:p text:style-name="List_20_1_Content_First"> szoveg</text:p>
        </text:list-item>
        <text:list-item>
          <text:p text:style-name="List_20_1_Content_Last"> szoveg.dat</text:p>
        </text:list-item>
      </text:list>
      <text:p text:style-name="Text_20_body">Futtatás:</text:p>
      <text:p text:style-name="Preformatted_20_Text">fortune szoveg</text:p>
      <text:p text:style-name="Text_20_body">Vegyük észre, hogy nem írtam kiterjesztést.
Futtatáskor a két fájlnak vagy az aktuális könyvtárban léteznie kell,
vagy az alábbi helyen.</text:p>
      <text:p text:style-name="Text_20_body">Esetleg másoljuk a két fájlt a következő helyre:</text:p>
      <text:p text:style-name="Preformatted_20_Text">/usr/share/games/fortunes</text:p>
      <text:p text:style-name="Text_20_body">Ekkor a parancsot bárhol kiadhatjuk. 
Ha fenti könyvtárban már vannak szöveggyűjtemények, mindig be kell írni
a fortune parancs után a szoveg szót is. </text:p>
      <text:p text:style-name="Text_20_body">Ha egy hu könyvtárba másoljuk a két fájlt, magyar nyelvű környezet esetén ezt fogja alapból 
megjeleníteni. </text:p>
      <text:p text:style-name="Preformatted_20_Text">mkdir /usr/share/games/fortunes/hu<text:line-break/>cp szoveg /usr/share/games/fortunes/hu/<text:line-break/>cp szoveg.dat /usr/share/games/fortunes/hu/</text:p>
      <text:p text:style-name="Text_20_body">Ha ide itt is több gyűjteményünk van, meg kell adni a nevét a kívánt fájl nevét.
Ha nem adunk meg paramétert, a fájlok közül is véletlenszerűen választ a fortune.</text:p>
      <text:h text:style-name="Heading_20_2" text:outline-level="2"><text:bookmark-start text:name="__RefHeading___hasznalat_6"/><text:bookmark-start text:name="hasznalat1"/>Használat<text:bookmark-end text:name="__RefHeading___hasznalat_6"/><text:bookmark-end text:name="hasznalat1"/></text:h>
      <text:p text:style-name="Text_20_body">Beírjuk a fortune parancsot:</text:p>
      <text:p text:style-name="Preformatted_20_Text">fortune</text:p>
      <text:p text:style-name="Text_20_body">A root felhasználó nem használhatja ebben a formában, mivel a fortune parancs
útvonala:</text:p>
      <text:p text:style-name="Preformatted_20_Text">which fortune<text:line-break/>/usr/games/fortune</text:p>
      <text:h text:style-name="Heading_20_2" text:outline-level="2"><text:bookmark-start text:name="__RefHeading___automatizalas_bejelentkezesnel_7"/><text:bookmark-start text:name="automatizalas_bejelentkezesnel"/>Automatizálás bejelentkezésnél<text:bookmark-end text:name="__RefHeading___automatizalas_bejelentkezesnel_7"/><text:bookmark-end text:name="automatizalas_bejelentkezesnel"/></text:h>
      <text:p text:style-name="Text_20_body">A rendszergazda automatizálhatja a fortune parancsot, bejelentkezés után,
minden felhasználó számára. Ekkor írjuk például a /etc/profile állomány
végére a fortune szót:</text:p>
      <text:p text:style-name="Preformatted_20_Text">nano /etc/profile</text:p>
      <text:p text:style-name="Text_20_body">Az állomány végére írt parancs:</text:p>
      <text:p text:style-name="Preformatted_20_Text">fortune</text:p>
      <text:p text:style-name="Text_20_body">Ekkor a konzolos bejelentkezés után megjelennek a /etc/motd üzenetei, majd a
lefut a fortune parancs.</text:p>
      <text:p text:style-name="Text_20_body">A felhasználó is automatizálhatja magának a fortune parancsot. Írjuk a parancsot
a .bashrc fájl végére.</text:p>
      <text:p text:style-name="Preformatted_20_Text">nano ~/.bashrc</text:p>
      <text:p text:style-name="Preformatted_20_Text">fortune</text:p>
      <text:p text:style-name="Text_20_body">A rendszergazda készíthetünk motd scriptet is:</text:p>
      <text:p text:style-name="Preformatted_20_Text">nano /etc/update-motd.d/50-fortune</text:p>
      <text:p text:style-name="Text_20_body">Tartalma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export</text:span> <text:span text:style-name="highlight_re2">LANG</text:span>=hu_HU.UTF-<text:span text:style-name="highlight_nu0">8</text:span><text:line-break/><text:span text:style-name="highlight_sy0">/</text:span>usr<text:span text:style-name="highlight_sy0">/</text:span>games<text:span text:style-name="highlight_sy0">/</text:span>fortune</text:p>
          </table:table-cell>
        </table:table-row>
      </table:table>
      <text:p text:style-name="Text_20_body">Az állományra adjunk futási jogot:</text:p>
      <text:p text:style-name="Preformatted_20_Text">chmod +x /etc/update-motd.d/50-fortune</text:p>
      <text:p text:style-name="Text_20_body">A fáj nevét egy számmal kezdtük. A szám meghatározza a motd soraiban hol jelenjen meg az üzenet,
azaz prioritá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44:15</meta:creation-date>
    <dc:creator>Generated</dc:creator>
    <dc:date>2025-08-02T20::44:15</dc:date>
    <dc:language>en-US</dc:language>
    <meta:editing-cycles>1</meta:editing-cycles>
    <meta:editing-duration>PT0S</meta:editing-duration>
    <dc:title>oktatas:linux:szorakozas:fortunes</dc:title>
  </office:meta>
</office:document-meta>
</file>