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szoevegszerkesztok_fejleszteshez"/><text:bookmark-start text:name="__RefHeading___szoevegszerkesztok_fejleszteshez_1"/><text:bookmark-start text:name="szoevegszerkesztok_fejleszteshez"/>Szövegszerkesztők fejlesztéshez<text:bookmark-end text:name="__RefHeading___szoevegszerkesztok_fejleszteshez_1"/><text:bookmark-end text:name="szoevegszerkesztok_fejleszteshez"/></text:h>
      <text:list text:style-name="List_20_1" text:continue-numbering="false">
        <text:list-item>
          <text:p text:style-name="List_20_1_Content_First"> <text:a xlink:type="simple" xlink:href="http://tgpt.szit.hu/doku.php?id=oktatas:programozas:programok:geany" text:style-name="Internet_20_link" text:visited-style-name="Visited_20_Internet_20_Link">Geany</text:a> (Másik névtér)</text:p>
        </text:list-item>
        <text:list-item>
          <text:p text:style-name="List_20_1_Content"> <text:a xlink:type="simple" xlink:href="http://tgpt.szit.hu/doku.php?id=oktatas:linux:szoevegszerkesztok_fejleszteshez:vim" text:style-name="Internet_20_link" text:visited-style-name="Visited_20_Internet_20_Link">vim</text:a></text:p>
        </text:list-item>
        <text:list-item>
          <text:p text:style-name="List_20_1_Content"> <text:a xlink:type="simple" xlink:href="http://tgpt.szit.hu/doku.php?id=oktatas:linux:szoevegszerkesztok_fejleszteshez:nano" text:style-name="Internet_20_link" text:visited-style-name="Visited_20_Internet_20_Link">nano</text:a></text:p>
        </text:list-item>
        <text:list-item>
          <text:p text:style-name="List_20_1_Content"> <text:a xlink:type="simple" xlink:href="http://tgpt.szit.hu/doku.php?id=oktatas:programozas:programok:scite" text:style-name="Internet_20_link" text:visited-style-name="Visited_20_Internet_20_Link">Scite</text:a> (Másik névtér)</text:p>
        </text:list-item>
        <text:list-item>
          <text:p text:style-name="List_20_1_Content_Last"> <text:a xlink:type="simple" xlink:href="http://tgpt.szit.hu/doku.php?id=swscite" text:style-name="Internet_20_link" text:visited-style-name="Visited_20_Internet_20_Link">SWScite</text:a> (Másik névtér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6T22::15:20</meta:creation-date>
    <dc:creator>Generated</dc:creator>
    <dc:date>2025-08-26T22::15:20</dc:date>
    <dc:language>en-US</dc:language>
    <meta:editing-cycles>1</meta:editing-cycles>
    <meta:editing-duration>PT0S</meta:editing-duration>
    <dc:title>oktatas:linux:szoevegszerkesztok_fejleszteshez</dc:title>
  </office:meta>
</office:document-meta>
</file>