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linux" text:style-name="Internet_20_link" text:visited-style-name="Visited_20_Internet_20_Link">&lt; Linux</text:a></text:p>
      <text:h text:style-name="Heading_20_1" text:outline-level="1"><text:bookmark text:name="oktatas:linux:systemd"/><text:bookmark-start text:name="__RefHeading___systemd_1"/><text:bookmark-start text:name="systemd"/>Systemd<text:bookmark-end text:name="__RefHeading___systemd_1"/><text:bookmark-end text:name="systemd"/></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5, 2017, 2018</text:p>
        </text:list-item>
        <text:list-item>
          <text:p text:style-name="List_20_1_Content">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a_systemd-rol_2"/><text:bookmark-start text:name="a_systemd-rol"/>A systemd-ről<text:bookmark-end text:name="__RefHeading___a_systemd-rol_2"/><text:bookmark-end text:name="a_systemd-rol"/></text:h>
      <text:p text:style-name="Text_20_body">A systemd egy <text:span text:style-name="Strong_20_Emphasis">rendszer-előkészítő</text:span> és <text:span text:style-name="Strong_20_Emphasis">rendszermenedzselő</text:span> szoftver,
amely egy új (2018) szabvány a Linuxos rendszerek számára. 
Bár jelentős vita van arról, hogy jó vagy nem jó, 
a legtöbb Linux terjesztés készítő elkezdte lecserélni a SysV rendszerelőkészítőt systemd-re.</text:p>
      <text:p text:style-name="Text_20_body">A Debian GNU/Linux 8 verzióval vezette be ez az új démonkezelési rendszert.</text:p>
      <text:p text:style-name="Text_20_body">A systemd gyorsabb rendszerindítást tesz lehetővé. Minden démon egy egyszerű konfigurációs scripttel indul. Ha leáll egy démon, automatikusan újraindításra kerül. Minden processz saját cgroupban fut, alapértelmezetten, így azok egymástól jól elszeparálva futnak.
A systemdnek saját naplózó rendszere van. Lehetővé teszi konténerek kezelését. </text:p>
      <text:p text:style-name="Text_20_body">Áttekintjük, a systemctl parancs használatát, amellyel kezelhetjük a szolgáltatásokat, megtekinthetjük vagy megváltoztathatjuk állapotukat, dolgozhatunk a konfigurációs fájlokkal. </text:p>
      <text:p text:style-name="Text_20_body">Ne felejtsük el, hogy a systemd-t sok Linux terjesztés beépíti saját rendszerébe, de nem mind. </text:p>
      <text:h text:style-name="Heading_20_2" text:outline-level="2"><text:bookmark-start text:name="__RefHeading___szolgaltatas_menedzsment_3"/><text:bookmark-start text:name="szolgaltatas_menedzsment"/>Szolgáltatás menedzsment<text:bookmark-end text:name="__RefHeading___szolgaltatas_menedzsment_3"/><text:bookmark-end text:name="szolgaltatas_menedzsment"/></text:h>
      <text:p text:style-name="Text_20_body">Az rendszerelőkészítő feladata, hogy a Linux kernel indulása után
előkészítse az induló szolgáltatásokat. A rendszerelőkészítővel 
kezeljük is szolgáltatásokat, démonokat a rendszer futása közben. </text:p>
      <text:p text:style-name="Text_20_body">A systemd rendszerben a legtöbb művelet az egységekhez (Unit)
kapcsolódik. Az egységek kategorizálva vannak az általuk képviselt
erőforrás típusa szerint. Az egység típusát a fájl kiterjesztése
mutatja számunkra. </text:p>
      <text:p text:style-name="Text_20_body">A szolgáltatások számára egy .service kiterjesztésű fájlt
használunk. A szolgáltatások kezelése során, a .service
kiterjesztés megadása általában elhagyható. </text:p>
      <text:h text:style-name="Heading_20_3" text:outline-level="3"><text:bookmark-start text:name="__RefHeading___szolgaltatasok_inditasa_leallitasa_4"/><text:bookmark-start text:name="szolgaltatasok_inditasa_leallitasa"/>Szolgáltatások indítása, leállítása<text:bookmark-end text:name="__RefHeading___szolgaltatasok_inditasa_leallitasa_4"/><text:bookmark-end text:name="szolgaltatasok_inditasa_leallitasa"/></text:h>
      <text:p text:style-name="Text_20_body">Indítás:</text:p>
      <text:p text:style-name="Preformatted_20_Text">systemctl start alkalmazas.service</text:p>
      <text:p text:style-name="Text_20_body">Indítás a .service kiterjesztés elhagyásával:</text:p>
      <text:p text:style-name="Preformatted_20_Text">systemctl start alkalmazas</text:p>
      <text:p text:style-name="Text_20_body">Szolgáltatás leállítása:</text:p>
      <text:p text:style-name="Preformatted_20_Text">systemctl stop alkalmazás.</text:p>
      <text:h text:style-name="Heading_20_3" text:outline-level="3"><text:bookmark-start text:name="__RefHeading___ujrainditas_ujratoeltes_5"/><text:bookmark-start text:name="ujrainditas_ujratoeltes"/>Újraindítás, újratöltés<text:bookmark-end text:name="__RefHeading___ujrainditas_ujratoeltes_5"/><text:bookmark-end text:name="ujrainditas_ujratoeltes"/></text:h>
      <text:p text:style-name="Preformatted_20_Text">systemctl restart alkalmazas.service</text:p>
      <text:p text:style-name="Text_20_body">Konfiguráció újratöltése:</text:p>
      <text:p text:style-name="Preformatted_20_Text">systemctl reload alkalmazas.service</text:p>
      <text:p text:style-name="Text_20_body">Ha nem vagyunk benne biztosak, hogy a konfiguráció újratölthető-e
az adott alkalmazás esetén, akkor használjuk a reload-or-restart
parancsot:</text:p>
      <text:p text:style-name="Preformatted_20_Text">systemctl reload-or-restart alkalmazas.service</text:p>
      <text:h text:style-name="Heading_20_3" text:outline-level="3"><text:bookmark-start text:name="__RefHeading___szolgaltatas_engedelyezese_tiltasa_6"/><text:bookmark-start text:name="szolgaltatas_engedelyezese_tiltasa"/>Szolgáltatás engedélyezése, tiltása<text:bookmark-end text:name="__RefHeading___szolgaltatas_engedelyezese_tiltasa_6"/><text:bookmark-end text:name="szolgaltatas_engedelyezese_tiltasa"/></text:h>
      <text:p text:style-name="Text_20_body">A start és stop parancsok a rendszer újraindítása után érvénytelenek,
csak az adott munkamenetre érvényesek. Ha a rendszer indulásával együtt
szeretnénk egy szolgáltatást elindítani, akkor azt a következő
paranccsal tehetjük meg:</text:p>
      <text:p text:style-name="Preformatted_20_Text">systemctl enable alkalmazas.service</text:p>
      <text:p text:style-name="Text_20_body">Ez a parancs egy szimbolikus linket hoz létre, rendszerint a 
következő könyvtárból</text:p>
      <text:p text:style-name="Preformatted_20_Text">/lib/systemd/system/</text:p>
      <text:p text:style-name="Text_20_body">A szimbolikus link a következő helyen jön létre:</text:p>
      <text:p text:style-name="Preformatted_20_Text">/etc/systemd/system</text:p>
      <text:p text:style-name="Text_20_body">A szolgáltatás tiltása, a rendszer indulásával együtt:</text:p>
      <text:p text:style-name="Preformatted_20_Text">systemctl disable alkalmazas.service</text:p>
      <text:p text:style-name="Text_20_body">Ez a parancs törli az „enable” paranccsal létrehozott szimbolikus
linket. </text:p>
      <text:p text:style-name="Text_20_body">Ezek a parancsok az aktuális munkamenetben nem indítják el,
vagy nem állítják le az adott szolgáltatást.</text:p>
      <text:h text:style-name="Heading_20_3" text:outline-level="3"><text:bookmark-start text:name="__RefHeading___a_szolgaltatas_ellenorzese_7"/><text:bookmark-start text:name="a_szolgaltatas_ellenorzese"/>A szolgáltatás ellenőrzése<text:bookmark-end text:name="__RefHeading___a_szolgaltatas_ellenorzese_7"/><text:bookmark-end text:name="a_szolgaltatas_ellenorzese"/></text:h>
      <text:p text:style-name="Text_20_body">A szolgáltatás állapotának ellenőrzéséhez használjuk a
következő parancsot:</text:p>
      <text:p text:style-name="Preformatted_20_Text">systemctl status alkalmazas.service</text:p>
      <text:p text:style-name="Text_20_body">Legyen például egy apache2 webhely, amelynek az állapota ehhez
hasonló lehet:</text:p>
      <text:p text:style-name="Preformatted_20_Text">● apache2.service - The Apache HTTP Server<text:line-break/><text:s text:c="3"/>Loaded: loaded (/lib/systemd/system/apache2.service; enabled; vendor preset:<text:line-break/><text:s text:c="3"/>Active: active (running) since Wed 2018-07-18 08:04:12 CEST; 6h ago<text:line-break/><text:s text:c="2"/>Process: 4875 ExecReload=/usr/sbin/apachectl graceful (code=exited, status=0/<text:line-break/><text:s text:c="2"/>Process: 931 ExecStart=/usr/sbin/apachectl start (code=exited, status=0/SUCCE<text:line-break/> Main PID: 1171 (apache2)<text:line-break/><text:s text:c="4"/>Tasks: 6 (limit: 4915)<text:line-break/><text:s text:c="3"/>Memory: 37.9M<text:line-break/><text:s text:c="6"/>CPU: 1.060s<text:line-break/><text:s text:c="3"/>CGroup: /system.slice/apache2.service<text:line-break/><text:s text:c="11"/>├─1171 /usr/sbin/apache2 -k start<text:line-break/><text:s text:c="11"/>├─4881 /usr/sbin/apache2 -k start<text:line-break/><text:s text:c="11"/>├─4882 /usr/sbin/apache2 -k start<text:line-break/><text:s text:c="11"/>├─4883 /usr/sbin/apache2 -k start<text:line-break/><text:s text:c="11"/>├─4884 /usr/sbin/apache2 -k start<text:line-break/><text:s text:c="11"/>└─4885 /usr/sbin/apache2 -k start<text:line-break/><text:line-break/>júl 18 08:04:05 tatami systemd[1]: Starting The Apache HTTP Server...<text:line-break/>júl 18 08:04:12 tatami systemd[1]: Started The Apache HTTP Server.<text:line-break/>júl 18 10:13:18 tatami systemd[1]: Reloading The Apache HTTP Server.</text:p>
      <text:p text:style-name="Text_20_body">Ha csak szeretnénk ellenőrizni, hogy a szolgáltatás aktív-e, 
futtassuk a következő parancsot:</text:p>
      <text:p text:style-name="Preformatted_20_Text">systemctl is-active alkalmazas.service</text:p>
      <text:p text:style-name="Text_20_body">A parancs a képernyőre írja az active vagy a inactive szót.
A parancs visszatérési értéke 0, ha a szolgáltatás aktív.
Ha nem aktív nullától eltérő szám. </text:p>
      <text:p text:style-name="Text_20_body">Azt is lekérdezhetjük, hogy rendszerindításkor engedélyezve,
vagy tiltva van:</text:p>
      <text:p text:style-name="Preformatted_20_Text">systemctl is-enabled alkalmazas.service</text:p>
      <text:p text:style-name="Text_20_body">A válasz enabled vagy disabled. A parancs visszatérési értéke 
0 vagy 1. </text:p>
      <text:p text:style-name="Text_20_body">Ellenőrizhetjük, hogy nem hibás-e a szolgáltatásunk:</text:p>
      <text:p text:style-name="Preformatted_20_Text">systemctl is-failed alkalmazas.service</text:p>
      <text:p text:style-name="Text_20_body">Ez a parancs active vagy failed szavakkal tér vissza, attól függően,
hogy fut-e a szolgáltatás. A szolgáltatás le van állítva, akkor
unknown vagy inactive szavakkal is visszatérhet. Ha hiba történt,
akkor a parans 0-val tér vissza, minden más esetben 1-gyel. </text:p>
      <text:h text:style-name="Heading_20_2" text:outline-level="2"><text:bookmark-start text:name="__RefHeading___a_rendszer_allapotanak_attekintese_8"/><text:bookmark-start text:name="a_rendszer_allapotanak_attekintese"/>A rendszer állapotának áttekintése<text:bookmark-end text:name="__RefHeading___a_rendszer_allapotanak_attekintese_8"/><text:bookmark-end text:name="a_rendszer_allapotanak_attekintese"/></text:h>
      <text:h text:style-name="Heading_20_3" text:outline-level="3"><text:bookmark-start text:name="__RefHeading___a_systemd_egysegei_9"/><text:bookmark-start text:name="a_systemd_egysegei"/>A systemd egységei<text:bookmark-end text:name="__RefHeading___a_systemd_egysegei_9"/><text:bookmark-end text:name="a_systemd_egysegei"/></text:h>
      <text:p text:style-name="Text_20_body">Az egységek (unit) a systemd erőforrásai. A következő kategóriák használatosak:</text:p>
      <text:list text:style-name="List_20_1" text:continue-numbering="false">
        <text:list-item>
          <text:p text:style-name="List_20_1_Content_First"> .automount</text:p>
        </text:list-item>
        <text:list-item>
          <text:p text:style-name="List_20_1_Content"> .device</text:p>
        </text:list-item>
        <text:list-item>
          <text:p text:style-name="List_20_1_Content"> .mount</text:p>
        </text:list-item>
        <text:list-item>
          <text:p text:style-name="List_20_1_Content"> .path</text:p>
        </text:list-item>
        <text:list-item>
          <text:p text:style-name="List_20_1_Content"> .scope</text:p>
        </text:list-item>
        <text:list-item>
          <text:p text:style-name="List_20_1_Content"> .service</text:p>
        </text:list-item>
        <text:list-item>
          <text:p text:style-name="List_20_1_Content"> .slice</text:p>
        </text:list-item>
        <text:list-item>
          <text:p text:style-name="List_20_1_Content"> .socket</text:p>
        </text:list-item>
        <text:list-item>
          <text:p text:style-name="List_20_1_Content"> .snapshot</text:p>
        </text:list-item>
        <text:list-item>
          <text:p text:style-name="List_20_1_Content"> .swap</text:p>
        </text:list-item>
        <text:list-item>
          <text:p text:style-name="List_20_1_Content"> .target</text:p>
        </text:list-item>
        <text:list-item>
          <text:p text:style-name="List_20_1_Content_Last"> .timer</text:p>
        </text:list-item>
      </text:list>
      <text:p text:style-name="Text_20_body">Általában a .service egységgel dolgozunk, mivel ezzel lehet az egyes szolgáltatásokat
indítani, leállítani, engedélyezni, tiltani, stb.</text:p>
      <text:h text:style-name="Heading_20_3" text:outline-level="3"><text:bookmark-start text:name="__RefHeading___egysegek_unit_attekintese_10"/><text:bookmark-start text:name="egysegek_unit_attekintese"/>Egységek (Unit) áttekintése<text:bookmark-end text:name="__RefHeading___egysegek_unit_attekintese_10"/><text:bookmark-end text:name="egysegek_unit_attekintese"/></text:h>
      <text:p text:style-name="Preformatted_20_Text">systemctl list-units</text:p>
      <text:p text:style-name="Text_20_body">A kimenetben a következő oszlopokat látjuk:</text:p>
      <text:list text:style-name="List_20_1" text:continue-numbering="false">
        <text:list-item>
          <text:p text:style-name="List_20_1_Content_First"> UNIT – az egység (Unit) neve</text:p>
        </text:list-item>
        <text:list-item>
          <text:p text:style-name="List_20_1_Content"> LOAD – az egyég a memóriában van-e</text:p>
        </text:list-item>
        <text:list-item>
          <text:p text:style-name="List_20_1_Content"> ACTIVE – az egység aktív-e</text:p>
        </text:list-item>
        <text:list-item>
          <text:p text:style-name="List_20_1_Content"> SUB – alacsonyabb szintű állapot</text:p>
        </text:list-item>
        <text:list-item>
          <text:p text:style-name="List_20_1_Content_Last"> DESCRIPTION – rövid leírás</text:p>
        </text:list-item>
      </text:list>
      <text:p text:style-name="Text_20_body">Ugyanezt az eredményt kapjuk, ha csak simán kiadjuk a systemctl 
parancsot:</text:p>
      <text:p text:style-name="Preformatted_20_Text">systemctl</text:p>
      <text:p text:style-name="Text_20_body">Plusz kapcsolóval még több információ nyerhető:</text:p>
      <text:p text:style-name="Preformatted_20_Text">systemctl list-units --all</text:p>
      <text:p text:style-name="Text_20_body">A --all kapcsoló azokat az egységeket is 
megmutatja, amelyek nem aktívak.</text:p>
      <text:p text:style-name="Text_20_body">Esetleg konkrétan megadhatunk egy állapotot:</text:p>
      <text:p text:style-name="Preformatted_20_Text">systemctl list-units --all --state=inactive</text:p>
      <text:p text:style-name="Text_20_body">Szűrhetünk típusra:</text:p>
      <text:p text:style-name="Preformatted_20_Text">systemctl list-units --all --type=service</text:p>
      <text:h text:style-name="Heading_20_3" text:outline-level="3"><text:bookmark-start text:name="__RefHeading___az_oesszes_egysegfajl_listazasa_11"/><text:bookmark-start text:name="az_oesszes_egysegfajl_listazasa"/>Az összes egységfájl listázása<text:bookmark-end text:name="__RefHeading___az_oesszes_egysegfajl_listazasa_11"/><text:bookmark-end text:name="az_oesszes_egysegfajl_listazasa"/></text:h>
      <text:p text:style-name="Text_20_body">A list-units parancs csak azokat az egységeket mutatja meg számunkra,
amelyeket a systemd megpróbál értelmezni és memóriába tölteni. 
A systemd csak a szükséges egységeket tölti be, de nem az összest. 
Az összes egység listázása:</text:p>
      <text:p text:style-name="Preformatted_20_Text">systemctl list-unit-files</text:p>
      <text:p text:style-name="Text_20_body">Csak azok az erőforrások jelennek meg, amelyeket a systemd
egységfájlokból ismer. A kimenetben két oszlop jelenik meg:</text:p>
      <text:list text:style-name="List_20_1" text:continue-numbering="false">
        <text:list-item>
          <text:p text:style-name="List_20_1_Content_First"> UNIT FILE</text:p>
        </text:list-item>
        <text:list-item>
          <text:p text:style-name="List_20_1_Content_Last"> STATE</text:p>
        </text:list-item>
      </text:list>
      <text:p text:style-name="Preformatted_20_Text">UNIT FILE<text:s text:c="39"/>STATE<text:line-break/>proc-sys-fs-binfmt_misc.automount<text:s text:c="15"/>static<text:line-break/>-,mount<text:s text:c="41"/>generated</text:p>
      <text:p text:style-name="Text_20_body">Az állapotok rendszerint „enabled”, „disabled”, „static”, „masked”.
Ebben a környezetben a static állapot azt jelenti az egységfájl 
nem tartalmaz „install” szekciót, amelyet az engedélyezéshez 
használunk. Ezek szerint ez az egység nem engedélyezhető. 
Ez lehet azért mert egy egyszeri művelet végrehajtásáról van szó, 
vagy azért mert egy másik egység függőségeként használjuk, vagyis
nem fut önmagától. </text:p>
      <text:h text:style-name="Heading_20_2" text:outline-level="2"><text:bookmark-start text:name="__RefHeading___szolgaltatasok_12"/><text:bookmark-start text:name="szolgaltatasok"/>Szolgáltatások<text:bookmark-end text:name="__RefHeading___szolgaltatasok_12"/><text:bookmark-end text:name="szolgaltatasok"/></text:h>
      <text:p text:style-name="Text_20_body">Milyen ismert szolgáltatások vannak?:</text:p>
      <text:p text:style-name="Preformatted_20_Text">systemctl</text:p>
      <text:p text:style-name="Text_20_body">Milyen szolgáltatások futnak? </text:p>
      <text:p text:style-name="Preformatted_20_Text">systemctl -t service</text:p>
      <text:p text:style-name="Text_20_body">A lehetséges kimenetet itt látjuk:</text:p>
      <text:p text:style-name="Preformatted_20_Text"><text:s text:c="2"/>UNIT<text:s text:c="24"/>LOAD<text:s text:c="3"/>ACTIVE SUB<text:s text:c="5"/>DESCRIPTION<text:line-break/><text:s text:c="2"/>acpid.service<text:s text:c="15"/>loaded active running ACPI event daemon<text:line-break/><text:s text:c="2"/>apache2.service<text:s text:c="13"/>loaded active running LSB: Apache2 web server<text:line-break/><text:s text:c="2"/>atd.service<text:s text:c="17"/>loaded active running Deferred execution scheduler<text:line-break/><text:s text:c="2"/>console-setup.service<text:s text:c="7"/>loaded active exited<text:s text:c="2"/>LSB: Set console font and ke<text:line-break/><text:s text:c="2"/>cron.service<text:s text:c="16"/>loaded active running Regular background program p<text:line-break/><text:s text:c="2"/>dbus.service<text:s text:c="16"/>loaded active running D-Bus System Message Bus<text:line-break/><text:s text:c="2"/>exim4.service<text:s text:c="15"/>loaded active exited<text:s text:c="2"/>LSB: exim Mail Transport Age<text:line-break/><text:s text:c="2"/>getty@tty1.service<text:s text:c="10"/>loaded active running Getty on tty1<text:line-break/><text:s text:c="2"/>ifup@eth0.service<text:s text:c="11"/>loaded active exited<text:s text:c="2"/>ifup for eth0<text:line-break/>● isc-dhcp-server.service<text:s text:c="5"/>loaded failed failed<text:s text:c="2"/>LSB: DHCP server<text:line-break/><text:s text:c="2"/>kbd.service<text:s text:c="17"/>loaded active exited<text:s text:c="2"/>LSB: Prepare console<text:line-break/><text:s text:c="2"/>keyboard-setup.service<text:s text:c="6"/>loaded active exited<text:s text:c="2"/>LSB: Set preliminary keymap<text:line-break/><text:s text:c="2"/>kmod-static-nodes.service<text:s text:c="3"/>loaded active exited<text:s text:c="2"/>Create list of required stat<text:line-break/><text:s text:c="2"/>mysql.service<text:s text:c="15"/>loaded active running LSB: Start and stop the mysq<text:line-break/><text:s text:c="2"/>networking.service<text:s text:c="10"/>loaded active exited<text:s text:c="2"/>LSB: Raise network interface<text:line-break/><text:s text:c="2"/>nfs-common.service<text:s text:c="10"/>loaded active running LSB: NFS support files commo<text:line-break/><text:s text:c="2"/>nmbd.service<text:s text:c="16"/>loaded active running LSB: start Samba NetBIOS nam<text:line-break/><text:s text:c="2"/>ntp.service<text:s text:c="17"/>loaded active running LSB: Start NTP daemon<text:line-break/><text:s text:c="2"/>postfix.service<text:s text:c="13"/>loaded active running LSB: Postfix Mail Transport <text:line-break/><text:s text:c="2"/>rc-local.service<text:s text:c="12"/>loaded active exited<text:s text:c="2"/>/etc/rc.local Compatibility<text:line-break/><text:s text:c="2"/>rpcbind.service<text:s text:c="13"/>loaded active running LSB: RPC portmapper replacem<text:line-break/><text:s text:c="2"/>rsyslog.service<text:s text:c="13"/>loaded active running System Logging Service<text:line-break/><text:s text:c="2"/>samba-ad-dc.service<text:s text:c="9"/>loaded active exited<text:s text:c="2"/>LSB: start Samba daemons for<text:line-break/><text:s text:c="2"/>smbd.service<text:s text:c="16"/>loaded active running LSB: start Samba SMB/CIFS da<text:line-break/><text:s text:c="2"/>ssh.service<text:s text:c="17"/>loaded active running OpenBSD Secure Shell server<text:line-break/><text:s text:c="2"/>systemd-journald.service<text:s text:c="4"/>loaded active running Journal Service<text:line-break/><text:s text:c="2"/>systemd-logind.service<text:s text:c="6"/>loaded active running Login Service<text:line-break/><text:s text:c="2"/>systemd-modules-load.service loaded active exited<text:s text:c="2"/>Load Kernel Modules<text:line-break/><text:s text:c="2"/>systemd-random-seed.service loaded active exited<text:s text:c="2"/>Load/Save Random Seed<text:line-break/><text:s text:c="2"/>systemd-remount-fs.service<text:s text:c="2"/>loaded active exited<text:s text:c="2"/>Remount Root and Kernel File<text:line-break/><text:s text:c="2"/>systemd-setup-dgram-qlen.service loaded active exited<text:s text:c="2"/>Increase datagram queue<text:line-break/><text:s text:c="2"/>systemd-sysctl.service<text:s text:c="6"/>loaded active exited<text:s text:c="2"/>Apply Kernel Variables<text:line-break/><text:s text:c="2"/>systemd-tmpfiles-setup-dev.service loaded active exited<text:s text:c="2"/>Create Static Device <text:line-break/><text:s text:c="2"/>systemd-tmpfiles-setup.service loaded active exited<text:s text:c="2"/>Create Volatile Files and<text:line-break/><text:s text:c="2"/>systemd-udev-trigger.service loaded active exited<text:s text:c="2"/>udev Coldplug all Devices<text:line-break/><text:s text:c="2"/>systemd-udevd.service<text:s text:c="7"/>loaded active running udev Kernel Device Manager<text:line-break/><text:s text:c="2"/>systemd-update-utmp.service loaded active exited<text:s text:c="2"/>Update UTMP about System Boo<text:line-break/><text:s text:c="2"/>systemd-user-sessions.service loaded active exited<text:s text:c="2"/>Permit User Sessions<text:line-break/><text:s text:c="2"/>udev-finish.service<text:s text:c="9"/>loaded active exited<text:s text:c="2"/>Copy rules generated while t<text:line-break/><text:line-break/>LOAD<text:s text:c="3"/>= Reflects whether the unit definition was properly loaded.<text:line-break/>ACTIVE = The high-level unit activation state, i.e. generalization of SUB.<text:line-break/>SUB<text:s text:c="4"/>= The low-level unit activation state, values depend on unit type.<text:line-break/><text:line-break/>39 loaded units listed. Pass --all to see loaded but inactive units, too.<text:line-break/>To show all installed unit files use 'systemctl list-unit-files'.<text:line-break/></text:p>
      <text:h text:style-name="Heading_20_3" text:outline-level="3"><text:bookmark-start text:name="__RefHeading___egy_szolgaltatas_allapota_13"/><text:bookmark-start text:name="egy_szolgaltatas_allapota"/>Egy szolgáltatás állapota<text:bookmark-end text:name="__RefHeading___egy_szolgaltatas_allapota_13"/><text:bookmark-end text:name="egy_szolgaltatas_allapota"/></text:h>
      <text:p text:style-name="Preformatted_20_Text">$ systemctl status apache2</text:p>
      <text:p text:style-name="Text_20_body">A lehetséges kimenet:</text:p>
      <text:p text:style-name="Preformatted_20_Text"> systemctl status apache2<text:line-break/>● apache2.service - The Apache HTTP Server<text:line-break/><text:s text:c="3"/>Loaded: loaded (/lib/systemd/system/apache2.service; enabled; vendor preset: <text:line-break/><text:s text:c="3"/>Active: active (running) since Sun 2017-09-17 07:33:37 CEST; 2h 56min ago<text:line-break/><text:s text:c="2"/>Process: 3054 ExecReload=/usr/sbin/apachectl graceful (code=exited, status=0/S<text:line-break/><text:s text:c="2"/>Process: 867 ExecStart=/usr/sbin/apachectl start (code=exited, status=0/SUCCES<text:line-break/> Main PID: 1076 (apache2)<text:line-break/><text:s text:c="4"/>Tasks: 6 (limit: 4915)<text:line-break/><text:s text:c="3"/>Memory: 35.6M<text:line-break/><text:s text:c="6"/>CPU: 579ms<text:line-break/><text:s text:c="3"/>CGroup: /system.slice/apache2.service<text:line-break/><text:s text:c="11"/>├─1076 /usr/sbin/apache2 -k start<text:line-break/><text:s text:c="11"/>├─3060 /usr/sbin/apache2 -k start<text:line-break/><text:s text:c="11"/>├─3061 /usr/sbin/apache2 -k start<text:line-break/><text:s text:c="11"/>├─3062 /usr/sbin/apache2 -k start<text:line-break/><text:s text:c="11"/>├─3063 /usr/sbin/apache2 -k start<text:line-break/><text:s text:c="11"/>└─3064 /usr/sbin/apache2 -k start<text:line-break/></text:p>
      <text:h text:style-name="Heading_20_2" text:outline-level="2"><text:bookmark-start text:name="__RefHeading___egysegmenedzsment_14"/><text:bookmark-start text:name="egysegmenedzsment"/>Egységmenedzsment<text:bookmark-end text:name="__RefHeading___egysegmenedzsment_14"/><text:bookmark-end text:name="egysegmenedzsment"/></text:h>
      <text:p text:style-name="Text_20_body">Eddig dolgoztunk szolgáltatásokkal és azok megjelenítésével
foglalkoztunk. Most néhány plusz lehetőséget nézünk meg.</text:p>
      <text:h text:style-name="Heading_20_3" text:outline-level="3"><text:bookmark-start text:name="__RefHeading___egysegfajlok_megjelenitese_15"/><text:bookmark-start text:name="egysegfajlok_megjelenitese"/>Egységfájlok megjelenítése<text:bookmark-end text:name="__RefHeading___egysegfajlok_megjelenitese_15"/><text:bookmark-end text:name="egysegfajlok_megjelenitese"/></text:h>
      <text:p text:style-name="Text_20_body">A systemd által betöltött egységek megjeleníthetők a cat paranccsal.</text:p>
      <text:p text:style-name="Preformatted_20_Text">systemctl cat ssh.service</text:p>
      <text:p text:style-name="Preformatted_20_Text"># /lib/systemd/system/ssh.service<text:line-break/>[Unit]<text:line-break/>Description=OpenBSD Secure Shell server<text:line-break/>After=network.target auditd.service<text:line-break/>ConditionPathExists=!/etc/ssh/sshd_not_to_be_run<text:line-break/><text:line-break/>[Service]<text:line-break/>EnvironmentFile=-/etc/default/ssh<text:line-break/>ExecStartPre=/usr/sbin/sshd -t<text:line-break/>ExecStart=/usr/sbin/sshd -D $SSHD_OPTS<text:line-break/>ExecReload=/usr/sbin/sshd -t<text:line-break/>ExecReload=/bin/kill -HUP $MAINPID<text:line-break/>KillMode=process<text:line-break/>Restart=on-failure<text:line-break/>RestartPreventExitStatus=255<text:line-break/>Type=notify<text:line-break/><text:line-break/>[Install]<text:line-break/>WantedBy=multi-user.target<text:line-break/>Alias=sshd.service</text:p>
      <text:h text:style-name="Heading_20_3" text:outline-level="3"><text:bookmark-start text:name="__RefHeading___a_fueggosegek_megjelenitese_16"/><text:bookmark-start text:name="a_fueggosegek_megjelenitese"/>A függőségek megjelenítése<text:bookmark-end text:name="__RefHeading___a_fueggosegek_megjelenitese_16"/><text:bookmark-end text:name="a_fueggosegek_megjelenitese"/></text:h>
      <text:p text:style-name="Text_20_body">A függőségeket a list-dependecies paranccsal lehetséges.</text:p>
      <text:p text:style-name="Preformatted_20_Text">systemctl list-dependecies sshd.service</text:p>
      <text:p text:style-name="Preformatted_20_Text">sshd.service<text:line-break/>● ├─system.slice<text:line-break/>● └─sysinit.target<text:line-break/>●<text:s text:c="3"/>├─dev-hugepages.mount<text:line-break/>●<text:s text:c="3"/>├─dev-mqueue.mount<text:line-break/>●<text:s text:c="3"/>├─keyboard-setup.service<text:line-break/>●<text:s text:c="3"/>├─kmod-static-nodes.service<text:line-break/>●<text:s text:c="3"/>├─lvm2-lvmetad.socket<text:line-break/>...</text:p>
      <text:p text:style-name="Text_20_body">A rekurzív függőségek csak a .target egységek számára jelennek meg.
Ha az összes rekurzív függőséget szeretnénk megjeleníteni, akkor
használjuk a --all kapcsolóval.</text:p>
      <text:p text:style-name="Text_20_body">A fordított függőségek megjelenítéséhez használjuk a 
--reverse kapcsolót. </text:p>
      <text:p text:style-name="Text_20_body">Használhatjuk még a --before és a 
--after kapcsolókat, amelyek a megmutatják
mitől függ és mi függ az aktuális egységtől.</text:p>
      <text:h text:style-name="Heading_20_3" text:outline-level="3"><text:bookmark-start text:name="__RefHeading___egyseg_tulajdonsagok_ellenorzese_17"/><text:bookmark-start text:name="egyseg_tulajdonsagok_ellenorzese"/>Egység tulajdonságok ellenőrzése<text:bookmark-end text:name="__RefHeading___egyseg_tulajdonsagok_ellenorzese_17"/><text:bookmark-end text:name="egyseg_tulajdonsagok_ellenorzese"/></text:h>
      <text:p text:style-name="Preformatted_20_Text">systemctl show sshd.service</text:p>
      <text:p text:style-name="Text_20_body">Lehetséges kimenet:</text:p>
      <text:p text:style-name="Preformatted_20_Text">Type=notify<text:line-break/>Restart=on-failure<text:line-break/>NotifyAccess=main<text:line-break/>RestartUSec=100ms<text:line-break/>TimeoutStartUSec=1min 30s<text:line-break/>TimeoutStopUSec=1min 30s<text:line-break/>RuntimeMaxUSec=infinity<text:line-break/>...</text:p>
      <text:p text:style-name="Text_20_body">Ha egyetlen tulajdonságot szeretnénk megjeleníteni a -p kapcsolóval 
tehetjük meg:</text:p>
      <text:p text:style-name="Preformatted_20_Text">systemctl show sshd.service -p Restart<text:line-break/>Restart=on-failure</text:p>
      <text:h text:style-name="Heading_20_3" text:outline-level="3"><text:bookmark-start text:name="__RefHeading___egysegek_maszkolasa_18"/><text:bookmark-start text:name="egysegek_maszkolasa"/>Egységek maszkolása<text:bookmark-end text:name="__RefHeading___egysegek_maszkolasa_18"/><text:bookmark-end text:name="egysegek_maszkolasa"/></text:h>
      <text:p text:style-name="Text_20_body">Az egységeket láttuk, hogy indíthatók automatikusan vagy kézzel. 
Az indítás azonban teljesen letiltható maszkolással:</text:p>
      <text:p text:style-name="Preformatted_20_Text">systemctl mask alkalmazas.service</text:p>
      <text:p text:style-name="Text_20_body">Az eredmény a list-unit-files kimenetében látható:</text:p>
      <text:p text:style-name="Preformatted_20_Text">systemctl list-unit-files</text:p>
      <text:p text:style-name="Preformatted_20_Text">systemctl mask apache2<text:line-break/>Created symlink /etc/systemd/system/apache2.service → /dev/null.</text:p>
      <text:p text:style-name="Preformatted_20_Text">systemctl list-unit-files<text:line-break/>...<text:line-break/>apache2.service<text:s text:c="33"/>masked <text:line-break/>...</text:p>
      <text:p text:style-name="Text_20_body">A maszkolás megszüntetése:</text:p>
      <text:p text:style-name="Preformatted_20_Text">systemctl unmask apache2</text:p>
      <text:h text:style-name="Heading_20_2" text:outline-level="2"><text:bookmark-start text:name="__RefHeading___egysegfajlok_szerkesztese_19"/><text:bookmark-start text:name="egysegfajlok_szerkesztese"/>Egységfájlok szerkesztése<text:bookmark-end text:name="__RefHeading___egysegfajlok_szerkesztese_19"/><text:bookmark-end text:name="egysegfajlok_szerkesztese"/></text:h>
      <text:p text:style-name="Text_20_body">Szerkesztés:</text:p>
      <text:p text:style-name="Preformatted_20_Text">systemctl edit alkalmazas.service</text:p>
      <text:p text:style-name="Text_20_body">Az alkalmazás számára ezzel egy kiegészítő egységfájl beállító
állományt hozunk létre. </text:p>
      <text:p text:style-name="Text_20_body">Például: </text:p>
      <text:p text:style-name="Preformatted_20_Text">systemctl edit apache2.service</text:p>
      <text:p text:style-name="Text_20_body">Egy üres állomány fog megnyílni. Ez lehetőséget ad plusz
direktívákat adjunk az egységfájlhoz. Egy könyvtár fog létrejönni a
/etc/systemd/system könyvtárban, amely tartalmazza az egység nevét
és „.d” utótagot. Az apache esetén apache.service.d jön létre. </text:p>
      <text:p text:style-name="Text_20_body">A fenti könyvtárban egy override.conf állomány jön létre. 
Az egység betöltésekor az eredeti beállítások is betöltődnek, majd
az override.conf fájlban megadott részletek felülírják a megadott
részeket. Az eredeti egységfájlt kiegészítettük.</text:p>
      <text:p text:style-name="Text_20_body">Ha az egész egységfájlt felül szeretnénk írni, használjuk a
--full kapcsolót. </text:p>
      <text:p text:style-name="Preformatted_20_Text">systemctl edit --full apache2.service</text:p>
      <text:p text:style-name="Text_20_body">Ez betölti az eredeti teljes egységfájlt. Ha elkészültünk a
szerkesztéssel, a fájl a /etc/systemd/system könyvtárba íródik ki.
Ez fájl elsőbbséget fog élvezni a rendszer egységállományával szemben,
amely a /lib/systemd/system könyvtárban található. </text:p>
      <text:p text:style-name="Text_20_body">A kiegészítés törlése a /etc/systemd/system könyvtárban
létrejött könyvtár törlésével oldható meg:</text:p>
      <text:p text:style-name="Preformatted_20_Text">rm -r /etc/systemd/system/apache2.service.d</text:p>
      <text:p text:style-name="Text_20_body">A teljes változtatás is így törölhető:</text:p>
      <text:p text:style-name="Preformatted_20_Text">rm /etc/systemd/system/apache2.service</text:p>
      <text:p text:style-name="Text_20_body">A fájl vagy a könyvtár törlése után újra kell tölteni a systemd
démont:</text:p>
      <text:p text:style-name="Preformatted_20_Text">systemctl daemon-reload</text:p>
      <text:h text:style-name="Heading_20_2" text:outline-level="2"><text:bookmark-start text:name="__RefHeading___szabalyozas_celokkal_20"/><text:bookmark-start text:name="szabalyozas_celokkal"/>Szabályozás célokkal<text:bookmark-end text:name="__RefHeading___szabalyozas_celokkal_20"/><text:bookmark-end text:name="szabalyozas_celokkal"/></text:h>
      <text:p text:style-name="Text_20_body">A futási szintek a systemd esetén nem léteznek, de ezeket helyettesíti
a systemd esetén a cél (target). A célok speciális egységfájlok,
amelyek a rendszer állapotát és a szinkronizációs pontokat írják le.
A célfájlok .target kiterjesztést kapnak, hasonlóan a normál
egységfájlokhoz. A célok valójában nem tesznek semmit, helyette 
más egységeket csoportosítanak. </text:p>
      <text:p text:style-name="Text_20_body">Ez a rendszer arra használható, hogy bizonyos állapotokat 
vegyen fel egy rendszer, más előkészítő (init) rendszerek futási
szintjeihez hasonlóan. Ezeket arra használjuk, hogy bizonyos 
funkciók elérhetők legyenek, ahelyett, hogy az egyes egységeket 
külön-külön állítanám be.</text:p>
      <text:p text:style-name="Text_20_body">Például van egy network.target. Ha ez be van töltve, azt jelzi,
hogy a hálózat készen áll a működésre. Ez a cél függőségként 
használható más célok beállításaiban. Megadható milyen viszonyban
van az egyik cél a másikkal. Olyan beállításokra gondolunk mint:</text:p>
      <text:list text:style-name="List_20_1" text:continue-numbering="false">
        <text:list-item>
          <text:p text:style-name="List_20_1_Content_First"> WantedBy=</text:p>
        </text:list-item>
        <text:list-item>
          <text:p text:style-name="List_20_1_Content_Last"> RequiredBy=</text:p>
        </text:list-item>
      </text:list>
      <text:p text:style-name="Text_20_body">A fenti direktívák után több cél is megadható szóközzel tagolva. </text:p>
      <text:p text:style-name="Text_20_body">Ha egy beállításban a WantedBy= beállítás után írjuk például a
network.target célt, akkor a konfigurált cél a network.target 
céllal fog együtt indulni. Ha network.target cél még sem indul 
el, ez nem érinti az éppen konfigurált célt működését. </text:p>
      <text:p text:style-name="Preformatted_20_Text">WantedBy=network.target</text:p>
      <text:p text:style-name="Text_20_body">Ha a RequiredBy= után írjuk a network.target célt, a és a network
nem indul el, akkor a konfigurált cél is kikapcsolásra kerül. </text:p>
      <text:p text:style-name="Preformatted_20_Text">RequiredBy=network.target</text:p>
      <text:h text:style-name="Heading_20_3" text:outline-level="3"><text:bookmark-start text:name="__RefHeading___az_alapertelmezett_cel_21"/><text:bookmark-start text:name="az_alapertelmezett_cel"/>Az alapértelmezett cél<text:bookmark-end text:name="__RefHeading___az_alapertelmezett_cel_21"/><text:bookmark-end text:name="az_alapertelmezett_cel"/></text:h>
      <text:p text:style-name="Text_20_body">A systemd rendelkezik egy alapértelmezett céllal,
amelyet akkor használ, amikor a rendszer indul (boot).</text:p>
      <text:p text:style-name="Text_20_body">Az alapértelmezett cél lekérdezése:</text:p>
      <text:p text:style-name="Preformatted_20_Text">systemctl get-default</text:p>
      <text:p text:style-name="Text_20_body">Lehetséges kimenet például:</text:p>
      <text:p text:style-name="Preformatted_20_Text">graphical.target</text:p>
      <text:p text:style-name="Text_20_body">vagy:</text:p>
      <text:p text:style-name="Preformatted_20_Text">multi-user.target</text:p>
      <text:p text:style-name="Text_20_body">Az új alapértelmezett cél beállítása set-default paranccsal 
lehetséges:</text:p>
      <text:p text:style-name="Preformatted_20_Text">systemctl set-default multi-user.target</text:p>
      <text:h text:style-name="Heading_20_3" text:outline-level="3"><text:bookmark-start text:name="__RefHeading___az_elerheto_celok_22"/><text:bookmark-start text:name="az_elerheto_celok"/>Az elérhető célok<text:bookmark-end text:name="__RefHeading___az_elerheto_celok_22"/><text:bookmark-end text:name="az_elerheto_celok"/></text:h>
      <text:p text:style-name="Preformatted_20_Text">systemctl list-unit-files --type=target</text:p>
      <text:p text:style-name="Text_20_body">A futási szintekkel ellentétben több cél is lehet egyszerre aktív.</text:p>
      <text:p text:style-name="Text_20_body">Az összes aktív cél megjelenítése:</text:p>
      <text:p text:style-name="Preformatted_20_Text">systemctl list-units --type=target</text:p>
      <text:h text:style-name="Heading_20_3" text:outline-level="3"><text:bookmark-start text:name="__RefHeading___celok_elkueloenitese_23"/><text:bookmark-start text:name="celok_elkueloenitese"/>Célok elkülönítése<text:bookmark-end text:name="__RefHeading___celok_elkueloenitese_23"/><text:bookmark-end text:name="celok_elkueloenitese"/></text:h>
      <text:p text:style-name="Text_20_body">Lehetőség van a egy egység (unit) minden függőségének elindítására,
és minden más leállítására. Erre használható a isolate parancs. 
Ez hasonlít a futási szintváltáshoz. </text:p>
      <text:p text:style-name="Text_20_body">Ha például a graphical.target aktív, de közben szeretnénk
minden grafikus rendszert leállítani, a multi-user.target 
elkülöníthető. A graphical.target függ a multi-user.target-től, de
fordítva nem igaz. </text:p>
      <text:p text:style-name="Text_20_body">Az elkülönítés előtt nézzük meg, milyen függőségei vannak a 
multi-user.target-nek:</text:p>
      <text:p text:style-name="Preformatted_20_Text">systemctl list-dependecies multi-user.target</text:p>
      <text:p text:style-name="Text_20_body">Az elkülönítés:</text:p>
      <text:p text:style-name="Preformatted_20_Text">systemctl isolate multi-user.target</text:p>
      <text:h text:style-name="Heading_20_3" text:outline-level="3"><text:bookmark-start text:name="__RefHeading___fontos_esemenyek_parancsai_24"/><text:bookmark-start text:name="fontos_esemenyek_parancsai"/>Fontos események parancsai<text:bookmark-end text:name="__RefHeading___fontos_esemenyek_parancsai_24"/><text:bookmark-end text:name="fontos_esemenyek_parancsai"/></text:h>
      <text:p text:style-name="Text_20_body">A systemctl meghatároz néhány speciális parancsot.</text:p>
      <text:p text:style-name="Text_20_body">Ha a rendszer rescue, azaz egyfelhasználós módba szertnénk
léptetni, a következőt tesszük:</text:p>
      <text:p text:style-name="Preformatted_20_Text">systemctl isolate rescue.target</text:p>
      <text:p text:style-name="Text_20_body">Ez rövidíthető így:</text:p>
      <text:p text:style-name="Preformatted_20_Text">systemctl rescue</text:p>
      <text:p text:style-name="Text_20_body">Az eseményről történő figyelmeztetés is lehetővé válik:</text:p>
      <text:p text:style-name="Preformatted_20_Text">systemctl halt</text:p>
      <text:p text:style-name="Text_20_body">Teljes kikapcsolás:</text:p>
      <text:p text:style-name="Preformatted_20_Text">systemctl poweroff</text:p>
      <text:p text:style-name="Text_20_body">Újraindítás:</text:p>
      <text:p text:style-name="Preformatted_20_Text">systemctl reboot</text:p>
      <text:p text:style-name="Text_20_body">A legtöbb gépen azért használható a rövid változat:</text:p>
      <text:p text:style-name="Preformatted_20_Text">poweroff<text:line-break/>reboot</text:p>
      <text:p text:style-name="Text_20_body">Ha megnézzük ezeket a parancsokat az „ls -l” paranccsal, láthatjuk,
hogy azok a /bin/systemctl parancsra mutatnak.</text:p>
      <text:h text:style-name="Heading_20_2" text:outline-level="2"><text:bookmark-start text:name="__RefHeading___naplozas_25"/><text:bookmark-start text:name="naplozas"/>Naplózás<text:bookmark-end text:name="__RefHeading___naplozas_25"/><text:bookmark-end text:name="naplozas"/></text:h>
      <text:p text:style-name="Text_20_body">Ha a systemctl paranccsal újraindítunk egy szolgáltatást,
az alapértelmezett kimenetre nem ír semmit. A kimenetet a
naplózásra kerül (journal), de nem a syslogba. </text:p>
      <text:p text:style-name="Text_20_body">Az állapot lekérdezésével a naplóeredményeket lekérdezhetjük,
a következő módon:</text:p>
      <text:p text:style-name="Preformatted_20_Text">systemctl status apache2</text:p>
      <text:p text:style-name="Text_20_body">Ebben a formában olyan szolgáltatások státuszát is lekérdezhetjük,
amelyet a systemd-vel nem is kezelünk. Ilyen a cron:</text:p>
      <text:p text:style-name="Preformatted_20_Text">systemctl status cron</text:p>
      <text:p text:style-name="Text_20_body">Ezek az adatok azonban nem tartósak. A rendszer újraindítása után elvesznek.
Ennek következménye is, hogy csak rendszergazdaként olvashatjuk.</text:p>
      <text:p text:style-name="Text_20_body">A systemd, tulajdonképpen fel van készítve, hogy könyvtárba is maradandóan 
naplózzon. Csak létre kell hozni a könyvtárat számára.</text:p>
      <text:p text:style-name="Text_20_body">Könyvtár létrehozása:</text:p>
      <text:p text:style-name="Preformatted_20_Text">mkdir /var/log/journal </text:p>
      <text:p text:style-name="Text_20_body">A könyvtár csoportja legyen a systemd-journal:</text:p>
      <text:p text:style-name="Preformatted_20_Text">chgrp systemd-journal /var/log/journal</text:p>
      <text:p text:style-name="Text_20_body">Jogosultságok beállítása:</text:p>
      <text:p text:style-name="Preformatted_20_Text">chmod g+rwx /var/log/journal</text:p>
      <text:p text:style-name="Text_20_body">Ha azt szeretnénk, hogy a „janos” nevű felhasználó képes legyen megnézni
a naplót:</text:p>
      <text:p text:style-name="Preformatted_20_Text">usermod -a -G systemd-journal janos</text:p>
      <text:p text:style-name="Text_20_body">Indítsuk újra a rendszert:</text:p>
      <text:p text:style-name="Preformatted_20_Text">systemctl reboot</text:p>
      <text:p text:style-name="Text_20_body">Ezek után az apache2 eseményeit így nézhetjük meg:</text:p>
      <text:p text:style-name="Preformatted_20_Text">journalctl -u apache2</text:p>
      <text:h text:style-name="Heading_20_2" text:outline-level="2"><text:bookmark-start text:name="__RefHeading___a_ctrl_alt_del_26"/><text:bookmark-start text:name="a_ctrl_alt_del"/>A Ctrl + Alt + Del<text:bookmark-end text:name="__RefHeading___a_ctrl_alt_del_26"/><text:bookmark-end text:name="a_ctrl_alt_del"/></text:h>
      <text:p text:style-name="Text_20_body">A Ctrl + Alt + Del billentyűkombináció alapértelmezetten 
újraindítja a rendszert. Ezt megváltoztathatjuk a következő
módon:</text:p>
      <text:p text:style-name="Text_20_body">Létre kell hozni egy ctrl-alt-del.target-et. Előbb nézzük meg
a link jelenleg célját:</text:p>
      <text:p text:style-name="Preformatted_20_Text"># ls -ls /lib/systemd/system/ctrl-alt-del.target</text:p>
      <text:p text:style-name="Text_20_body">A cél jelenleg:</text:p>
      <text:list text:style-name="List_20_1" text:continue-numbering="false">
        <text:list-item>
          <text:p text:style-name="LastListParagraph_List_20_1_Content_First"> reboot.target</text:p>
        </text:list-item>
      </text:list>
      <text:p text:style-name="Text_20_body">Változtassuk meg a célt:</text:p>
      <text:p text:style-name="Preformatted_20_Text"># ln -s /lib/systemd/system/poweroff.target \<text:line-break/>/etc/systemd/system/ctrl-alt-del.target</text:p>
      <text:p text:style-name="Text_20_body">Indítsuk újra a systemd menedzser konfigurálót:</text:p>
      <text:p text:style-name="Preformatted_20_Text"># systemctl daemon-reload</text:p>
      <text:h text:style-name="Heading_20_2" text:outline-level="2"><text:bookmark-start text:name="__RefHeading___poweroff_27"/><text:bookmark-start text:name="poweroff"/>Poweroff<text:bookmark-end text:name="__RefHeading___poweroff_27"/><text:bookmark-end text:name="poweroff"/></text:h>
      <text:p text:style-name="Preformatted_20_Text">nano /etc/systemd/logind.conf</text:p>
      <text:p text:style-name="Preformatted_20_Text">[Login]<text:line-break/># ignore vagy suspend<text:line-break/>HandlePowerKey=ignore</text:p>
      <text:p text:style-name="Preformatted_20_Text">systemctl restart systemd-logind</text:p>
      <text:h text:style-name="Heading_20_2" text:outline-level="2"><text:bookmark-start text:name="__RefHeading___szolgaltatas_beuezemelese_28"/><text:bookmark-start text:name="szolgaltatas_beuezemelese"/>Szolgáltatás beüzemelése<text:bookmark-end text:name="__RefHeading___szolgaltatas_beuezemelese_28"/><text:bookmark-end text:name="szolgaltatas_beuezemelese"/></text:h>
      <text:p text:style-name="Text_20_body">Készítsük el magát a szolgáltatást:</text:p>
      <text:p text:style-name="Preformatted_20_Text">nano /usr/local/bin/pelda.sh</text:p>
      <text:p text:style-name="Text_20_body">A pelda.sh tartalma legyen:</text:p>
      <text:p text:style-name="Preformatted_20_Text">#!/bin/bash<text:line-break/>while true<text:line-break/>do<text:line-break/><text:s text:c="4"/>echo Az aktuális idő $(date)<text:line-break/><text:s text:c="4"/>sleep 1<text:line-break/>done</text:p>
      <text:p text:style-name="Text_20_body">A systemd-ben felveszem a szolgáltatást:</text:p>
      <text:p text:style-name="Preformatted_20_Text">cd /etc/systemd/system<text:line-break/>nano pelda.service</text:p>
      <text:p text:style-name="Text_20_body">A fájl tartalma legyen:</text:p>
      <text:p text:style-name="Preformatted_20_Text">[Service]<text:line-break/>ExecStart=/usr/local/bin/pelda.sh</text:p>
      <text:p text:style-name="Text_20_body">Indítsuk el a szolgáltatást:</text:p>
      <text:p text:style-name="Preformatted_20_Text">systemctl start pelda</text:p>
      <text:p text:style-name="Text_20_body">Ellenőrizzük:</text:p>
      <text:p text:style-name="Preformatted_20_Text">systemctl status pelda</text:p>
      <text:p text:style-name="Preformatted_20_Text"><text:s text:c="2"/>pelda.service<text:line-break/><text:s text:c="3"/>Loaded: loaded (/etc/systemd/system/pelda.service; static; vendor preset:<text:line-break/><text:s text:c="3"/>Active: active (running) since Wed 2018-07-04 17:20:56 CEST; 12min ago<text:line-break/> Main PID: 556 (pelda.sh)<text:line-break/><text:s text:c="4"/>Tasks: 2 (limit: 4915)<text:line-break/><text:s text:c="3"/>CGroup: /system.slice/pelda.service<text:line-break/>...</text:p>
      <text:p text:style-name="Text_20_body">Ellenőrizzük a naplóban a syslog futását:</text:p>
      <text:p text:style-name="Preformatted_20_Text">tail /var/log/syslog</text:p>
      <text:p text:style-name="Text_20_body">Ellenőrizzük a systemd naplót:</text:p>
      <text:p text:style-name="Preformatted_20_Text">journalctl -u pelda</text:p>
      <text:p text:style-name="Preformatted_20_Text">journalctl -u pelda -f</text:p>
      <text:p text:style-name="Text_20_body">Nézzük meg a futó folyamatok között:</text:p>
      <text:p text:style-name="Preformatted_20_Text">ps axf</text:p>
      <text:p text:style-name="Text_20_body">További beállítások:</text:p>
      <text:p text:style-name="Preformatted_20_Text">[Service]<text:line-break/>ExecStart=/usr/local/bin/pelda.sh<text:line-break/>Restart=always</text:p>
      <text:p text:style-name="Text_20_body">A „Restart” opció újraindítja a szolgáltatás, ha az valamiért leáll. 
Az összes lehetséges opció: no, always, on-success, on-failure, on-abnormal, on-abort, on-wathcdog.</text:p>
      <text:p text:style-name="Text_20_body">További hasznos beállítások:</text:p>
      <text:p text:style-name="Preformatted_20_Text">[Service]<text:line-break/>ExecStart=/usr/local/bin/pelda.sh<text:line-break/>Restart=always<text:line-break/>WorkingDirectory=/usr/local/bin<text:line-break/>User=pelda<text:line-break/>Group=pelda<text:line-break/>Environment=SAVEDIR=/usr/local/pelda</text:p>
      <text:p text:style-name="Text_20_body">Unit szekció készítése:</text:p>
      <text:p text:style-name="Preformatted_20_Text">[Unit]<text:line-break/>Description=A pelda szervizem<text:line-break/>After=network.target<text:line-break/><text:line-break/>[Service]<text:line-break/>ExecStart=/usr/local/bin/pelda.sh<text:line-break/>Restart=always<text:line-break/>WorkingDirectory=/usr/local/bin<text:line-break/>User=pelda<text:line-break/>Group=pelda<text:line-break/>Environment=SAVEDIR=/usr/local/pelda</text:p>
      <text:p text:style-name="Text_20_body">Készíthetünk egy leírást. Megadhatjuk milyen szolgáltatás után induljon 
a mi szolgáltatásunk. </text:p>
      <text:p text:style-name="Text_20_body">Ha azt szeretnénk, hogy a szolgáltatásunk a rendszer újraindulása után is 
engedélyezve legyen, akkor szükségünk lesz egy „Install” szekcióra is.</text:p>
      <text:p text:style-name="Preformatted_20_Text">[Unit]<text:line-break/>Description=A pelda szervizem<text:line-break/>After=network.target<text:line-break/><text:line-break/>[Service]<text:line-break/>ExecStart=/usr/local/bin/pelda.sh<text:line-break/>Restart=always<text:line-break/>WorkingDirectory=/usr/local/bin<text:line-break/>User=pelda<text:line-break/>Group=pelda<text:line-break/>Environment=SAVEDIR=/usr/local/pelda<text:line-break/><text:line-break/>[Install]<text:line-break/>WantedBy=multi-user.target</text:p>
      <text:p text:style-name="Text_20_body">Így már engedélyezhető a szolgáltatásunk tartósan:</text:p>
      <text:p text:style-name="Preformatted_20_Text">systemctl enable pelda</text:p>
      <text:p text:style-name="Text_20_body">Ha utólag szerkesztjük a szervizállományt, akkor a változtatás után szükséges:</text:p>
      <text:p text:style-name="Preformatted_20_Text">systemctl daemon-reload</text:p>
      <text:p text:style-name="Text_20_body">Persze lehet így is:</text:p>
      <text:p text:style-name="Preformatted_20_Text">systemctl restart pelda</text:p>
      <text:p text:style-name="Text_20_body">A szolgáltatásfájl szerkeszthető a systemctl paranccsal is:</text:p>
      <text:p text:style-name="Preformatted_20_Text">systemctl edit pelda --full</text:p>
      <text:h text:style-name="Heading_20_2" text:outline-level="2"><text:bookmark-start text:name="__RefHeading___ellenorzesek_29"/><text:bookmark-start text:name="ellenorzesek"/>Ellenőrzések<text:bookmark-end text:name="__RefHeading___ellenorzesek_29"/><text:bookmark-end text:name="ellenorzesek"/></text:h>
      <text:h text:style-name="Heading_20_3" text:outline-level="3"><text:bookmark-start text:name="__RefHeading___systemd-analyze_30"/><text:bookmark-start text:name="systemd-analyze"/>systemd-analyze<text:bookmark-end text:name="__RefHeading___systemd-analyze_30"/><text:bookmark-end text:name="systemd-analyze"/></text:h>
      <text:p text:style-name="Text_20_body">A systemd-analyze parancs segítségével értékelhetjük az utolsó rendszerindulási időket.</text:p>
      <text:p text:style-name="Preformatted_20_Text">systemd-analyze</text:p>
      <text:p text:style-name="Text_20_body">Paramétere nélkül, lehetséges kimenet:</text:p>
      <text:p text:style-name="Preformatted_20_Text">Startup finished in 1.968s (kernel) + 23.141s (userspace) = 25.110s</text:p>
      <text:h text:style-name="Heading_20_3" text:outline-level="3"><text:bookmark-start text:name="__RefHeading___blame_31"/><text:bookmark-start text:name="blame"/>blame<text:bookmark-end text:name="__RefHeading___blame_31"/><text:bookmark-end text:name="blame"/></text:h>
      <text:p text:style-name="Preformatted_20_Text">systemd-analyze blame</text:p>
      <text:p text:style-name="Text_20_body">Lehetséges kimenet:</text:p>
      <text:p text:style-name="Preformatted_20_Text"><text:s text:c="10"/>9.311s apt-daily.service<text:line-break/><text:s text:c="10"/>6.900s NetworkManager-wait-online.service<text:line-break/><text:s text:c="10"/>5.066s nmbd.service<text:line-break/><text:s text:c="10"/>4.281s systemd-udev-settle.service<text:line-break/><text:s text:c="10"/>1.883s mariadb.service<text:line-break/><text:s text:c="10"/>1.780s apt-daily-upgrade.service<text:line-break/><text:s text:c="11"/>710ms wicd.service<text:line-break/><text:s text:c="11"/>680ms vboxdrv.service<text:line-break/><text:s text:c="11"/>496ms apache2.service<text:line-break/><text:s text:c="11"/>445ms loadcpufreq.service<text:line-break/><text:s text:c="11"/>427ms ModemManager.service<text:line-break/><text:s text:c="11"/>339ms accounts-daemon.service<text:line-break/><text:s text:c="11"/>328ms dev-sda1.device<text:line-break/><text:s text:c="11"/>282ms systemd-logind.service<text:line-break/><text:s text:c="11"/>272ms speech-dispatcher.service<text:line-break/><text:s text:c="11"/>270ms lm-sensors.service<text:line-break/><text:s text:c="11"/>265ms rsyslog.service<text:line-break/><text:s text:c="11"/>259ms zfs-share.service<text:line-break/><text:s text:c="11"/>253ms pppd-dns.service<text:line-break/><text:s text:c="11"/>252ms alsa-restore.service</text:p>
      <text:h text:style-name="Heading_20_3" text:outline-level="3"><text:bookmark-start text:name="__RefHeading___critical-chain_32"/><text:bookmark-start text:name="critical-chain"/>critical-chain<text:bookmark-end text:name="__RefHeading___critical-chain_32"/><text:bookmark-end text:name="critical-chain"/></text:h>
      <text:p text:style-name="Preformatted_20_Text">systemd-analyze critical-chain</text:p>
      <text:p text:style-name="Text_20_body">Az egység indulásának, aktiválásának kezdetének ideje
a @ karakter után van kiírva. 
Az egység elinduláshoz szükséges idő a + karakter után jelenik meg.</text:p>
      <text:p text:style-name="Preformatted_20_Text">graphical.target @17.107s<text:line-break/>└─multi-user.target @17.107s<text:line-break/><text:s text:c="2"/>└─nmbd.service @12.040s +5.066s<text:line-break/><text:s text:c="4"/>└─network-online.target @12.038s<text:line-break/><text:s text:c="6"/>└─NetworkManager-wait-online.service @5.137s +6.900s<text:line-break/><text:s text:c="8"/>└─NetworkManager.service @4.969s +153ms<text:line-break/><text:s text:c="10"/>└─dbus.service @4.738s<text:line-break/><text:s text:c="12"/>└─basic.target @4.707s<text:line-break/><text:s text:c="14"/>└─sockets.target @4.707s<text:line-break/><text:s text:c="16"/>└─avahi-daemon.socket @4.707s<text:line-break/><text:s text:c="18"/>└─sysinit.target @4.702s<text:line-break/><text:s text:c="20"/>└─sys-fs-fuse-connections.mount @6.804s +1ms<text:line-break/><text:s text:c="22"/>└─systemd-modules-load.service @141ms +46ms<text:line-break/><text:s text:c="24"/>└─systemd-journald.socket @139ms<text:line-break/><text:s text:c="26"/>└─-.mount @117ms<text:line-break/><text:s text:c="28"/>└─system.slice @139ms<text:line-break/><text:s text:c="30"/>└─-.slice @117ms</text:p>
      <text:h text:style-name="Heading_20_2" text:outline-level="2"><text:bookmark-start text:name="__RefHeading___fueggelek_33"/><text:bookmark-start text:name="fueggelek"/>Függelék<text:bookmark-end text:name="__RefHeading___fueggelek_33"/><text:bookmark-end text:name="fueggelek"/></text:h>
      <text:h text:style-name="Heading_20_3" text:outline-level="3"><text:bookmark-start text:name="__RefHeading___a_debian_gnu_linux_demonkezelese_34"/><text:bookmark-start text:name="a_debian_gnu_linux_demonkezelese"/>A Debian GNU/Linux démonkezelése<text:bookmark-end text:name="__RefHeading___a_debian_gnu_linux_demonkezelese_34"/><text:bookmark-end text:name="a_debian_gnu_linux_demonkezelese"/></text:h>
      <text:p text:style-name="Text_20_body">A Debian GNU/Linux rendszereken továbbra is használhatók a 
invoke-rc.d és a service parancsok is:</text:p>
      <text:p text:style-name="Preformatted_20_Text">invoke-rc.d apache2 stop<text:line-break/>invoke-rc.d apache2 start<text:line-break/>invoke-rc.d apache2 restart</text:p>
      <text:p text:style-name="Preformatted_20_Text">service apache2 stop<text:line-break/>service apache2 start<text:line-break/>service apache2 restart</text:p>
      <text:h text:style-name="Heading_20_3" text:outline-level="3"><text:bookmark-start text:name="__RefHeading___demonkeszites_35"/><text:bookmark-start text:name="demonkeszites"/>Démonkészítés<text:bookmark-end text:name="__RefHeading___demonkeszites_35"/><text:bookmark-end text:name="demonkeszites"/></text:h>
      <text:p text:style-name="Text_20_body">A „Szolgáltatás beüzemelése” fejezetben egy egyszerű Bash script a szolgáltatás.
C nyelven a következő helyen találunk egy egyszerű linuxos démon forráskódot:</text:p>
      <text:list text:style-name="List_20_1" text:continue-numbering="false">
        <text:list-item>
          <text:p text:style-name="LastListParagraph_List_20_1_Content_First"> <text:a xlink:type="simple" xlink:href="http://tgpt.szit.hu/doku.php?id=oktatas:linux:demon_programozasa" text:style-name="Internet_20_link" text:visited-style-name="Visited_20_Internet_20_Link">Démon programozása</text:a></text:p>
        </text:list-item>
      </text:list>
      <text:h text:style-name="Heading_20_3" text:outline-level="3"><text:bookmark-start text:name="__RefHeading___gui_36"/><text:bookmark-start text:name="gui"/>GUI<text:bookmark-end text:name="__RefHeading___gui_36"/><text:bookmark-end text:name="gui"/></text:h>
      <text:p text:style-name="Text_20_body">Telepítés:</text:p>
      <text:p text:style-name="Preformatted_20_Text">apt install systemd-ui</text:p>
      <text:p text:style-name="Text_20_body">Indítás:</text:p>
      <text:p text:style-name="Preformatted_20_Text">systemadm</text:p>
      <text:h text:style-name="Heading_20_2" text:outline-level="2"><text:bookmark-start text:name="__RefHeading___forras_37"/><text:bookmark-start text:name="forras"/>Forrás<text:bookmark-end text:name="__RefHeading___forras_37"/><text:bookmark-end text:name="forras"/></text:h>
      <text:list text:style-name="List_20_1" text:continue-numbering="false">
        <text:list-item>
          <text:p text:style-name="List_20_1_Content_First"> <text:a xlink:type="simple" xlink:href="https://www.digitalocean.com/community/tutorials/how-to-use-systemctl-to-manage-systemd-services-and-units" text:style-name="Internet_20_link" text:visited-style-name="Visited_20_Internet_20_Link">https://www.digitalocean.com/</text:a> 2018</text:p>
        </text:list-item>
        <text:list-item>
          <text:p text:style-name="List_20_1_Content"> man systed.service (Debian 9)</text:p>
        </text:list-item>
        <text:list-item>
          <text:p text:style-name="List_20_1_Content"> man systemd.unit (Debian 9)</text:p>
        </text:list-item>
        <text:list-item>
          <text:p text:style-name="List_20_1_Content"> <text:a xlink:type="simple" xlink:href="https://medium.com/@johannes_gehrs/getting-started-with-systemd-on-debian-jessie-e024758ca63d" text:style-name="Internet_20_link" text:visited-style-name="Visited_20_Internet_20_Link">https://medium.com/@johannes_gehrs/getting-started-with-systemd-on-debian-jessie-e024758ca63d</text:a> (2018)</text:p>
        </text:list-item>
        <text:list-item>
          <text:p text:style-name="List_20_1_Content"> <text:a xlink:type="simple" xlink:href="https://wiki.debian.org/systemd" text:style-name="Internet_20_link" text:visited-style-name="Visited_20_Internet_20_Link">https://wiki.debian.org/systemd</text:a> (2018)</text:p>
        </text:list-item>
        <text:list-item>
          <text:p text:style-name="List_20_1_Content"> <text:a xlink:type="simple" xlink:href="https://www.freedesktop.org/wiki/Software/systemd/" text:style-name="Internet_20_link" text:visited-style-name="Visited_20_Internet_20_Link">https://www.freedesktop.org/wiki/Software/systemd/</text:a> (2018)</text:p>
          <text:list text:style-name="List_20_1">
            <text:list-item>
              <text:p text:style-name="List_20_1_Content"> <text:a xlink:type="simple" xlink:href="https://www.freedesktop.org/software/systemd/man/index.html" text:style-name="Internet_20_link" text:visited-style-name="Visited_20_Internet_20_Link">https://www.freedesktop.org/software/systemd/man/index.html</text:a> (2018)</text:p>
            </text:list-item>
          </text:list>
        </text:list-item>
        <text:list-item>
          <text:p text:style-name="List_20_1_Content"> Konténerek:</text:p>
          <text:list text:style-name="List_20_1">
            <text:list-item>
              <text:p text:style-name="List_20_1_Content"> <text:a xlink:type="simple" xlink:href="https://wiki.debian.org/nspawn" text:style-name="Internet_20_link" text:visited-style-name="Visited_20_Internet_20_Link">https://wiki.debian.org/nspawn</text:a> (2018)</text:p>
            </text:list-item>
            <text:list-item>
              <text:p text:style-name="List_20_1_Content"> <text:a xlink:type="simple" xlink:href="https://wiki.debian.org/FreedomBox" text:style-name="Internet_20_link" text:visited-style-name="Visited_20_Internet_20_Link">https://wiki.debian.org/FreedomBox</text:a> (2018)</text:p>
            </text:list-item>
            <text:list-item>
              <text:p text:style-name="List_20_1_Content"> <text:a xlink:type="simple" xlink:href="https://wiki.debian.org/Debootstrap" text:style-name="Internet_20_link" text:visited-style-name="Visited_20_Internet_20_Link">https://wiki.debian.org/Debootstrap</text:a> (2018)</text:p>
            </text:list-item>
            <text:list-item>
              <text:p text:style-name="List_20_1_Content"> <text:a xlink:type="simple" xlink:href="https://blog.selectel.com/systemd-containers-introduction-systemd-nspawn/" text:style-name="Internet_20_link" text:visited-style-name="Visited_20_Internet_20_Link">https://blog.selectel.com/systemd-containers-introduction-systemd-nspawn/</text:a> (2018)</text:p>
            </text:list-item>
            <text:list-item>
              <text:p text:style-name="List_20_1_Content_Last"> <text:a xlink:type="simple" xlink:href="http://trentsonlinedocs.xyz/debian_nspawn_container_on_arch_for_testing_apache_configurations/" text:style-name="Internet_20_link" text:visited-style-name="Visited_20_Internet_20_Link">http://trentsonlinedocs.xyz/debian_nspawn_container_on_arch_for_testing_apache_configurations/</text:a> (2018)</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7T10::29:49</meta:creation-date>
    <dc:creator>Generated</dc:creator>
    <dc:date>2025-07-07T10::29:49</dc:date>
    <dc:language>en-US</dc:language>
    <meta:editing-cycles>1</meta:editing-cycles>
    <meta:editing-duration>PT0S</meta:editing-duration>
    <dc:title>oktatas:linux:systemd</dc:title>
  </office:meta>
</office:document-meta>
</file>