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ulcs_alapu_hitelesites_2"/><text:bookmark-start text:name="kulcs_alapu_hitelesites"/>Kulcs alapú hitelesítés<text:bookmark-end text:name="__RefHeading___kulcs_alapu_hitelesites_2"/><text:bookmark-end text:name="kulcs_alapu_hitelesites"/></text:h>
      <text:p text:style-name="Text_20_body">Tiltsuk le a jelszó alapú hitelesítést.</text:p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PasswordAuthentication no</text:p>
      <text:h text:style-name="Heading_20_2" text:outline-level="2"><text:bookmark-start text:name="__RefHeading___bejelentkezes_root_felhasznalokent_3"/><text:bookmark-start text:name="bejelentkezes_root_felhasznalokent"/>Bejelentkezés root felhasználóként<text:bookmark-end text:name="__RefHeading___bejelentkezes_root_felhasznalokent_3"/><text:bookmark-end text:name="bejelentkezes_root_felhasznalokent"/></text:h>
      <text:p text:style-name="Text_20_body">Tiltsuk le a root felhasználóval a bejelentkezési lehetőséget.</text:p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PermitRootLogin no</text:p>
      <text:h text:style-name="Heading_20_2" text:outline-level="2"><text:bookmark-start text:name="__RefHeading___forgalom_tovabbitas_4"/><text:bookmark-start text:name="forgalom_tovabbitas"/>Forgalom továbbítás<text:bookmark-end text:name="__RefHeading___forgalom_tovabbitas_4"/><text:bookmark-end text:name="forgalom_tovabbitas"/></text:h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AllowTcpForwarding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52:31</meta:creation-date>
    <dc:creator>Generated</dc:creator>
    <dc:date>2025-05-31T03::52:31</dc:date>
    <dc:language>en-US</dc:language>
    <meta:editing-cycles>1</meta:editing-cycles>
    <meta:editing-duration>PT0S</meta:editing-duration>
    <dc:title>oktatas:linux:ssh</dc:title>
  </office:meta>
</office:document-meta>
</file>