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secure_linux" text:style-name="Internet_20_link" text:visited-style-name="Visited_20_Internet_20_Link">&lt; Secure Linux</text:a></text:p>
      <text:h text:style-name="Heading_20_1" text:outline-level="1"><text:bookmark text:name="oktatas:linux:secure_linux:pam-abl"/><text:bookmark-start text:name="__RefHeading___a_pam-abl_1"/><text:bookmark-start text:name="a_pam-abl"/>A pam-abl<text:bookmark-end text:name="__RefHeading___a_pam-abl_1"/><text:bookmark-end text:name="a_pam-ab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pam-abl</text:p>
      <text:h text:style-name="Heading_20_2" text:outline-level="2"><text:bookmark-start text:name="__RefHeading___beallitasok_3"/><text:bookmark-start text:name="beallitasok"/>Beállítások<text:bookmark-end text:name="__RefHeading___beallitasok_3"/><text:bookmark-end text:name="beallitasok"/></text:h>
      <text:p text:style-name="Text_20_body">A beállítások helye: /etc/security/pam_abl.conf</text:p>
      <text:p text:style-name="Preformatted_20_Text">...<text:line-break/>host_purge=1d<text:line-break/>host_rule=*:30/1h<text:line-break/>...<text:line-break/>user_purge=1d<text:line-break/>user_rule=*/sshd:5/1h<text:line-break/>...<text:line-break/>host_whitelist=localhost<text:line-break/>user_whitelist=</text:p>
      <text:p text:style-name="Text_20_body">A host_purge=1d és a user_purge=1d megmondja, mennyi idő
múlva legyenek felszabadítva gépek és a felhasználók.
A host_rule=*:30/1h beállításból a 30/1h, azt jelenti 
ha egy órán belül 30-szor sikertelen próbálkozás
történik, a felhasználó kitiltásra kerül. </text:p>
      <text:p text:style-name="Text_20_body">A user_rule=*/sshd:5/1h beállításból a */sshd, azt jelenti, hogy
az ssh kapcsolatokra vonatkozik a beállítás. Az 5/1h szerint,
pedig ha 1 óra alatt 5 sikertelen próbálkozás történt, akkor
tiltunk. </text:p>
      <text:p text:style-name="Text_20_body">A host_whitelist beállítással megadhatók milyen gépeket nem
kell kitiltani. A user_whitelist a felhasználókra vonatkozó
fehér lista. Ezek a felhasználók nem kerülnek tiltásra. 
A host_whitelist esetén megadhatók IP címek is:</text:p>
      <text:p text:style-name="Preformatted_20_Text">host_whitelist=192.168.10.36/24;192.168.10.37</text:p>
      <text:p text:style-name="Text_20_body">A felhasználókra példa:</text:p>
      <text:p text:style-name="Preformatted_20_Text">user_whitelist=mari;kati</text:p>
      <text:p text:style-name="Text_20_body">A gépeket és a felhasználókat „;” pontosvessző karakterrel 
tagoljuk.</text:p>
      <text:h text:style-name="Heading_20_2" text:outline-level="2"><text:bookmark-start text:name="__RefHeading___ellenorzes_4"/><text:bookmark-start text:name="ellenorzes"/>Ellenőrzés<text:bookmark-end text:name="__RefHeading___ellenorzes_4"/><text:bookmark-end text:name="ellenorzes"/></text:h>
      <text:p text:style-name="Text_20_body">Figyeljük a naplóállományt, miközben megpróbálunk rossz jelszót
megadni ssh kapcsolódás során.</text:p>
      <text:p text:style-name="Preformatted_20_Text"># tail -f /var/log/auth.log<text:line-break/>...<text:line-break/>Sep 15 09:32:28 gep pam-abl[1038]: Blocking access from 192.168.10.35 to service sshd, user janos</text:p>
      <text:p text:style-name="Text_20_body">Ha elégszer írtunk rossz jelszót, a felhasználót és a 
gépet tiltja a pam-abl. A pam_abl megtekinthetők a tiltott 
felhasználók és gépek:</text:p>
      <text:p text:style-name="Preformatted_20_Text"># pam_abl<text:line-break/>Failed users:<text:line-break/><text:s text:c="8"/>janos (6)<text:line-break/><text:s text:c="16"/>Blocked based on rule [*/sshd]<text:line-break/>Failed hosts:<text:line-break/><text:s text:c="8"/>192.168.10.35 (6)<text:line-break/><text:s text:c="16"/>Not blocking</text:p>
      <text:h text:style-name="Heading_20_2" text:outline-level="2"><text:bookmark-start text:name="__RefHeading___a_tiltasok_kezelese_5"/><text:bookmark-start text:name="a_tiltasok_kezelese"/>A tiltások kezelése<text:bookmark-end text:name="__RefHeading___a_tiltasok_kezelese_5"/><text:bookmark-end text:name="a_tiltasok_kezelese"/></text:h>
      <text:p text:style-name="Text_20_body">Felhasználó törlése a tiltólistából:</text:p>
      <text:p text:style-name="Preformatted_20_Text"># pam_abl -w -U &lt;user&gt;</text:p>
      <text:p text:style-name="Text_20_body">Gép törlése a tiltólistából:</text:p>
      <text:p text:style-name="Preformatted_20_Text"># pam_abl -w -H &lt;host&gt;</text:p>
      <text:p text:style-name="Text_20_body">Hozzá is adhatunk:</text:p>
      <text:p text:style-name="Preformatted_20_Text"># pam_abl -f -U &lt;user&gt;<text:line-break/># pam_abl -f -H &lt;host&gt;</text:p>
      <text:h text:style-name="Heading_20_2" text:outline-level="2"><text:bookmark-start text:name="__RefHeading___utoszo_6"/><text:bookmark-start text:name="utoszo"/>Utószó<text:bookmark-end text:name="__RefHeading___utoszo_6"/><text:bookmark-end text:name="utoszo"/></text:h>
      <text:p text:style-name="Text_20_body">Ügyeljünk arra, hogy ha a nevünkben nagyon sokszor próbálnak
betörni, akkor kizárhatnak minket a rendszerből. </text:p>
      <text:p text:style-name="Text_20_body">A pam-abl-hez tartozó kézikönyvek:</text:p>
      <text:p text:style-name="Preformatted_20_Text">man pam_abl.conf<text:line-break/>man pam_ab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4T09::37:33</meta:creation-date>
    <dc:creator>Generated</dc:creator>
    <dc:date>2025-08-24T09::37:33</dc:date>
    <dc:language>en-US</dc:language>
    <meta:editing-cycles>1</meta:editing-cycles>
    <meta:editing-duration>PT0S</meta:editing-duration>
    <dc:title>oktatas:linux:secure_linux:pam-abl</dc:title>
  </office:meta>
</office:document-meta>
</file>