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_fajlmegosztas"/><text:bookmark-start text:name="__RefHeading___samba_fajlmegosztas_1"/><text:bookmark-start text:name="samba_fajlmegosztas"/>Samba fájlmegosztás<text:bookmark-end text:name="__RefHeading___samba_fajlmegosztas_1"/><text:bookmark-end text:name="samba_fajlmego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6, 2017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amba egy programgyűjtemény, amely Unix, Linux rendszereken megvalósítja az SMB protokollt. 
Az <text:span text:style-name="Strong_20_Emphasis">SMB</text:span> a <text:span text:style-name="Strong_20_Emphasis">Server Message Block</text:span> szavakból alkotott betűszó. Szokás még <text:span text:style-name="Strong_20_Emphasis">CIFS</text:span> néven is 
említeni, amely a <text:span text:style-name="Strong_20_Emphasis">Common Internet File System</text:span> szavakból alkotott betűszó.</text:p>
      <text:p text:style-name="Text_20_body">Az SMB a Windowsos világ terméke, segítségével fájlokat, nyomtatókat tudunk megosztani Windowsok között.
A unixos, linuxos rendszerek részt vehetnek a fájl és nyomtatómegosztásban a Samba segítségével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samba csomagban három démon található, amelyből telepítés után kettő indul el. 
A telepítendő csomag neve a samba, ezek utána  telepítés:</text:p>
      <text:p text:style-name="Preformatted_20_Text">apt install samba</text:p>
      <text:p text:style-name="Text_20_body">2017-ben a Debian 9.2.1-es rendszerben a Samba 4 verziója telepszik.</text:p>
      <text:h text:style-name="Heading_20_2" text:outline-level="2"><text:bookmark-start text:name="__RefHeading___a_samba_vezerlelse_4"/><text:bookmark-start text:name="a_samba_vezerlelse"/>A samba vezérlélse<text:bookmark-end text:name="__RefHeading___a_samba_vezerlelse_4"/><text:bookmark-end text:name="a_samba_vezerlelse"/></text:h>
      <text:p text:style-name="Text_20_body">A samba telepítésével két démon kerül telepítésével, amelyek
azonnal el is indulnak:</text:p>
      <text:list text:style-name="List_20_1" text:continue-numbering="false">
        <text:list-item>
          <text:p text:style-name="List_20_1_Content_First"> smbd</text:p>
        </text:list-item>
        <text:list-item>
          <text:p text:style-name="List_20_1_Content_Last"> nmbd</text:p>
        </text:list-item>
      </text:list>
      <text:p text:style-name="Text_20_body">A samba a systemd vezérlő parancsaival kezelhető. Nézzük meg a milyen állapotban van
az smbd démon:</text:p>
      <text:p text:style-name="Preformatted_20_Text">systemctl status smbd</text:p>
      <text:p text:style-name="Preformatted_20_Text"># systemctl status smbd<text:line-break/>● smbd.service - Samba SMB Daemon<text:line-break/><text:s text:c="3"/>Loaded: loaded (/lib/systemd/system/smbd.service; enabled; vendor preset: enabled)<text:line-break/><text:s text:c="3"/>Active: active (running) since Fri 2017-10-27 19:23:49 CEST; 6min ago<text:line-break/><text:s text:c="5"/>Docs: man:smbd(8)<text:line-break/><text:s text:c="11"/>man:samba(7)<text:line-break/><text:s text:c="11"/>man:smb.conf(5)<text:line-break/> Main PID: 373 (smbd)<text:line-break/><text:s text:c="3"/>Status: "smbd: ready to serve connections..."<text:line-break/><text:s text:c="4"/>Tasks: 4 (limit: 4915)<text:line-break/><text:s text:c="3"/>CGroup: /system.slice/smbd.service<text:line-break/><text:s text:c="11"/>├─373 /usr/sbin/smbd<text:line-break/><text:s text:c="11"/>├─376 /usr/sbin/smbd<text:line-break/><text:s text:c="11"/>├─377 /usr/sbin/smbd<text:line-break/><text:s text:c="11"/>└─387 /usr/sbin/smbd<text:line-break/><text:line-break/>okt 27 19:23:47 iskolazo systemd[1]: Starting Samba SMB Daemon...<text:line-break/>okt 27 19:23:49 iskolazo systemd[1]: smbd.service: Supervising process 373 which is no<text:line-break/>okt 27 19:23:49 iskolazo systemd[1]: Started Samba SMB Daemon.</text:p>
      <text:p text:style-name="Text_20_body">Újraindítás:</text:p>
      <text:p text:style-name="Preformatted_20_Text">systemctl restart smbd nmbd</text:p>
      <text:p text:style-name="Text_20_body">Leállítás: </text:p>
      <text:p text:style-name="Preformatted_20_Text">systemctl stop smbd nmbd</text:p>
      <text:p text:style-name="Text_20_body">Indítás:</text:p>
      <text:p text:style-name="Preformatted_20_Text">systemctl start smbd nmbd</text:p>
      <text:h text:style-name="Heading_20_2" text:outline-level="2"><text:bookmark-start text:name="__RefHeading___megosztas_beallitasa_5"/><text:bookmark-start text:name="megosztas_beallitasa"/>Megosztás beállítása<text:bookmark-end text:name="__RefHeading___megosztas_beallitasa_5"/><text:bookmark-end text:name="megosztas_beallitasa"/></text:h>
      <text:p text:style-name="Text_20_body">A példa kedvéért legyen egy szerver, ami a 192.168.10.2 IP címen érhető el.</text:p>
      <text:p text:style-name="Text_20_body">Hozzunk létre egy könyvtárat a következő helyen:   /home/samba/info</text:p>
      <text:p text:style-name="Preformatted_20_Text">mkdir -p /home/samba/info</text:p>
      <text:p text:style-name="Text_20_body">Ez lesz a hálózaton megosztott könyvtár. </text:p>
      <text:p text:style-name="Text_20_body">Nevezzük át az eredeti konfigurációs állományt:</text:p>
      <text:p text:style-name="Preformatted_20_Text"># cd /etc/samba<text:line-break/># mv smb.conf smb.conf.backup</text:p>
      <text:p text:style-name="Text_20_body">Megjegyzések nélkül szeretnénk egy konfigurációs állományt, a mentésből állítsunk össze egy alapot:</text:p>
      <text:p text:style-name="Preformatted_20_Text"># cat smb.conf.backup | egrep -v "(#|;)" | grep . &gt; smb.conf</text:p>
      <text:p text:style-name="Text_20_body">Vegyük fel a saját megosztásunkat, ehhez írjuk a /etc/samba/smb.conf állomány végére:</text:p>
      <text:p text:style-name="Preformatted_20_Text">[info]<text:line-break/>path = /home/samba/info<text:line-break/>comment = Teszt Info csoport megosztas<text:line-break/>guest ok = yes</text:p>
      <text:p text:style-name="Text_20_body">Ellenőrzéshez telepítsük az smbclient programot:</text:p>
      <text:p text:style-name="Preformatted_20_Text"># apt install smbclient</text:p>
      <text:p text:style-name="Text_20_body">Ellenőrzés:</text:p>
      <text:p text:style-name="Preformatted_20_Text">$ smbclient -L localhost</text:p>
      <text:p text:style-name="Preformatted_20_Text">$ smbclient -N //192.168.10.2/info</text:p>
      <text:p text:style-name="Text_20_body">
A -N opció hatására a program nem kér jelszót. Nincs is rá szükség, mivel a megosztásunknak
guest ok = yes beállítás van megadva. A -N helyett használható a --no-pass is.
</text:p>
      <text:p text:style-name="Text_20_body">A testparm paranccsal lekérdezhetők a beállított kapcsolók.</text:p>
      <text:p text:style-name="Preformatted_20_Text">testparm</text:p>
      <text:p text:style-name="Text_20_body">Vagy:</text:p>
      <text:p text:style-name="Preformatted_20_Text">testparm -v</text:p>
      <text:h text:style-name="Heading_20_2" text:outline-level="2"><text:bookmark-start text:name="__RefHeading___felhasznalo_kezelese_6"/><text:bookmark-start text:name="felhasznalo_kezelese"/>Felhasználó kezelése<text:bookmark-end text:name="__RefHeading___felhasznalo_kezelese_6"/><text:bookmark-end text:name="felhasznalo_kezelese"/></text:h>
      <text:h text:style-name="Heading_20_3" text:outline-level="3"><text:bookmark-start text:name="__RefHeading___felhasznalo_felvetele_7"/><text:bookmark-start text:name="felhasznalo_felvetele"/>Felhasználó felvétele<text:bookmark-end text:name="__RefHeading___felhasznalo_felvetele_7"/><text:bookmark-end text:name="felhasznalo_felvetele"/></text:h>
      <text:p text:style-name="Text_20_body">Felvesszük Linuxon a felhasználót:</text:p>
      <text:p text:style-name="Preformatted_20_Text">adduser mari</text:p>
      <text:p text:style-name="Text_20_body">Felvesszük a Samba számára is:</text:p>
      <text:p text:style-name="Preformatted_20_Text">smbpasswd -a mari</text:p>
      <text:p text:style-name="Text_20_body">A jelszavak a következő helyen tárolódnak:</text:p>
      <text:p text:style-name="Preformatted_20_Text">/var/lib/samba/private/passdb.tdb</text:p>
      <text:p text:style-name="Text_20_body">Régebben: /var/lib/samba/private/sam.ldb</text:p>
      <text:p text:style-name="Text_20_body">A fenti info megosztással teszt:</text:p>
      <text:p text:style-name="Preformatted_20_Text">smbclient -U mari //192.168.10.2/info</text:p>
      <text:p text:style-name="Text_20_body">A <text:span text:style-name="Source_20_Text">samba-tool user add joska</text:span> parancs itt nem alkalmazható. Ezt csak AD tartományvezérlő esetén használjuk.</text:p>
      <text:h text:style-name="Heading_20_3" text:outline-level="3"><text:bookmark-start text:name="__RefHeading___toerles_engedes_8"/><text:bookmark-start text:name="toerles_engedes"/>Törlés, engedés<text:bookmark-end text:name="__RefHeading___toerles_engedes_8"/><text:bookmark-end text:name="toerles_engedes"/></text:h>
      <text:p text:style-name="Text_20_body">Törlés:</text:p>
      <text:p text:style-name="Preformatted_20_Text"># smbpasswd -x joska</text:p>
      <text:p text:style-name="Text_20_body">Letiltás:</text:p>
      <text:p text:style-name="Preformatted_20_Text"># smbpasswd -d joska</text:p>
      <text:p text:style-name="Text_20_body">Engedélyezés:</text:p>
      <text:p text:style-name="Preformatted_20_Text"># smbpasswd -e joska</text:p>
      <text:h text:style-name="Heading_20_3" text:outline-level="3"><text:bookmark-start text:name="__RefHeading___felhasznalo_jelszavanak_csereje_9"/><text:bookmark-start text:name="felhasznalo_jelszavanak_csereje"/>Felhasználó jelszavának cseréje<text:bookmark-end text:name="__RefHeading___felhasznalo_jelszavanak_csereje_9"/><text:bookmark-end text:name="felhasznalo_jelszavanak_csereje"/></text:h>
      <text:p text:style-name="Text_20_body">A létező linuxos felhasználónak külön Samba jelszót kell beállítani:</text:p>
      <text:p text:style-name="Preformatted_20_Text"># smbpasswd joska</text:p>
      <text:p text:style-name="Text_20_body">vagy:</text:p>
      <text:p text:style-name="Preformatted_20_Text"># smbpasswd -U joska</text:p>
      <text:h text:style-name="Heading_20_3" text:outline-level="3"><text:bookmark-start text:name="__RefHeading___felhasznalok_es_adatainak_megtekintese_10"/><text:bookmark-start text:name="felhasznalok_es_adatainak_megtekintese"/>Felhasználók és adatainak megtekintése<text:bookmark-end text:name="__RefHeading___felhasznalok_es_adatainak_megtekintese_10"/><text:bookmark-end text:name="felhasznalok_es_adatainak_megtekintese"/></text:h>
      <text:p text:style-name="Text_20_body">Felhasználók listáz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dbedit <text:span text:style-name="highlight_re5">-L</text:span></text:p>
          </table:table-cell>
        </table:table-row>
      </table:table>
      <text:p text:style-name="Text_20_body">Több inf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dbedit <text:span text:style-name="highlight_re5">-L</text:span> <text:span text:style-name="highlight_re5">-w</text:span></text:p>
          </table:table-cell>
        </table:table-row>
      </table:table>
      <text:p text:style-name="Text_20_body">Felhasználók több információv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dbedit <text:span text:style-name="highlight_re5">-L</text:span> <text:span text:style-name="highlight_re5">-v</text:span></text:p>
          </table:table-cell>
        </table:table-row>
      </table:table>
      <text:h text:style-name="Heading_20_2" text:outline-level="2"><text:bookmark-start text:name="__RefHeading___jogosult_felhasznalok_11"/><text:bookmark-start text:name="jogosult_felhasznalok"/>Jogosult felhasználók<text:bookmark-end text:name="__RefHeading___jogosult_felhasznalok_11"/><text:bookmark-end text:name="jogosult_felhasznalok"/></text:h>
      <text:p text:style-name="Text_20_body">A megosztásokat az /etc/samba/smbd.conf fájlban állítjuk be.
Egy megosztáshoz érvényes felhasználók megadása a valid users 
kulcsszavakkal történik. A felhasználók helyett megadható 
csoport neve is, de a csoportok neve elé tegyünk egy @ karaktert.</text:p>
      <text:p text:style-name="Text_20_body">Felhasználó és csoport példa:</text:p>
      <text:p text:style-name="Preformatted_20_Text">valid users = joska mari @info</text:p>
      <text:p text:style-name="Text_20_body">Szeretnék egy olyan megosztást, amelyet csak
felhasználóval és jelszóval lehet elérni.</text:p>
      <text:p text:style-name="Preformatted_20_Text">[iroda]<text:line-break/>path = /home/samba/iroda<text:line-break/>comment = Irodai dolgozok<text:line-break/>guest ok = no<text:line-break/>read only = no<text:line-break/>valid users = mari kati @iroda</text:p>
      <text:h text:style-name="Heading_20_2" text:outline-level="2"><text:bookmark-start text:name="__RefHeading___modok_beallitasa_12"/><text:bookmark-start text:name="modok_beallitasa"/>Módok beállítása<text:bookmark-end text:name="__RefHeading___modok_beallitasa_12"/><text:bookmark-end text:name="modok_beallitasa"/></text:h>
      <text:p text:style-name="Text_20_body">Milyen joggal jöjjön létre egy könyvtár:</text:p>
      <text:p text:style-name="Preformatted_20_Text">force directory mode = 770</text:p>
      <text:p text:style-name="Preformatted_20_Text">force create mode = 770</text:p>
      <text:p text:style-name="Text_20_body">Milyen csoporttal jöjjön létre fájl vagy könyvtár:</text:p>
      <text:p text:style-name="Preformatted_20_Text">force group = bureau</text:p>
      <text:p text:style-name="Text_20_body">Milyen felhasználóval és csoporttal jöjjön létre fájl vagy könyvtár:</text:p>
      <text:p text:style-name="Preformatted_20_Text">force user = joska</text:p>
      <text:h text:style-name="Heading_20_2" text:outline-level="2"><text:bookmark-start text:name="__RefHeading___szimbolikus_linkek_koevetese_13"/><text:bookmark-start text:name="szimbolikus_linkek_koevetese"/>Szimbolikus linkek követése<text:bookmark-end text:name="__RefHeading___szimbolikus_linkek_koevetese_13"/><text:bookmark-end text:name="szimbolikus_linkek_koevet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...<text:line-break/><text:s text:c="2"/>allow insecure wide links <text:span text:style-name="highlight_sy0">=</text:span><text:span text:style-name="highlight_re2"> yes</text:span><text:line-break/> <text:line-break/><text:span text:style-name="highlight_re0"><text:span text:style-name="highlight_br0">[</text:span>megosztas<text:span text:style-name="highlight_br0">]</text:span></text:span><text:line-break/>...<text:line-break/><text:s text:c="2"/>follow symlinks <text:span text:style-name="highlight_sy0">=</text:span><text:span text:style-name="highlight_re2"> yes</text:span><text:line-break/><text:s text:c="2"/>wide links <text:span text:style-name="highlight_sy0">=</text:span><text:span text:style-name="highlight_re2"> yes</text:span></text:p>
          </table:table-cell>
        </table:table-row>
      </table:table>
      <text:h text:style-name="Heading_20_2" text:outline-level="2"><text:bookmark-start text:name="__RefHeading___fajlok_szemetesbe_helyezese_toerles_helyett_14"/><text:bookmark-start text:name="fajlok_szemetesbe_helyezese_toerles_helyett"/>Fájlok szemetesbe helyezése törlés helyett<text:bookmark-end text:name="__RefHeading___fajlok_szemetesbe_helyezese_toerles_helyett_14"/><text:bookmark-end text:name="fajlok_szemetesbe_helyezese_toerles_helyett"/></text:h>
      <text:p text:style-name="Preformatted_20_Text">vfs objects = recycle</text:p>
      <text:p text:style-name="Text_20_body">A törölt fájlok egy .recycle nevű könyvtárba kerülnek a megosztás gyökerében. Ha töröltünk egy akarmi.txt nevű fájlt, és újra töröljük azt, akkor a .recycle nevű könyvtárban felülírja az előzőt. Ha minden verziót szeretnénk megőrizni, akkor a következő beállítás szükséges:</text:p>
      <text:p text:style-name="Preformatted_20_Text">vfs objects = recycle<text:line-break/>recycle:versions = Yes</text:p>
      <text:p text:style-name="Text_20_body">Ha más nevet szeretnénk adni a szemetesnek, akkor a „repository” tulajdonsággal tudjuk megtenni:</text:p>
      <text:p text:style-name="Preformatted_20_Text">vfs objects = recycle<text:line-break/>recycle:repository = kuka</text:p>
      <text:p text:style-name="Text_20_body">Megadhatunk abszolút útvonalat is:</text:p>
      <text:p text:style-name="Preformatted_20_Text">vfs objects = recycle<text:line-break/>recycle:repository = /home/kuka</text:p>
      <text:p text:style-name="Text_20_body">Ekkor a /home/kuka nevű könyvtárnak megfelelő jogok szükségesek:</text:p>
      <text:p text:style-name="Preformatted_20_Text">chmod 777 /home/kuka</text:p>
      <text:p text:style-name="Text_20_body">Ha néhány kiterjesztés esetén nem szeretnénk a szemetesbe helyezést hanem törlést, akkor azt az „exclude” tulajdonsággal tudjuk megtenni.</text:p>
      <text:p text:style-name="Preformatted_20_Text">recycle:exclude = *.tmp *.temp *.swp</text:p>
      <text:p text:style-name="Text_20_body">Könyvtárstruktúra megtartása</text:p>
      <text:p text:style-name="Preformatted_20_Text">recycle: keeptree = yes</text:p>
      <text:p text:style-name="Text_20_body">Verziók megtartása ne legyen néhány kiterjesztésnél:</text:p>
      <text:p text:style-name="Preformatted_20_Text">recycle: noversions = *.doc|*.ppt|*.xls</text:p>
      <text:h text:style-name="Heading_20_2" text:outline-level="2"><text:bookmark-start text:name="__RefHeading___fajlok_toerlesenek_valtoztatasanak_naplozasa_15"/><text:bookmark-start text:name="fajlok_toerlesenek_valtoztatasanak_naplozasa"/>Fájlok törlésének, változtatásának naplózása<text:bookmark-end text:name="__RefHeading___fajlok_toerlesenek_valtoztatasanak_naplozasa_15"/><text:bookmark-end text:name="fajlok_toerlesenek_valtoztatasanak_naplozasa"/></text:h>
      <text:p text:style-name="Text_20_body">Az extd_audit modul lehetővé teszi a felhasználók nyomonkövetését.</text:p>
      <text:p text:style-name="Preformatted_20_Text">vfs objects = extd_audit</text:p>
      <text:p text:style-name="Text_20_body">Létezik még az audit és a full_audit modul.</text:p>
      <text:p text:style-name="Text_20_body">Ha extd_audit és a recycle modult is szeretnénk használni, akkor tegyük így:</text:p>
      <text:p text:style-name="Preformatted_20_Text">vfs objects extd_audit recycle</text:p>
      <text:p text:style-name="Text_20_body">Az extd_audit használata esetén állítsuk be a global részben a naplózást:</text:p>
      <text:p text:style-name="Preformatted_20_Text">syslog = 0<text:line-break/>log file = /var/log/samba/%U.%m.log<text:line-break/>log level = 0 vfs:2</text:p>
      <text:p text:style-name="Text_20_body">A %U hatására a fájnévben a felhasználónév szerepel, a %m hatására pedig a kliens gép neve. A műveletek a /var/log/syslog fájlban is megjelennek, a fájl vagy könyvtár törlése azonban a felhasználó naplóállományában külön kiírásra kerül. A fájl törlése „unlink” kulcsszóval jelenik meg.</text:p>
      <text:h text:style-name="Heading_20_2" text:outline-level="2"><text:bookmark-start text:name="__RefHeading___vfs_truekk_16"/><text:bookmark-start text:name="vfs_truekk"/>VFS trükk<text:bookmark-end text:name="__RefHeading___vfs_truekk_16"/><text:bookmark-end text:name="vfs_truekk"/></text:h>
      <text:p text:style-name="Text_20_body">A recycle modul segítségével egy adott állományról, könyvtárról kideríthető ki törölte azt.
A beállítás a következő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...<text:line-break/>vfs objects <text:span text:style-name="highlight_sy0">=</text:span><text:span text:style-name="highlight_re2"> recycle</text:span><text:line-break/>recycle:repository <text:span text:style-name="highlight_sy0">=</text:span><text:span text:style-name="highlight_re2"> /home/kuka/%U</text:span><text:line-break/>..</text:p>
          </table:table-cell>
        </table:table-row>
      </table:table>
      <text:p text:style-name="Text_20_body">A %U megadásával a kuka könyvtárban létrejön egy könyvtár, annak felhasználónak a nevével,
aki a törlést végezte. A törölt fájl ebbe a könyvtárba kerül.</text:p>
      <text:h text:style-name="Heading_20_2" text:outline-level="2"><text:bookmark-start text:name="__RefHeading___minta_17"/><text:bookmark-start text:name="minta"/>Minta<text:bookmark-end text:name="__RefHeading___minta_17"/><text:bookmark-end text:name="minta"/></text:h>
      <text:p text:style-name="Text_20_body">Minta 1</text:p>
      <text:p text:style-name="Preformatted_20_Text">vfs objects = recycle<text:line-break/>recycle:repository = .Lomtar<text:line-break/>recycle:keeptree = 1<text:line-break/>recycle:touch_mtime =true<text:line-break/>recycle:versions = 1<text:line-break/>recycle:maxsize = 20000000<text:line-break/>recycle:exclude = *.tmp *.temp *.o *.obj ~$* *.dat *.zip *.mp3 *.wav<text:line-break/>recycle:exclude_dir=*.Lomtar* *xx *ab</text:p>
      <text:p text:style-name="Text_20_body">Minta 2</text:p>
      <text:p text:style-name="Preformatted_20_Text">vfs objects = recycle<text:line-break/><text:s text:c="6"/>recycle:repository = .deleted/%U<text:line-break/><text:s text:c="6"/>recycle:keeptree = Yes<text:line-break/><text:s text:c="6"/>recycle:touch = Yes<text:line-break/><text:s text:c="6"/>recycle:versions = Yes<text:line-break/><text:s text:c="6"/>recycle:maxsixe = 0<text:line-break/><text:s text:c="6"/>recycle:exclude = *.tmp<text:line-break/><text:s text:c="6"/>recycle:exclude_dir = /tmp<text:line-break/><text:s text:c="6"/>recycle:noversions = *.doc</text:p>
      <text:p text:style-name="Text_20_body">Minta 3</text:p>
      <text:p text:style-name="Preformatted_20_Text">vfs object = recycle<text:line-break/><text:s text:c="3"/>recycle:repository = .recycle/%u<text:line-break/><text:s text:c="3"/>recycle:maxsize = 50000000<text:line-break/><text:s text:c="3"/>recycle:exclude = *.tmp *.temp *.o *.obj ~$*<text:line-break/><text:s text:c="3"/>recycle:exclude_dir = sdileni/*/profile* tmp temp cache<text:line-break/><text:s text:c="3"/>recycle:versions = yes<text:line-break/><text:s text:c="3"/>recycle:touch = yes<text:line-break/><text:s text:c="3"/>recycle:keeptree = yes</text:p>
      <text:p text:style-name="Text_20_body">Minta 4</text:p>
      <text:p text:style-name="Preformatted_20_Text">vfs objects = recycle<text:line-break/>recycle: repository = .recycle/%u<text:line-break/>recycle: version = true<text:line-break/>recycle: touch = true<text:line-break/>recycle: keeptree = true<text:line-break/>recycle: noversion = *.doc|*.xls|*.ppt<text:line-break/>recycle: exclude = *.tmp *.temp *.cache<text:line-break/>recycle: maxsize = 0</text:p>
      <text:p text:style-name="Text_20_body">Minta 5</text:p>
      <text:p text:style-name="Preformatted_20_Text">vfs objects = recycle<text:line-break/><text:s text:c="3"/>recycle:repository = /home/depts<text:line-break/><text:s text:c="3"/>recycle:keeptree = Yes<text:line-break/><text:s text:c="3"/>recycle:touch = Yes<text:line-break/><text:s text:c="3"/>recycle:versions = Yes<text:line-break/><text:s text:c="3"/>recycle:exclude = *.tmp *.temp *.o *.obj ~$* *.~??<text:line-break/><text:s text:c="3"/>recycle:excludedir = /tmp /temp /cache</text:p>
      <text:h text:style-name="Heading_20_2" text:outline-level="2"><text:bookmark-start text:name="__RefHeading___iptables_beallitasok_18"/><text:bookmark-start text:name="iptables_beallitasok"/>Iptables beállítások<text:bookmark-end text:name="__RefHeading___iptables_beallitasok_18"/><text:bookmark-end text:name="iptables_beallitasok"/></text:h>
      <text:p text:style-name="Preformatted_20_Text">iptables -A INPUT -p udp --dport 137 -j ACCEPT<text:line-break/>iptables -A INPUT -p udp --dport 138 -j ACCEPT<text:line-break/>iptables -A INPUT -p tcp --dport 139 -j ACCEPT<text:line-break/>iptables -A INPUT -p tcp --dport 445 -j ACCEPT</text:p>
      <text:p text:style-name="Text_20_body">A 137 és a 138 port az nmbd démonhoz tartozik.</text:p>
      <text:p text:style-name="Text_20_body">A 139 és a 445 port az smbd démonhoz tartozik.</text:p>
      <text:h text:style-name="Heading_20_2" text:outline-level="2"><text:bookmark-start text:name="__RefHeading___smb_kliens_linux_parancssorbol_19"/><text:bookmark-start text:name="smb_kliens_linux_parancssorbol"/>SMB kliens Linux parancssorból<text:bookmark-end text:name="__RefHeading___smb_kliens_linux_parancssorbol_19"/><text:bookmark-end text:name="smb_kliens_linux_parancssorbol"/></text:h>
      <text:p text:style-name="Text_20_body">Telepítsük az smbclient programot:</text:p>
      <text:p text:style-name="Preformatted_20_Text">apt-get install smbclient</text:p>
      <text:p text:style-name="Preformatted_20_Text">smbclient -L localhost<text:line-break/>smbclient //server/megosztas</text:p>
      <text:p text:style-name="Text_20_body">A localhost helyett lehet IP cím. Ügyeljünk a második sorban a a / perjelekre, ne tévesszük össze a \ visszaperjellel. </text:p>
      <text:h text:style-name="Heading_20_2" text:outline-level="2"><text:bookmark-start text:name="__RefHeading___grafikus_adminisztracios_feluelet_gtk_20"/><text:bookmark-start text:name="grafikus_adminisztracios_feluelet_gtk"/>Grafikus adminisztrációs felület GTK<text:bookmark-end text:name="__RefHeading___grafikus_adminisztracios_feluelet_gtk_20"/><text:bookmark-end text:name="grafikus_adminisztracios_feluelet_gtk"/></text:h>
      <text:p text:style-name="Text_20_body">Telepítés:</text:p>
      <text:p text:style-name="Preformatted_20_Text">apt-get install gadmin-samba</text:p>
      <text:p text:style-name="Text_20_body">Indítás például:</text:p>
      <text:p text:style-name="Preformatted_20_Text">gksu /usr/sbin/gadmin-samba</text:p>
      <text:p text:style-name="Text_20_body">Indítás például GNOME felületen:</text:p>
      <text:p text:style-name="Preformatted_20_Text">Alkalmazások -&gt; Rendszereszközök -&gt; GADMIN-SAMBA</text:p>
      <text:h text:style-name="Heading_20_2" text:outline-level="2"><text:bookmark-start text:name="__RefHeading___webalapu_adminisztracios_feluelet_21"/><text:bookmark-start text:name="webalapu_adminisztracios_feluelet"/>Webalapú adminisztrációs felület<text:bookmark-end text:name="__RefHeading___webalapu_adminisztracios_feluelet_21"/><text:bookmark-end text:name="webalapu_adminisztracios_feluelet"/></text:h>
      <text:p text:style-name="Text_20_body">Telepítés:</text:p>
      <text:p text:style-name="Preformatted_20_Text">apt install swat</text:p>
      <text:h text:style-name="Heading_20_2" text:outline-level="2"><text:bookmark-start text:name="__RefHeading___fueggelek_22"/><text:bookmark-start text:name="fueggelek"/>Függelék<text:bookmark-end text:name="__RefHeading___fueggelek_22"/><text:bookmark-end text:name="fueggelek"/></text:h>
      <text:h text:style-name="Heading_20_3" text:outline-level="3"><text:bookmark-start text:name="__RefHeading___ipc_megosztas_23"/><text:bookmark-start text:name="ipc_megosztas"/>IPC$ megosztás<text:bookmark-end text:name="__RefHeading___ipc_megosztas_23"/><text:bookmark-end text:name="ipc_megosztas"/></text:h>
      <text:p text:style-name="Text_20_body">Az IPC$ megosztás a TCP/IP kapcsolatok tallózásához szükséges.
A Windowsok csak akkor fogják tudni tallózni a Linuxos samba gépet, ha
van egy ilyen nevű mogosztás is. </text:p>
      <text:h text:style-name="Heading_20_3" text:outline-level="3"><text:bookmark-start text:name="__RefHeading___megosztas_peldak_24"/><text:bookmark-start text:name="megosztas_peldak"/>Megosztás példák<text:bookmark-end text:name="__RefHeading___megosztas_peldak_24"/><text:bookmark-end text:name="megosztas_peldak"/></text:h>
      <text:p text:style-name="Preformatted_20_Text">[dokumentumok]<text:line-break/><text:s text:c="2"/>comment = Dokumentumok<text:line-break/><text:s text:c="2"/>path = /srv/smb/dokumentumok<text:line-break/><text:s text:c="2"/>browseable = yes<text:line-break/><text:s text:c="2"/>writeable = yes<text:line-break/><text:s text:c="2"/>public = yes<text:line-break/><text:line-break/>[zene]<text:line-break/><text:s text:c="2"/>comment = Zene<text:line-break/><text:s text:c="2"/>path = /srv/smb/zene<text:line-break/><text:s text:c="2"/>browseable = yes<text:line-break/><text:s text:c="2"/>writeable = yes<text:line-break/><text:s text:c="2"/>public = yes<text:line-break/><text:line-break/>[kepek]<text:line-break/><text:s text:c="2"/>comment = Kepek<text:line-break/><text:s text:c="2"/>path = /srv/smb/kepek<text:line-break/><text:s text:c="2"/>browseable = yes<text:line-break/><text:s text:c="2"/>writeable = yes<text:line-break/><text:s text:c="2"/>public = yes<text:line-break/><text:line-break/>[Videok]<text:line-break/><text:s text:c="2"/>comment = Videok<text:line-break/><text:s text:c="2"/>path = /srv/smb/vedeok<text:line-break/><text:s text:c="2"/>browseable = yes<text:line-break/><text:s text:c="2"/>writeable = yes<text:line-break/><text:s text:c="2"/>public = yes</text:p>
      <text:h text:style-name="Heading_20_3" text:outline-level="3"><text:bookmark-start text:name="__RefHeading___smbtree_25"/><text:bookmark-start text:name="smbtree"/>smbtree<text:bookmark-end text:name="__RefHeading___smbtree_25"/><text:bookmark-end text:name="smbtree"/></text:h>
      <text:p text:style-name="Text_20_body">Az smbtree az smbclient csomag része. </text:p>
      <text:p text:style-name="Text_20_body">Megjeleníti az elérhető megosztásokat:</text:p>
      <text:p text:style-name="Preformatted_20_Text">WORKGROUP<text:line-break/><text:tab/>\\PUSZTA<text:s text:c="9"/><text:tab/><text:tab/>Samba 4.2.14-Debian<text:line-break/><text:tab/><text:tab/>\\PUSZTA\IPC$<text:s text:c="11"/><text:tab/>IPC Service (Samba 4.2.14-Debian)<text:line-break/><text:tab/><text:tab/>\\PUSZTA\torony<text:s text:c="9"/><text:tab/>Puszta publikus torony<text:line-break/><text:tab/><text:tab/>\\PUSZTA\data<text:s text:c="11"/><text:tab/>Puszta publikus írható megosztás<text:line-break/><text:tab/><text:tab/>\\PUSZTA\pub<text:s text:c="12"/><text:tab/>Puszta publikus megosztas<text:line-break/><text:tab/><text:tab/>\\PUSZTA\print$<text:s text:c="9"/><text:tab/>Printer Drivers<text:line-break/></text:p>
      <text:h text:style-name="Heading_20_2" text:outline-level="2"><text:bookmark-start text:name="__RefHeading___irodalom_26"/><text:bookmark-start text:name="irodalom"/>Irodalom<text:bookmark-end text:name="__RefHeading___irodalom_26"/><text:bookmark-end text:name="irodalom"/></text:h>
      <text:h text:style-name="Heading_20_3" text:outline-level="3"><text:bookmark-start text:name="__RefHeading___linkek_27"/><text:bookmark-start text:name="linkek"/>Linkek<text:bookmark-end text:name="__RefHeading___linkek_27"/><text:bookmark-end text:name="linkek"/></text:h>
      <text:list text:style-name="List_20_1" text:continue-numbering="false">
        <text:list-item>
          <text:p text:style-name="List_20_1_Content_First"> <text:a xlink:type="simple" xlink:href="http://www.samba.org" text:style-name="Internet_20_link" text:visited-style-name="Visited_20_Internet_20_Link">http://www.samba.org</text:a></text:p>
          <text:list text:style-name="List_20_1">
            <text:list-item>
              <text:p text:style-name="List_20_1_Content"> <text:a xlink:type="simple" xlink:href="https://wiki.samba.org/index.php/Setting_up_Samba_as_a_Standalone_Server" text:style-name="Internet_20_link" text:visited-style-name="Visited_20_Internet_20_Link">https://wiki.samba.org/index.php/Setting_up_Samba_as_a_Standalone_Server</text:a> (2019)</text:p>
            </text:list-item>
            <text:list-item>
              <text:p text:style-name="List_20_1_Content"> <text:a xlink:type="simple" xlink:href="http://wiki.samba.org/index.php/Samba4/HOWTO" text:style-name="Internet_20_link" text:visited-style-name="Visited_20_Internet_20_Link">http://wiki.samba.org/index.php/Samba4/HOWTO</text:a></text:p>
            </text:list-item>
            <text:list-item>
              <text:p text:style-name="List_20_1_Content"> <text:a xlink:type="simple" xlink:href="http://wiki.samba.org/index.php/Samba4/Debian" text:style-name="Internet_20_link" text:visited-style-name="Visited_20_Internet_20_Link">http://wiki.samba.org/index.php/Samba4/Debian</text:a></text:p>
            </text:list-item>
            <text:list-item>
              <text:p text:style-name="List_20_1_Content"> <text:a xlink:type="simple" xlink:href="http://wiki.samba.org/index.php/Windows7" text:style-name="Internet_20_link" text:visited-style-name="Visited_20_Internet_20_Link">http://wiki.samba.org/index.php/Windows7</text:a></text:p>
            </text:list-item>
            <text:list-item>
              <text:p text:style-name="List_20_1_Content"> <text:a xlink:type="simple" xlink:href="http://us6.samba.org/samba/docs/man/manpages-3/" text:style-name="Internet_20_link" text:visited-style-name="Visited_20_Internet_20_Link">http://us6.samba.org/samba/docs/man/manpages-3/</text:a></text:p>
            </text:list-item>
            <text:list-item>
              <text:p text:style-name="List_20_1_Content"> <text:a xlink:type="simple" xlink:href="http://us6.samba.org/samba/docs/man/manpages-3/vfs_recycle.8.html" text:style-name="Internet_20_link" text:visited-style-name="Visited_20_Internet_20_Link">http://us6.samba.org/samba/docs/man/manpages-3/vfs_recycle.8.html</text:a></text:p>
            </text:list-item>
          </text:list>
        </text:list-item>
        <text:list-item>
          <text:p text:style-name="List_20_1_Content"> <text:a xlink:type="simple" xlink:href="http://hup.hu/old/sambakonyv/" text:style-name="Internet_20_link" text:visited-style-name="Visited_20_Internet_20_Link">http://hup.hu/old/sambakonyv/</text:a></text:p>
        </text:list-item>
        <text:list-item>
          <text:p text:style-name="List_20_1_Content"> <text:a xlink:type="simple" xlink:href="http://szabilinux.hu" text:style-name="Internet_20_link" text:visited-style-name="Visited_20_Internet_20_Link">http://szabilinux.hu</text:a></text:p>
          <text:list text:style-name="List_20_1">
            <text:list-item>
              <text:p text:style-name="List_20_1_Content"> <text:a xlink:type="simple" xlink:href="http://szabilinux.hu/samba/samba.zip" text:style-name="Internet_20_link" text:visited-style-name="Visited_20_Internet_20_Link">http://szabilinux.hu/samba/samba.zip</text:a></text:p>
            </text:list-item>
          </text:list>
        </text:list-item>
        <text:list-item>
          <text:p text:style-name="List_20_1_Content"> <text:a xlink:type="simple" xlink:href="https://linuxconfig.org/how-to-configure-samba-server-share-on-debian-9-stretch-linux" text:style-name="Internet_20_link" text:visited-style-name="Visited_20_Internet_20_Link">https://linuxconfig.org/how-to-configure-samba-server-share-on-debian-9-stretch-linux</text:a> (2017)</text:p>
        </text:list-item>
        <text:list-item>
          <text:p text:style-name="List_20_1_Content"> <text:a xlink:type="simple" xlink:href="https://wiki.samba.org/index.php/LDB" text:style-name="Internet_20_link" text:visited-style-name="Visited_20_Internet_20_Link">https://wiki.samba.org/index.php/LDB</text:a> (LDB, TDB; 2019)</text:p>
        </text:list-item>
        <text:list-item>
          <text:p text:style-name="List_20_1_Content"> <text:a xlink:type="simple" xlink:href="https://linuxconfig.org/how-to-configure-samba-server-share-on-debian-9-stretch-linux" text:style-name="Internet_20_link" text:visited-style-name="Visited_20_Internet_20_Link">https://linuxconfig.org/how-to-configure-samba-server-share-on-debian-9-stretch-linux</text:a> (2019)</text:p>
        </text:list-item>
        <text:list-item>
          <text:p text:style-name="List_20_1_Content"> <text:a xlink:type="simple" xlink:href="https://www.server-world.info/en/note?os=Debian_9&amp;p=samba&amp;f=2" text:style-name="Internet_20_link" text:visited-style-name="Visited_20_Internet_20_Link">https://www.server-world.info/en/note?os=Debian_9&amp;p=samba&amp;f=2</text:a> (2019)</text:p>
        </text:list-item>
        <text:list-item>
          <text:p text:style-name="List_20_1_Content"> <text:a xlink:type="simple" xlink:href="https://www.howtoforge.com/tutorial/debian-samba-server/" text:style-name="Internet_20_link" text:visited-style-name="Visited_20_Internet_20_Link">https://www.howtoforge.com/tutorial/debian-samba-server/</text:a> (2019)</text:p>
        </text:list-item>
        <text:list-item>
          <text:p text:style-name="List_20_1_Content"> <text:a xlink:type="simple" xlink:href="https://forums.fedoraforum.org/showthread.php?180709-Where-is-smbpasswd-file" text:style-name="Internet_20_link" text:visited-style-name="Visited_20_Internet_20_Link">https://forums.fedoraforum.org/showthread.php?180709-Where-is-smbpasswd-file</text:a> (2019)</text:p>
        </text:list-item>
        <text:list-item>
          <text:p text:style-name="List_20_1_Content_Last"> <text:a xlink:type="simple" xlink:href="https://wiki.debian.org/SambaServerSimple" text:style-name="Internet_20_link" text:visited-style-name="Visited_20_Internet_20_Link">https://wiki.debian.org/SambaServerSimple</text:a> (2019)</text:p>
        </text:list-item>
      </text:list>
      <text:p text:style-name="Text_20_body">CIFS:</text:p>
      <text:list text:style-name="List_20_1" text:continue-numbering="false">
        <text:list-item>
          <text:p text:style-name="List_20_1_Content_First"> <text:a xlink:type="simple" xlink:href="http://www.samba.org/cifs/" text:style-name="Internet_20_link" text:visited-style-name="Visited_20_Internet_20_Link">http://www.samba.org/cifs/</text:a></text:p>
        </text:list-item>
        <text:list-item>
          <text:p text:style-name="List_20_1_Content_Last"> <text:a xlink:type="simple" xlink:href="http://www.ubiqx.org/cifs/" text:style-name="Internet_20_link" text:visited-style-name="Visited_20_Internet_20_Link">http://www.ubiqx.org/cifs/</text:a></text:p>
        </text:list-item>
      </text:list>
      <text:p text:style-name="Text_20_body">AD menedzser Win7-től:</text:p>
      <text:list text:style-name="List_20_1" text:continue-numbering="false">
        <text:list-item>
          <text:p text:style-name="List_20_1_Content_First"> <text:a xlink:type="simple" xlink:href="https://www.microsoft.com/hu-HU/download/details.aspx?id=7887" text:style-name="Internet_20_link" text:visited-style-name="Visited_20_Internet_20_Link">https://www.microsoft.com/hu-HU/download/details.aspx?id=7887</text:a> (W7)</text:p>
        </text:list-item>
        <text:list-item>
          <text:p text:style-name="List_20_1_Content_Last"> <text:a xlink:type="simple" xlink:href="https://www.microsoft.com/en-us/download/details.aspx?id=45520" text:style-name="Internet_20_link" text:visited-style-name="Visited_20_Internet_20_Link">https://www.microsoft.com/en-us/download/details.aspx?id=45520</text:a> (W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4::40:05</meta:creation-date>
    <dc:creator>Generated</dc:creator>
    <dc:date>2025-08-27T14::40:05</dc:date>
    <dc:language>en-US</dc:language>
    <meta:editing-cycles>1</meta:editing-cycles>
    <meta:editing-duration>PT0S</meta:editing-duration>
    <dc:title>oktatas:linux:samba:samba_fajlmegosztas</dc:title>
  </office:meta>
</office:document-meta>
</file>