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_es_bind9"/><text:bookmark-start text:name="__RefHeading___samba_ad_dc_es_bind9_1"/><text:bookmark-start text:name="samba_ad_dc_es_bind9"/>Samba AD DC és Bind9<text:bookmark-end text:name="__RefHeading___samba_ad_dc_es_bind9_1"/><text:bookmark-end text:name="samba_ad_dc_es_bind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windowsos tartományvezérlőt szeretnénk beállítani
Samba4 programmal. A DNS szervert a Samba4 mellé
telepített Bind9 szerver fogja ellátni.</text:p>
      <text:p text:style-name="Text_20_body">A példánkban az alábbi neveket használjuk:</text:p>
      <text:list text:style-name="List_20_1" text:continue-numbering="false">
        <text:list-item>
          <text:p text:style-name="List_20_1_Content_First"> Windows tartománynév: SMB01</text:p>
        </text:list-item>
        <text:list-item>
          <text:p text:style-name="List_20_1_Content"> valódi név (realm): zold.lan</text:p>
        </text:list-item>
        <text:list-item>
          <text:p text:style-name="List_20_1_Content_Last"> gépnév: edu.zold.lan</text:p>
        </text:list-item>
      </text:list>
      <text:p text:style-name="Text_20_body">Megjegyzés: A példában .hu, .eu vagy .com 
felső szintű tartomány nevek helyett egy .and
tartománynevet használok.</text:p>
      <text:h text:style-name="Heading_20_2" text:outline-level="2"><text:bookmark-start text:name="__RefHeading___halozat_3"/><text:bookmark-start text:name="halozat"/>Hálózat<text:bookmark-end text:name="__RefHeading___halozat_3"/><text:bookmark-end text:name="halozat"/></text:h>
      <text:p text:style-name="Text_20_body">Állítsuk be a szerver IP címét.</text:p>
      <text:p text:style-name="Preformatted_20_Text">nano /etc/network/interfaces</text:p>
      <text:p text:style-name="Preformatted_20_Text">...<text:line-break/>allow-hotplug enp0s3<text:line-break/>iface enp0s3 inet static<text:line-break/><text:s text:c="4"/>address 192.168.10.2/24<text:line-break/><text:s text:c="4"/>gateway 192.168.10.1</text:p>
      <text:p text:style-name="Text_20_body">Állítsuk be a névszerverre vonatkozó adatokat:</text:p>
      <text:p text:style-name="Preformatted_20_Text">domain zold.lan<text:line-break/>search zold.lan<text:line-break/>nameserver 192.168.10.1</text:p>
      <text:p text:style-name="Text_20_body">Gépnév: </text:p>
      <text:p text:style-name="Preformatted_20_Text">nano /etc/hostname</text:p>
      <text:p text:style-name="Text_20_body">Tartalma:</text:p>
      <text:p text:style-name="Preformatted_20_Text">edu</text:p>
      <text:p text:style-name="Text_20_body">Gépek:</text:p>
      <text:p text:style-name="Preformatted_20_Text">nano /etc/hosts</text:p>
      <text:p text:style-name="Preformatted_20_Text">127.0.0.1<text:s text:c="5"/>localhost<text:line-break/>192.168.10.2<text:s text:c="2"/>edu.zold.lan<text:line-break/>..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 bind9 dnsutils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Módosítsuk az smb.conf-t, hogy a WINS DHCP-hez legyen beállítva? (n)</text:p>
        </text:list-item>
        <text:list-item>
          <text:p text:style-name="List_20_1_Content"> A valódi tartomány (realm) megadása. Például: ZOLD.LAN</text:p>
        </text:list-item>
        <text:list-item>
          <text:p text:style-name="List_20_1_Content"> Kereberos szerver számára realm: edu.zold.lan</text:p>
        </text:list-item>
        <text:list-item>
          <text:p text:style-name="List_20_1_Content_Last"> Kerberos adminisztratív szerver realm: edu.zold.lan</text:p>
        </text:list-item>
      </text:list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El kell távolítani a Samba telepítéskor létrejött konfigurációs 
állományát, mivel az smbd és nmbd démonok számára készített 
konfiguráció. Ezeket a démonokat nem fogjuk használni, 
leállítjuk őket.</text:p>
      <text:p text:style-name="Text_20_body">Az eredeti Samba konfiguráció átnevezése:</text:p>
      <text:p text:style-name="Preformatted_20_Text">mv /etc/samba/smb.conf{,.eredeti}</text:p>
      <text:p text:style-name="Text_20_body">Készítsük el a tartományvezérlőt:</text:p>
      <text:p text:style-name="Preformatted_20_Text">samba-tool domain provision \<text:line-break/><text:s text:c="2"/>--use-rfc2307 \<text:line-break/><text:s text:c="2"/>--server-role=dc \<text:line-break/><text:s text:c="2"/>--dns-backend=BIND9_DLZ \<text:line-break/><text:s text:c="2"/>--realm=zold.lan \<text:line-break/><text:s text:c="2"/>--domain=SMB01 \<text:line-break/><text:s text:c="2"/>--adminpass=Titok12345</text:p>
      <text:p text:style-name="Text_20_body">Ugyanaz egy sorban:</text:p>
      <text:p text:style-name="Preformatted_20_Text">samba-tool domain provision --use-rfc2307 --server-role=dc --dns-backend=BIND9_DLZ --realm=zold.lan --domain=SMB01 --adminpass=Titok12345</text:p>
      <text:p text:style-name="Text_20_body">A konfigurációt a samba-tool paranccsal készítjük.
A domain provision alparancsot használjuk, 
ami a tartományvezérlőnek állítja be szerverünket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use-rfc2307  </text:p>
          </table:table-cell>
          <table:table-cell office:value-type="string" table:style-name="tablecell">
            <text:p text:style-name="tablealignleft"> rfc2307 beállítása  </text:p>
          </table:table-cell>
        </table:table-row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BIND9_DLZ  </text:p>
          </table:table-cell>
          <table:table-cell office:value-type="string" table:style-name="tablecell">
            <text:p text:style-name="tablealignleft"> DNS kiszolgáló a helyi BIND9 szerver </text:p>
          </table:table-cell>
        </table:table-row>
        <table:table-row>
          <table:table-cell office:value-type="string" table:style-name="tablecell">
            <text:p text:style-name="tablealignleft"> --realm=zold.lan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Másoljuk a /var/lib/samba/private/krb5.conf állományt az /etc könyvtárba:</text:p>
      <text:p text:style-name="Preformatted_20_Text">cp /var/lib/samba/private/krb5.conf /etc/</text:p>
      <text:p text:style-name="Text_20_body">Beállítás nem szükséges; a fenti nevekkel így néz ki a tartalma:</text:p>
      <text:p text:style-name="Preformatted_20_Text">[libdefaults]<text:line-break/><text:tab/>default_realm = ZOLD.LAN<text:line-break/><text:tab/>dns_lookup_realm = false<text:line-break/><text:tab/>dns_lookup_kdc = true</text:p>
      <text:p text:style-name="Text_20_body">A default_realm meg kell egyezzen a Samba tartománynévvel.</text:p>
      <text:p text:style-name="Text_20_body">Állítsuk le a smbd nmbd és winbind démonokat, és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samba-ad-dc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dns_szerver_6"/><text:bookmark-start text:name="dns_szerver"/>DNS szerver<text:bookmark-end text:name="__RefHeading___dns_szerver_6"/><text:bookmark-end text:name="dns_szerver"/></text:h>
      <text:p text:style-name="Preformatted_20_Text">nano /etc/bind/named.conf</text:p>
      <text:p text:style-name="Preformatted_20_Text">include "/var/lib/samba/bind-dns/named.conf";</text:p>
      <text:p text:style-name="Text_20_body">Újraindítjuk a bind9-t:</text:p>
      <text:p text:style-name="Preformatted_20_Text">systemctl restart bind9</text:p>
      <text:h text:style-name="Heading_20_2" text:outline-level="2"><text:bookmark-start text:name="__RefHeading___ellenorzes_7"/><text:bookmark-start text:name="ellenorzes"/>Ellenőrzés<text:bookmark-end text:name="__RefHeading___ellenorzes_7"/><text:bookmark-end text:name="ellenorzes"/></text:h>
      <text:p text:style-name="Preformatted_20_Text">samba-tool domain level show</text:p>
      <text:p text:style-name="Preformatted_20_Text">dig @localhost zold.lan</text:p>
      <text:p text:style-name="Preformatted_20_Text">smbclient -L localhost -U%</text:p>
      <text:p text:style-name="Preformatted_20_Text">smbclient //localhost/netlogon -UAdministrator%Titok12345 -c ls</text:p>
      <text:h text:style-name="Heading_20_3" text:outline-level="3"><text:bookmark-start text:name="__RefHeading___dns_ellenorzese_8"/><text:bookmark-start text:name="dns_ellenorzese"/>DNS ellenőrzése<text:bookmark-end text:name="__RefHeading___dns_ellenorzese_8"/><text:bookmark-end text:name="dns_ellenorzese"/></text:h>
      <text:p text:style-name="Preformatted_20_Text">host -t A zold.lan<text:line-break/>host -t SRV _ldap._tcp.zold.lan<text:line-break/>host -t SRV _kerberos._udp.zold.lan</text:p>
      <text:h text:style-name="Heading_20_3" text:outline-level="3"><text:bookmark-start text:name="__RefHeading___kerberos_ellenorzese_9"/><text:bookmark-start text:name="kerberos_ellenorzese"/>Kerberos ellenőrzése<text:bookmark-end text:name="__RefHeading___kerberos_ellenorzese_9"/><text:bookmark-end text:name="kerberos_ellenorzese"/></text:h>
      <text:p text:style-name="Preformatted_20_Text">kinit administrator</text:p>
      <text:h text:style-name="Heading_20_2" text:outline-level="2"><text:bookmark-start text:name="__RefHeading___felhasznalo_felvetele_10"/><text:bookmark-start text:name="felhasznalo_felvetele"/>Felhasználó felvétele<text:bookmark-end text:name="__RefHeading___felhasznalo_felvetele_10"/><text:bookmark-end text:name="felhasznalo_felvetele"/></text:h>
      <text:p text:style-name="Preformatted_20_Text">samba-tool user create janos</text:p>
      <text:p text:style-name="Preformatted_20_Text">samba-tool user list</text:p>
      <text:h text:style-name="Heading_20_2" text:outline-level="2"><text:bookmark-start text:name="__RefHeading___windows_kliens_csatlakoztatasa_11"/><text:bookmark-start text:name="windows_kliens_csatlakoztatasa"/>Windows kliens csatlakoztatása<text:bookmark-end text:name="__RefHeading___windows_kliens_csatlakoztatasa_11"/><text:bookmark-end text:name="windows_kliens_csatlakoztatasa"/></text:h>
      <text:list text:style-name="List_20_1" text:continue-numbering="false">
        <text:list-item>
          <text:p text:style-name="List_20_1_Content_First"> DNS szervernek meg kell adni tartományvezérlőt.</text:p>
        </text:list-item>
        <text:list-item>
          <text:p text:style-name="List_20_1_Content_Last"> Az smb01 tartományhoz csatlakozunk.</text:p>
        </text:list-item>
      </text:list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dinamikus_dns_frissites_13"/><text:bookmark-start text:name="dinamikus_dns_frissites"/>Dinamikus DNS frissítés<text:bookmark-end text:name="__RefHeading___dinamikus_dns_frissites_13"/><text:bookmark-end text:name="dinamikus_dns_frissites"/></text:h>
      <text:p text:style-name="Text_20_body">A dinamikus DNS frissítés esetén, ha egy gépet
csatlakoztatunk a tartományhoz, az új gépnév 
automatikusan bekerül a BIND DNS szerver zónájába. </text:p>
      <text:p text:style-name="Text_20_body">Ha szeretnénk dinamikus DNS frissítést, szerkesszük a
Debian10 alatt a /etc/bind/named.conf.options állományt:</text:p>
      <text:p text:style-name="Preformatted_20_Text">nano /etc/bind/named/conf.options</text:p>
      <text:p text:style-name="Text_20_body">A végére tegyük be:</text:p>
      <text:p text:style-name="Preformatted_20_Text">options {<text:line-break/><text:s text:c="5"/>[...]<text:line-break/><text:s text:c="5"/>tkey-gssapi-keytab "/usr/local/samba/bind-dns/dns.keytab";<text:line-break/><text:s text:c="5"/>minimal-responses yes;<text:line-break/>};</text:p>
      <text:p text:style-name="Text_20_body">Indítsuk újra a DNS szervert.</text:p>
      <text:p text:style-name="Preformatted_20_Text">systemctl restart bind9</text:p>
      <text:p text:style-name="Text_20_body">Ha Debian Linuxon végezzük a beállítást, a bind-dns könyvtár helyett
a private könyvtár kellhet: /usr/local/samba/bind-dns/dns.keyt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9:46</meta:creation-date>
    <dc:creator>Generated</dc:creator>
    <dc:date>2025-06-16T11::49:46</dc:date>
    <dc:language>en-US</dc:language>
    <meta:editing-cycles>1</meta:editing-cycles>
    <meta:editing-duration>PT0S</meta:editing-duration>
    <dc:title>oktatas:linux:samba:samba4_tartomanyvezerlo_es_bind9</dc:title>
  </office:meta>
</office:document-meta>
</file>