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samba" text:style-name="Internet_20_link" text:visited-style-name="Visited_20_Internet_20_Link">&lt; Samba</text:a></text:p>
      <text:h text:style-name="Heading_20_1" text:outline-level="1"><text:bookmark text:name="oktatas:linux:samba:samba4_muveletek_tavolrol"/><text:bookmark-start text:name="__RefHeading___samba4_muveletek_tavolrol_1"/><text:bookmark-start text:name="samba4_muveletek_tavolrol"/>Samba4 műveletek távolról<text:bookmark-end text:name="__RefHeading___samba4_muveletek_tavolrol_1"/><text:bookmark-end text:name="samba4_muveletek_tavolr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Windows rendszeren erre a RSAT programot használjuk. Linuxon szükség van a 
tartományba léptetett állapotra.</text:p>
      <text:h text:style-name="Heading_20_3" text:outline-level="3"><text:bookmark-start text:name="__RefHeading___ad_jelszo_3"/><text:bookmark-start text:name="ad_jelszo"/>AD jelszó<text:bookmark-end text:name="__RefHeading___ad_jelszo_3"/><text:bookmark-end text:name="ad_jelszo"/></text:h>
      <text:p text:style-name="Text_20_body">Ha szeretnénk megváltoztatni egy AD szerveren a jelszavunkat, a következő 
szintaktikával lehetséges:</text:p>
      <text:p text:style-name="Preformatted_20_Text">smbpasswd -U &lt;felhasználó&gt; -r &lt;DC IP cím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0::06:27</meta:creation-date>
    <dc:creator>Generated</dc:creator>
    <dc:date>2025-05-23T00::06:27</dc:date>
    <dc:language>en-US</dc:language>
    <meta:editing-cycles>1</meta:editing-cycles>
    <meta:editing-duration>PT0S</meta:editing-duration>
    <dc:title>oktatas:linux:samba:samba4_muveletek_tavolrol</dc:title>
  </office:meta>
</office:document-meta>
</file>