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d_dc_tartomanyba_leptetes"/><text:bookmark-start text:name="__RefHeading___debian10_ad_dc_tartomanyba_leptetes_1"/><text:bookmark-start text:name="debian10_ad_dc_tartomanyba_leptetes"/>Debian10 AD DC tartományba léptetés<text:bookmark-end text:name="__RefHeading___debian10_ad_dc_tartomanyba_leptetes_1"/><text:bookmark-end text:name="debian10_ad_dc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artományba léptetés megoldható több módon:</text:p>
      <text:list text:style-name="List_20_1" text:continue-numbering="false">
        <text:list-item>
          <text:p text:style-name="List_20_1_Content_First"> winbind</text:p>
        </text:list-item>
        <text:list-item>
          <text:p text:style-name="List_20_1_Content"> sssd</text:p>
        </text:list-item>
        <text:list-item>
          <text:p text:style-name="List_20_1_Content_Last"> ldap</text:p>
        </text:list-item>
      </text:list>
      <text:p text:style-name="Text_20_body">Itt most a winbind megoldást fogjuk használni.</text:p>
      <text:p text:style-name="Text_20_body">Mire jó, ha tartományba léptetünk egy linuxos gépet?</text:p>
      <text:list text:style-name="List_20_1" text:continue-numbering="false">
        <text:list-item>
          <text:p text:style-name="List_20_1_Content_First"> A linuxos gépről kezelhetjük a tartományt, például a net paranccsal.</text:p>
        </text:list-item>
        <text:list-item>
          <text:p text:style-name="List_20_1_Content"> A helyi linuxos kliensen használhatjuk a tartományi felhasználókat és csoportokat.</text:p>
        </text:list-item>
        <text:list-item>
          <text:p text:style-name="List_20_1_Content_Last"> A helyi linuxos kliensen tartományi fiókkal azonosíthatja magát a felhasználó.</text:p>
        </text:list-item>
      </text:list>
      <text:p text:style-name="Text_20_body">Terv:</text:p>
      <text:list text:style-name="List_20_1" text:continue-numbering="false">
        <text:list-item>
          <text:p text:style-name="List_20_1_Content_First"> a beléptetendő gép IP címe: 192.168.10.11</text:p>
        </text:list-item>
        <text:list-item>
          <text:p text:style-name="List_20_1_Content"> gép neve: m11</text:p>
        </text:list-item>
        <text:list-item>
          <text:p text:style-name="List_20_1_Content"> átjáró: 192.168.10.1</text:p>
        </text:list-item>
        <text:list-item>
          <text:p text:style-name="List_20_1_Content"> tartomány: zold.lan</text:p>
        </text:list-item>
        <text:list-item>
          <text:p text:style-name="List_20_1_Content"> tartományvezérlő IP címe: 192.168.10.2</text:p>
        </text:list-item>
        <text:list-item>
          <text:p text:style-name="List_20_1_Content"> A windowsos tartomány neve: SMB01</text:p>
        </text:list-item>
        <text:list-item>
          <text:p text:style-name="List_20_1_Content"> A tartományvezérlő gép neve: edu</text:p>
        </text:list-item>
        <text:list-item>
          <text:p text:style-name="List_20_1_Content_Last"> A tartományvezérlő administrator jelszva: Titok1234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egfelelő működéshez, a csatlakoztatandó kliens gép rendszeridejének
meg kell egyeznie a szerver rendszeridejével. Az eltérés 5 perc lehet.
Ha szükséges használjuk az ntp csomagot.
</text:p>
          </table:table-cell>
        </table:table-row>
      </table:table>
      <text:h text:style-name="Heading_20_2" text:outline-level="2"><text:bookmark-start text:name="__RefHeading___elozetes_konfiguralas_3"/><text:bookmark-start text:name="elozetes_konfiguralas"/>Előzetes konfigurálás<text:bookmark-end text:name="__RefHeading___elozetes_konfiguralas_3"/><text:bookmark-end text:name="elozetes_konfiguralas"/></text:h>
      <text:p text:style-name="Text_20_body">Az előzetes konfigurációs nélkül a működés nem garantált. </text:p>
      <text:h text:style-name="Heading_20_3" text:outline-level="3"><text:bookmark-start text:name="__RefHeading___gepnev_4"/><text:bookmark-start text:name="gepnev"/>Gépnév<text:bookmark-end text:name="__RefHeading___gepnev_4"/><text:bookmark-end text:name="gepnev"/></text:h>
      <text:p text:style-name="Preformatted_20_Text">hostnamectl set-hostname m11</text:p>
      <text:h text:style-name="Heading_20_3" text:outline-level="3"><text:bookmark-start text:name="__RefHeading___gepnev_es_ip_cimek_helyben_5"/><text:bookmark-start text:name="gepnev_es_ip_cimek_helyben"/>Gépnév és IP címek helyben<text:bookmark-end text:name="__RefHeading___gepnev_es_ip_cimek_helyben_5"/><text:bookmark-end text:name="gepnev_es_ip_cimek_helyben"/></text:h>
      <text:p text:style-name="Preformatted_20_Text">nano /etc/hosts</text:p>
      <text:p text:style-name="Preformatted_20_Text">127.0.0.1<text:s text:c="7"/>localhost<text:line-break/>192.168.10.11<text:s text:c="3"/>m11.zold.lan m11</text:p>
      <text:h text:style-name="Heading_20_3" text:outline-level="3"><text:bookmark-start text:name="__RefHeading___ip_cim_6"/><text:bookmark-start text:name="ip_cim"/>IP cím<text:bookmark-end text:name="__RefHeading___ip_cim_6"/><text:bookmark-end text:name="ip_cim"/></text:h>
      <text:p text:style-name="Preformatted_20_Text">nano /etc/network/interfaces</text:p>
      <text:p text:style-name="Preformatted_20_Text">...<text:line-break/>allow-hotplug enp0s3<text:line-break/>iface enp0s3 inet static<text:line-break/><text:tab/>address 192.168.10.11/24<text:line-break/><text:tab/>gateway 192.168.10.1</text:p>
      <text:h text:style-name="Heading_20_3" text:outline-level="3"><text:bookmark-start text:name="__RefHeading___nevfeloldas_7"/><text:bookmark-start text:name="nevfeloldas"/>Névfeloldás<text:bookmark-end text:name="__RefHeading___nevfeloldas_7"/><text:bookmark-end text:name="nevfeloldas"/></text:h>
      <text:p text:style-name="Text_20_body">Feltételezzük, hogy a resolvconf csomag nincs telepítve.
Ha telepítve van akkor a /etc/network/interface állományban
kell az alábbiakat beállítani.</text:p>
      <text:p text:style-name="Preformatted_20_Text">nano /etc/resolv.conf</text:p>
      <text:p text:style-name="Preformatted_20_Text">domain zold.lan<text:line-break/>search zold.lan<text:line-break/>nameserver 192.168.10.2<text:line-break/>nameserver 192.168.10.1<text:line-break/>nameserver 8.8.8.8</text:p>
      <text:p text:style-name="Text_20_body">A folytatás előtt nézzük meg, hogy fut-e a dhclient démon.
Ha fut, le kell állítani, mert átírhatja a resolv.conf állományt. 
Ellenőrizzük: </text:p>
      <text:p text:style-name="Preformatted_20_Text">ps ax | grep dhclient</text:p>
      <text:p text:style-name="Text_20_body">Ha van ilyen folyamat, indítsuk újra a gépet. Az újraindulás után 
már nem indul el a dhclient. A dhclient akkor futhat, ha a telepített
gépen az IP cím DHCP-re volt állítva. </text:p>
      <text:h text:style-name="Heading_20_3" text:outline-level="3"><text:bookmark-start text:name="__RefHeading___dhcp-vel_beallitott_ip_cim_8"/><text:bookmark-start text:name="dhcp-vel_beallitott_ip_cim"/>DHCP-vel beállított IP cím<text:bookmark-end text:name="__RefHeading___dhcp-vel_beallitott_ip_cim_8"/><text:bookmark-end text:name="dhcp-vel_beallitott_ip_cim"/></text:h>
      <text:p text:style-name="Text_20_body">DHCP esetén el kell érnünk, hogy a tartományvezérlő IP címe első helyre kerüljön,
és legyen keresés zold.lan névhez képest.
Erre akkor van szükségünk, ha DHCP szerveren ez nem megoldható.</text:p>
      <text:p text:style-name="Text_20_body">Szerkesszük a dhclient.conf állományt:</text:p>
      <text:p text:style-name="Preformatted_20_Text">nano /etc/dhcp/dhclient.conf</text:p>
      <text:p text:style-name="Text_20_body">Fűzzük az állomány végéhez:</text:p>
      <text:p text:style-name="Preformatted_20_Text">...<text:line-break/>supersede domain-name "zold.lan";<text:line-break/>prepend domain-name-servers 192.168.10.2;</text:p>
      <text:h text:style-name="Heading_20_2" text:outline-level="2"><text:bookmark-start text:name="__RefHeading___telepites_9"/><text:bookmark-start text:name="telepites"/>Telepítés<text:bookmark-end text:name="__RefHeading___telepites_9"/><text:bookmark-end text:name="telepites"/></text:h>
      <text:p text:style-name="Text_20_body">Telepítsük a szükséges csomagokat:</text:p>
      <text:p text:style-name="Preformatted_20_Text">apt install winbind samba-common krb5-config</text:p>
      <text:p text:style-name="Text_20_body">A telepítéskor  megjelenő kérdésre:</text:p>
      <text:p text:style-name="Preformatted_20_Text">[ No ]</text:p>
      <text:h text:style-name="Heading_20_2" text:outline-level="2"><text:bookmark-start text:name="__RefHeading___samba_beallitas_10"/><text:bookmark-start text:name="samba_beallitas"/>Samba beállítás<text:bookmark-end text:name="__RefHeading___samba_beallitas_10"/><text:bookmark-end text:name="samba_beallitas"/></text:h>
      <text:p text:style-name="Text_20_body">A Samba démonokat ugyan nem fogunk futtatni, de winbind használja
az <text:span text:style-name="Source_20_Text">/etc/samba/smb.conf</text:span> állományt, ezért kellett telepíteni a samba-common
csomagot.</text:p>
      <text:p text:style-name="Text_20_body">Nevezzük át az eredeti smb.conf állományt:</text:p>
      <text:p text:style-name="Preformatted_20_Text">mv /etc/samba/smb.conf{,.initial}</text:p>
      <text:p text:style-name="Text_20_body">Hozzuk létre az újat:</text:p>
      <text:p text:style-name="Preformatted_20_Text">nano /etc/samba/smb.conf</text:p>
      <text:p text:style-name="Text_20_body">Tartalma a következő legyen:</text:p>
      <text:p text:style-name="Preformatted_20_Text"><text:line-break/>[global]<text:line-break/><text:s text:c="8"/>workgroup=SMB01<text:line-break/><text:s text:c="8"/>server role = member server<text:line-break/><text:s text:c="8"/>client signing = yes<text:line-break/><text:s text:c="8"/>client use spnego = yes<text:line-break/><text:s text:c="8"/>realm = ZOLD.LAN<text:line-break/><text:s text:c="8"/>security = ads<text:line-break/><text:line-break/><text:s text:c="8"/>idmap config * : backend = tdb<text:line-break/><text:s text:c="8"/>idmap config * : range = 3000-7999<text:line-break/><text:s text:c="8"/>idmap config SMB01 : backend = autoid<text:line-break/><text:s text:c="8"/>idmap config SMB01 : range = 10000-999999<text:line-break/><text:line-break/><text:s text:c="8"/>kerberos method = secrets and keytab<text:line-break/><text:s text:c="8"/>dedicated keytab file = /etc/krb5.keytab</text:p>
      <text:h text:style-name="Heading_20_2" text:outline-level="2"><text:bookmark-start text:name="__RefHeading___kerberos_beallitasa_11"/><text:bookmark-start text:name="kerberos_beallitasa"/>Kerberos beállítása<text:bookmark-end text:name="__RefHeading___kerberos_beallitasa_11"/><text:bookmark-end text:name="kerberos_beallitasa"/></text:h>
      <text:p text:style-name="Text_20_body">Nevezzük át az eredeti konfigurációs állományt:</text:p>
      <text:p text:style-name="Preformatted_20_Text">mv /etc/krb5.conf{,.initial}</text:p>
      <text:p text:style-name="Text_20_body">Hozzunk létre egy újat:</text:p>
      <text:p text:style-name="Preformatted_20_Text">nano /etc/krb5.conf</text:p>
      <text:p text:style-name="Text_20_body">Tartalma a következő legyen:</text:p>
      <text:p text:style-name="Preformatted_20_Text">[libdefaults]<text:line-break/><text:s text:c="8"/>default_realm = ZOLD.LAN<text:line-break/><text:s text:c="8"/>dns_lookup_realm = false<text:line-break/><text:s text:c="8"/>dns_lookup_kdc = true</text:p>
      <text:h text:style-name="Heading_20_2" text:outline-level="2"><text:bookmark-start text:name="__RefHeading___beleptetes_tartomanyba_12"/><text:bookmark-start text:name="beleptetes_tartomanyba"/>Beléptetés tartományba<text:bookmark-end text:name="__RefHeading___beleptetes_tartomanyba_12"/><text:bookmark-end text:name="beleptetes_tartomanyba"/></text:h>
      <text:p text:style-name="Text_20_body">Beléptetés előtt kérdezzük le a tartományvezérlőt:</text:p>
      <text:p text:style-name="Preformatted_20_Text"># samba-tool domain info 192.168.5.61<text:line-break/>Forest<text:s text:c="11"/>: zold.lan<text:line-break/>Domain<text:s text:c="11"/>: zold.lan<text:line-break/>Netbios domain<text:s text:c="3"/>: SMB01<text:line-break/>DC name<text:s text:c="10"/>: edu.zold.lan<text:line-break/>DC netbios name<text:s text:c="2"/>: EDU<text:line-break/>Server site<text:s text:c="6"/>: Default-First-Site-Name<text:line-break/>Client site<text:s text:c="6"/>: Default-First-Site-Name</text:p>
      <text:p text:style-name="Text_20_body">Beléptetés:</text:p>
      <text:p text:style-name="Preformatted_20_Text"># net ads join -U administrator%Titok12345<text:line-break/>Using short domain name -- SMB01<text:line-break/>Joined 'M11' to dns domain 'zold.lan'</text:p>
      <text:h text:style-name="Heading_20_2" text:outline-level="2"><text:bookmark-start text:name="__RefHeading___ellenorzes_13"/><text:bookmark-start text:name="ellenorzes"/>Ellenőrzés<text:bookmark-end text:name="__RefHeading___ellenorzes_13"/><text:bookmark-end text:name="ellenorzes"/></text:h>
      <text:p text:style-name="Preformatted_20_Text">net ads info</text:p>
      <text:h text:style-name="Heading_20_2" text:outline-level="2"><text:bookmark-start text:name="__RefHeading___fueggelek_14"/><text:bookmark-start text:name="fueggelek"/>Függelék<text:bookmark-end text:name="__RefHeading___fueggelek_14"/><text:bookmark-end text:name="fueggelek"/></text:h>
      <text:h text:style-name="Heading_20_3" text:outline-level="3"><text:bookmark-start text:name="__RefHeading___dhcp-re_megoldasok_15"/><text:bookmark-start text:name="dhcp-re_megoldasok"/>DHCP-re megoldások<text:bookmark-end text:name="__RefHeading___dhcp-re_megoldasok_15"/><text:bookmark-end text:name="dhcp-re_megoldasok"/></text:h>
      <text:p text:style-name="Text_20_body">Ha DHCP-vel van beállítva az IP cím, gondoskodjunk arról, hogy az
<text:span text:style-name="Source_20_Text">/etc/resolv.conf</text:span> állományban a tartományvezérlő IP címe legyen
az első. </text:p>
      <text:p text:style-name="Text_20_body">Ha a DHCP szerveren erre nincs lehetőségünk, akkor használhatjuk a 
resolvconf csomagot:</text:p>
      <text:p text:style-name="Preformatted_20_Text">apt install resolvconf</text:p>
      <text:p text:style-name="Text_20_body">Szerkesszük a konfigurációhoz tartozó head állományt:</text:p>
      <text:p text:style-name="Preformatted_20_Text">nano /etc/resolvconf/resolv.conf.d/head</text:p>
      <text:p text:style-name="Text_20_body">Írjuk ebbe az állományba a tartománynév címét:</text:p>
      <text:p text:style-name="Preformatted_20_Text">nameserver 192.168.10.2</text:p>
      <text:p text:style-name="Text_20_body">Indítsuk újra a resolvconf szolgáltatást:</text:p>
      <text:p text:style-name="Preformatted_20_Text">systemctl restart resolvconf</text:p>
      <text:h text:style-name="Heading_20_4" text:outline-level="4"><text:bookmark-start text:name="__RefHeading___dhcp_megoldas_maskent_16"/><text:bookmark-start text:name="dhcp_megoldas_maskent"/>DHCP megoldás másként<text:bookmark-end text:name="__RefHeading___dhcp_megoldas_maskent_16"/><text:bookmark-end text:name="dhcp_megoldas_maskent"/></text:h>
      <text:p text:style-name="Text_20_body">A sed paranccsal is beszúrhatunk az /etc/resolv.conf állomány elejére
a resolv.conf állományba ké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ow-hotplug enp0s3<text:line-break/>iface enp0s3 inet dhcp<text:line-break/><text:s text:c="8"/>post-up sed -i '1 i\search zold.and' /etc/resolv.conf<text:line-break/><text:s text:c="8"/>post-up sed -i '1 i\nameserver 192.168.5.61' /etc/resolv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54:48</meta:creation-date>
    <dc:creator>Generated</dc:creator>
    <dc:date>2025-04-18T14::54:48</dc:date>
    <dc:language>en-US</dc:language>
    <meta:editing-cycles>1</meta:editing-cycles>
    <meta:editing-duration>PT0S</meta:editing-duration>
    <dc:title>oktatas:linux:samba:debian10_ad_dc_tartomanyba_leptetes</dc:title>
  </office:meta>
</office:document-meta>
</file>