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router"/><text:bookmark-start text:name="__RefHeading___router_1"/><text:bookmark-start text:name="router"/>Router<text:bookmark-end text:name="__RefHeading___router_1"/><text:bookmark-end text:name="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nux_mint_router_2"/><text:bookmark-start text:name="a_linux_mint_router"/>A Linux mint router<text:bookmark-end text:name="__RefHeading___a_linux_mint_router_2"/><text:bookmark-end text:name="a_linux_mint_router"/></text:h>
      <text:p text:style-name="Text_20_body">Ha dinamikus router funkciókkal szeretnénk a Linuxot ellátni használhatjuk a
quagga csomagot. Ebben a csomagban több útválasztási protokollt 
megvalósító démon is van. </text:p>
      <text:list text:style-name="List_20_1" text:continue-numbering="false">
        <text:list-item>
          <text:p text:style-name="List_20_1_Content_First"> rip</text:p>
        </text:list-item>
        <text:list-item>
          <text:p text:style-name="List_20_1_Content"> ripng</text:p>
        </text:list-item>
        <text:list-item>
          <text:p text:style-name="List_20_1_Content"> bgp</text:p>
        </text:list-item>
        <text:list-item>
          <text:p text:style-name="List_20_1_Content"> isis</text:p>
        </text:list-item>
        <text:list-item>
          <text:p text:style-name="List_20_1_Content"> ospf</text:p>
        </text:list-item>
        <text:list-item>
          <text:p text:style-name="List_20_1_Content_Last"> zebra</text:p>
        </text:list-item>
      </text:list>
      <text:p text:style-name="Text_20_body">A démon quagga, valójában arra való, hogy több a fenti protokollokhoz tartozó
démonokat indítsa leállítsa. </text:p>
      <text:p text:style-name="Text_20_body">A quagga szolgáltatás indítása leállítása:</text:p>
      <text:p text:style-name="Preformatted_20_Text">service quagga start</text:p>
      <text:p text:style-name="Text_20_body">Leállítása:</text:p>
      <text:p text:style-name="Preformatted_20_Text">service quagga stop</text:p>
      <text:p text:style-name="Text_20_body">Hogy valójában milyen démonok indulnak el a következő fájlban
szabályozhatjuk:</text:p>
      <text:p text:style-name="Preformatted_20_Text">/etc/quagga/daemons</text:p>
      <text:p text:style-name="Text_20_body">Egyéb beállítások:</text:p>
      <text:p text:style-name="Preformatted_20_Text">/etc/quagga/debian.conf</text:p>
      <text:h text:style-name="Heading_20_2" text:outline-level="2"><text:bookmark-start text:name="__RefHeading___linkek_forrasok_3"/><text:bookmark-start text:name="linkek_forrasok"/>Linkek, források<text:bookmark-end text:name="__RefHeading___linkek_forrasok_3"/><text:bookmark-end text:name="linkek_forrasok"/></text:h>
      <text:list text:style-name="List_20_1" text:continue-numbering="false">
        <text:list-item>
          <text:p text:style-name="List_20_1_Content_First"> apt install quagga – /usr/share/doc/quagga</text:p>
        </text:list-item>
        <text:list-item>
          <text:p text:style-name="List_20_1_Content"> <text:a xlink:type="simple" xlink:href="http://www.nongnu.org/quagga/" text:style-name="Internet_20_link" text:visited-style-name="Visited_20_Internet_20_Link">http://www.nongnu.org/quagga/</text:a></text:p>
        </text:list-item>
        <text:list-item>
          <text:p text:style-name="List_20_1_Content_Last"> <text:a xlink:type="simple" xlink:href="https://debian-handbook.info/browse/stable/sect.dynamic-routing.html" text:style-name="Internet_20_link" text:visited-style-name="Visited_20_Internet_20_Link">https://debian-handbook.info/browse/stable/sect.dynamic-rout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6::14:30</meta:creation-date>
    <dc:creator>Generated</dc:creator>
    <dc:date>2025-05-03T16::14:30</dc:date>
    <dc:language>en-US</dc:language>
    <meta:editing-cycles>1</meta:editing-cycles>
    <meta:editing-duration>PT0S</meta:editing-duration>
    <dc:title>oktatas:linux:router</dc:title>
  </office:meta>
</office:document-meta>
</file>