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rendszer_feladatok"/><text:bookmark-start text:name="__RefHeading___rendszerrel_kapcsolatos_parancsok_1"/><text:bookmark-start text:name="rendszerrel_kapcsolatos_parancsok"/>Rendszerrel kapcsolatos parancsok<text:bookmark-end text:name="__RefHeading___rendszerrel_kapcsolatos_parancsok_1"/><text:bookmark-end text:name="rendszerrel_kapcsolatos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Szükséges ismeretek:</text:p>
      <text:list text:style-name="List_20_1" text:continue-numbering="false">
        <text:list-item>
          <text:p text:style-name="List_20_1_Content_First"> felhasználó felvétele</text:p>
        </text:list-item>
        <text:list-item>
          <text:p text:style-name="List_20_1_Content"> jelszólejárat változtatása</text:p>
        </text:list-item>
        <text:list-item>
          <text:p text:style-name="List_20_1_Content"> csoportfelvétel</text:p>
        </text:list-item>
        <text:list-item>
          <text:p text:style-name="List_20_1_Content"> felhasználó csoportba</text:p>
        </text:list-item>
        <text:list-item>
          <text:p text:style-name="List_20_1_Content"> könyvtár létrehozás</text:p>
        </text:list-item>
        <text:list-item>
          <text:p text:style-name="List_20_1_Content"> könyvtár csoportjának állítása</text:p>
        </text:list-item>
        <text:list-item>
          <text:p text:style-name="List_20_1_Content_Last"> felhasználóvá válás</text:p>
        </text:list-item>
      </text:list>
      <text:p text:style-name="Text_20_body">Hajtsa végre az alábbi feladatokat. Minden feladat végrehajtását 
ellenőrizze. A használt parancsokat írja a cmd.txt fájlba.</text:p>
      <text:p text:style-name="Text_20_body">Feladatok leírása:</text:p>
      <text:list text:style-name="List_20_1" text:continue-numbering="false">
        <text:list-item>
          <text:p text:style-name="List_20_1_Content_First"> Hozzon létre egy gabor nevű felhasználót. </text:p>
        </text:list-item>
        <text:list-item>
          <text:p text:style-name="List_20_1_Content"> Állítsa be, hogy 2021-01-01-én járjon le a jelszava.</text:p>
        </text:list-item>
        <text:list-item>
          <text:p text:style-name="List_20_1_Content"> Hozzon létre egy human csoportot</text:p>
        </text:list-item>
        <text:list-item>
          <text:p text:style-name="List_20_1_Content"> A gabor felhasználót tegye a human csoportba.</text:p>
        </text:list-item>
        <text:list-item>
          <text:p text:style-name="List_20_1_Content"> Hozzon létre egy /home/munka könyvtárat</text:p>
        </text:list-item>
        <text:list-item>
          <text:p text:style-name="List_20_1_Content"> Tegye a /home/munka könyvtárat a human csoportba.</text:p>
        </text:list-item>
        <text:list-item>
          <text:p text:style-name="List_20_1_Content_Last"> Ellenőrizze, hogy tudja-e írni a gabor felhasználó a könyvtárat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Szükséges ismeretek:</text:p>
      <text:list text:style-name="List_20_1" text:continue-numbering="false">
        <text:list-item>
          <text:p text:style-name="List_20_1_Content_First"> felhasználó felvétele</text:p>
        </text:list-item>
        <text:list-item>
          <text:p text:style-name="List_20_1_Content"> jelszólejárat változtatása</text:p>
        </text:list-item>
        <text:list-item>
          <text:p text:style-name="List_20_1_Content"> csoportfelvétel</text:p>
        </text:list-item>
        <text:list-item>
          <text:p text:style-name="List_20_1_Content"> felhasználó csoportba</text:p>
        </text:list-item>
        <text:list-item>
          <text:p text:style-name="List_20_1_Content"> könyvtár létrehozás</text:p>
        </text:list-item>
        <text:list-item>
          <text:p text:style-name="List_20_1_Content"> könyvtár csoportjának állítása</text:p>
        </text:list-item>
        <text:list-item>
          <text:p text:style-name="List_20_1_Content_Last"> felhasználóvá válás</text:p>
        </text:list-item>
      </text:list>
      <text:p text:style-name="Text_20_body">Hajtsa végre az alábbi feladatokat. Minden feladat végrehajtását 
ellenőrizze. A használt parancsokat írja a parancsok.txt fájlba.</text:p>
      <text:p text:style-name="Text_20_body">Feladatok leírása:</text:p>
      <text:list text:style-name="List_20_1" text:continue-numbering="false">
        <text:list-item>
          <text:p text:style-name="List_20_1_Content_First"> Hozzon létre két felhasználót: emese, peter</text:p>
        </text:list-item>
        <text:list-item>
          <text:p text:style-name="List_20_1_Content"> Állítsa be, hogy belépés után meg kelljen változtatni a jelszavukat.</text:p>
        </text:list-item>
        <text:list-item>
          <text:p text:style-name="List_20_1_Content"> Hozzon létre egy develop csoportot</text:p>
        </text:list-item>
        <text:list-item>
          <text:p text:style-name="List_20_1_Content"> Az emese és a peter felhasználót tegye a develop csoportba.</text:p>
        </text:list-item>
        <text:list-item>
          <text:p text:style-name="List_20_1_Content"> Hozzon létre egy /home/develop könyvtárat</text:p>
        </text:list-item>
        <text:list-item>
          <text:p text:style-name="List_20_1_Content"> Tegye a /home/develop könyvtárat a develop csoportba.</text:p>
        </text:list-item>
        <text:list-item>
          <text:p text:style-name="List_20_1_Content_Last"> Ellenőrizze, hogy tudja-e írni emese és peter felhasználó a könyvtárat.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Szükséges ismeretek:</text:p>
      <text:list text:style-name="List_20_1" text:continue-numbering="false">
        <text:list-item>
          <text:p text:style-name="List_20_1_Content_First"> felhasználó felvétele</text:p>
        </text:list-item>
        <text:list-item>
          <text:p text:style-name="List_20_1_Content"> jelszólejárat változtatása</text:p>
        </text:list-item>
        <text:list-item>
          <text:p text:style-name="List_20_1_Content"> csoportfelvétel</text:p>
        </text:list-item>
        <text:list-item>
          <text:p text:style-name="List_20_1_Content"> felhasználó csoportba</text:p>
        </text:list-item>
        <text:list-item>
          <text:p text:style-name="List_20_1_Content"> könyvtár létrehozás</text:p>
        </text:list-item>
        <text:list-item>
          <text:p text:style-name="List_20_1_Content"> könyvtár csoportjának állítása</text:p>
        </text:list-item>
        <text:list-item>
          <text:p text:style-name="List_20_1_Content_Last"> felhasználóvá válás</text:p>
        </text:list-item>
      </text:list>
      <text:p text:style-name="Text_20_body">Hajtsa végre az alábbi feladatokat. Minden feladat végrehajtását 
ellenőrizze. A használt parancsokat írja a cmd.txt fájlba.</text:p>
      <text:p text:style-name="Text_20_body">Feladatok leírása:</text:p>
      <text:list text:style-name="List_20_1" text:continue-numbering="false">
        <text:list-item>
          <text:p text:style-name="List_20_1_Content_First"> Hozzon létre három felhasználót: lali, dani, kati</text:p>
        </text:list-item>
        <text:list-item>
          <text:p text:style-name="List_20_1_Content"> Állítsa be, hogy 1 év múlva járjon le a jelszava.</text:p>
        </text:list-item>
        <text:list-item>
          <text:p text:style-name="List_20_1_Content"> Hozzon létre egy kertesz és egy terkep csoportot.</text:p>
        </text:list-item>
        <text:list-item>
          <text:p text:style-name="List_20_1_Content"> A lali és dani felhasználót tegye a kertesz csoportba.</text:p>
        </text:list-item>
        <text:list-item>
          <text:p text:style-name="List_20_1_Content"> Hozzon létre egy /home/samba/kertesz könyvtárat.</text:p>
        </text:list-item>
        <text:list-item>
          <text:p text:style-name="List_20_1_Content"> Tegye a /home/samba/kertesz könyvtárat a kertesz csoportba.</text:p>
        </text:list-item>
        <text:list-item>
          <text:p text:style-name="List_20_1_Content"> Ellenőrizze, hogy tudja-e írni lali és dani felhasználó a könyvtárat.</text:p>
        </text:list-item>
        <text:list-item>
          <text:p text:style-name="List_20_1_Content"> Hozzon létre egy /home/samba/terkep könyvtárat.</text:p>
        </text:list-item>
        <text:list-item>
          <text:p text:style-name="List_20_1_Content"> A terkep könyvtárat tegye terkep csoportba.</text:p>
        </text:list-item>
        <text:list-item>
          <text:p text:style-name="List_20_1_Content_Last"> Ellenőrizze, hogy tudja-e írni a kati felhasználó.</text:p>
        </text:list-item>
      </text:list>
      <text:h text:style-name="Heading_20_2" text:outline-level="2"><text:bookmark-start text:name="__RefHeading___particionalas_6"/><text:bookmark-start text:name="particionalas"/>Particionálás<text:bookmark-end text:name="__RefHeading___particionalas_6"/><text:bookmark-end text:name="particionalas"/></text:h>
      <text:h text:style-name="Heading_20_3" text:outline-level="3"><text:bookmark-start text:name="__RefHeading___feladat_001_7"/><text:bookmark-start text:name="feladat_0011"/>Feladat 001<text:bookmark-end text:name="__RefHeading___feladat_001_7"/><text:bookmark-end text:name="feladat_0011"/></text:h>
      <text:p text:style-name="Preformatted_20_Text">||---------------------------OS----------------------------||<text:line-break/>|| (/boot) |<text:s text:c="4"/>(/)<text:s text:c="4"/>|<text:s text:c="3"/>(swap)<text:s text:c="2"/>|<text:s text:c="2"/>(/home)<text:s text:c="2"/>|<text:s text:c="2"/>(/tmp)<text:s text:c="3"/>||<text:line-break/>||---------------------------------------------------------||<text:line-break/>||/dev/sda1| /dev/sda2 | /dev/sda3 | /dev/sda4 | /dev/sda5 ||<text:line-break/>||---------------------------------------------------------||</text:p>
      <text:h text:style-name="Heading_20_3" text:outline-level="3"><text:bookmark-start text:name="__RefHeading___feladat_002_8"/><text:bookmark-start text:name="feladat_0021"/>Feladat 002<text:bookmark-end text:name="__RefHeading___feladat_002_8"/><text:bookmark-end text:name="feladat_0021"/></text:h>
      <text:p text:style-name="Preformatted_20_Text">||---------------------------OS----------------------------||<text:line-break/>||<text:s text:c="3"/>ext2<text:s text:c="2"/>|<text:s text:c="3"/>ext4<text:s text:c="4"/>| cserehely |<text:s text:c="3"/>ext4<text:s text:c="4"/>|<text:s text:c="3"/>ext4<text:s text:c="4"/>||<text:line-break/>||---------------------------OS----------------------------||<text:line-break/>||<text:s text:c="2"/>250 MB |<text:s text:c="3"/>3.0 GB<text:s text:c="2"/>|<text:s text:c="3"/>500 MB<text:s text:c="2"/>|<text:s text:c="2"/>3.0 GB<text:s text:c="3"/>|<text:s text:c="2"/>275 MB<text:s text:c="3"/>||<text:line-break/>||---------------------------OS----------------------------||<text:line-break/>|| (/boot) |<text:s text:c="4"/>(/)<text:s text:c="4"/>|<text:s text:c="3"/>(swap)<text:s text:c="2"/>|<text:s text:c="2"/>(/home)<text:s text:c="2"/>|<text:s text:c="2"/>(/tmp)<text:s text:c="3"/>||<text:line-break/>||---------------------------------------------------------||<text:line-break/>||/dev/sda1| /dev/sda2 | /dev/sda3 | /dev/sda4 | /dev/sda5 ||<text:line-break/>||---------------------------------------------------------||</text:p>
      <text:h text:style-name="Heading_20_3" text:outline-level="3"><text:bookmark-start text:name="__RefHeading___feladat_101_9"/><text:bookmark-start text:name="feladat_101"/>Feladat 101<text:bookmark-end text:name="__RefHeading___feladat_101_9"/><text:bookmark-end text:name="feladat_101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||<text:line-break/>||-Non-LVM-||-------------------------LVM---------------------------||<text:line-break/>||<text:s text:c="2"/>/boot<text:s text:c="2"/>||<text:s text:c="3"/>LV_1 (/)<text:s text:c="2"/>| LV_2 (swap)|<text:s text:c="2"/>LV_3 (/home) | LV_4 (/tmp)|| LV<text:line-break/>||<text:s text:c="9"/>||------------------------------------------|------------||<text:line-break/>||<text:s text:c="9"/>||<text:s text:c="18"/>VG_1<text:s text:c="20"/>|<text:s text:c="4"/>VG_2<text:s text:c="4"/>|| VG<text:line-break/>||<text:s text:c="9"/>||------------------------------------------|------------||<text:line-break/>||/dev/sda1|| /dev/sda2 |<text:s text:c="5"/>/dev/sda3<text:s text:c="4"/>| /dev/sdb2 | /dev/sdd4<text:s text:c="2"/>|| PV<text:line-break/>||---------||-------------------------------------------------------||</text:p>
      <text:h text:style-name="Heading_20_3" text:outline-level="3"><text:bookmark-start text:name="__RefHeading___feladat_102_10"/><text:bookmark-start text:name="feladat_102"/>Feladat 102<text:bookmark-end text:name="__RefHeading___feladat_102_10"/><text:bookmark-end text:name="feladat_102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---------||<text:line-break/>||-Non-LVM-|--------------------------LVM------------------------------------||<text:line-break/>|| 1.0 GB<text:s text:c="2"/>|<text:s text:c="2"/>3.0 GB<text:s text:c="2"/>|<text:s text:c="3"/>510 MB<text:s text:c="3"/>|<text:s text:c="4"/>3.0 GB<text:s text:c="4"/>|<text:s text:c="3"/>1.5 GB<text:s text:c="3"/>|<text:s text:c="3"/>230 MB<text:s text:c="4"/>||<text:line-break/>||---------------------------------------------------------------------------||<text:line-break/>||<text:s text:c="2"/>/boot<text:s text:c="2"/>| LV_1 (/) | LV_2 (swap)| LV_3 (/home) | LV_4 (/var)| LV_5 (/tmp) || LV<text:line-break/>||<text:s text:c="9"/>|-----------------------------------------------------------------||<text:line-break/>||<text:s text:c="9"/>|<text:s text:c="29"/>VG_1<text:s text:c="32"/>|| VG<text:line-break/>||<text:s text:c="9"/>|-----------------------------------------------------------------||<text:line-break/>||/dev/sda1|<text:s text:c="27"/>/dev/sda2<text:s text:c="29"/>|| PV<text:line-break/>||---------|-----------------------------------------------------------------||</text:p>
      <text:h text:style-name="Heading_20_3" text:outline-level="3"><text:bookmark-start text:name="__RefHeading___feladat_103_11"/><text:bookmark-start text:name="feladat_103"/>Feladat 103<text:bookmark-end text:name="__RefHeading___feladat_103_11"/><text:bookmark-end text:name="feladat_103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---------||<text:line-break/>||-Non-LVM-|--------------------------LVM------------------------------------||<text:line-break/>||<text:s text:c="2"/>/boot<text:s text:c="2"/>| LV_1 (/) | LV_2 (swap)| LV_3 (/home) | LV_4 (/var)| LV_5 (/tmp) || LV<text:line-break/>||<text:s text:c="9"/>|---------------------------------------------------|-------------||<text:line-break/>||<text:s text:c="9"/>|<text:s text:c="23"/>VG_1<text:s text:c="24"/>|<text:s text:c="5"/>VG_2<text:s text:c="4"/>|| VG<text:line-break/>||<text:s text:c="9"/>|---------------------------------------------------|-------------||<text:line-break/>||/dev/sda1|<text:s text:c="20"/>/dev/sda2<text:s text:c="22"/>| /dev/sdb1<text:s text:c="3"/>|| PV<text:line-break/>||---------|-----------------------------------------------------------------|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3::30:21</meta:creation-date>
    <dc:creator>Generated</dc:creator>
    <dc:date>2025-06-02T23::30:21</dc:date>
    <dc:language>en-US</dc:language>
    <meta:editing-cycles>1</meta:editing-cycles>
    <meta:editing-duration>PT0S</meta:editing-duration>
    <dc:title>oktatas:linux:rendszer_feladatok</dc:title>
  </office:meta>
</office:document-meta>
</file>