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raspberry_pi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2" text:outline-level="2"><text:bookmark-start text:name="__RefHeading___a_raspberry_pi-rol_2"/><text:bookmark-start text:name="a_raspberry_pi-rol"/>A Raspberry Pi-ról<text:bookmark-end text:name="__RefHeading___a_raspberry_pi-rol_2"/><text:bookmark-end text:name="a_raspberry_pi-rol"/></text:h>
      <text:p text:style-name="Text_20_body">Egy szappantartó nagyságú miniszámítógép. Vagyis nem szoftver, hanem hardver, de valamilyen Linuxot teszünk rá.
Hozzáadott képfájl indulás után tartalmaz egy könnyed grafikus felületet is, Debian GNU/Linux 7.0 operációs rendszerrel.
Az egyesült királyságban fejlesztették ki, oktatási célokra. </text:p>
      <text:p text:style-name="Text_20_body">A Raspberryben:</text:p>
      <text:list text:style-name="List_20_1" text:continue-numbering="false">
        <text:list-item>
          <text:p text:style-name="LastListParagraph_List_20_1_Content_First"> CPU: 700 MHz ARM1176JZF-S core (ARM11 család)</text:p>
        </text:list-item>
      </text:list>
      <text:p text:style-name="Text_20_body">Kétféle modell van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cell">
            <text:p text:style-name="tablealignleft"> Ethernet csatlakozó </text:p>
          </table:table-cell>
          <table:table-cell office:value-type="string" table:style-name="tablecell">
            <text:p text:style-name="tablealignright">  Nincs </text:p>
          </table:table-cell>
          <table:table-cell office:value-type="string" table:style-name="tablecell">
            <text:p text:style-name="tablealignright">  10/100 Ethernet (8P8C) </text:p>
          </table:table-cell>
        </table:table-row>
        <table:table-row>
          <table:table-cell office:value-type="string" table:style-name="tablecell">
            <text:p text:style-name="tablealignleft"> USB port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2   </text:p>
          </table:table-cell>
        </table:table-row>
      </table:table>
      <text:p text:style-name="Text_20_body">Az A modell harmadannyi áramot fogyaszt, ha valamilyen önjáró eszközbe szánjuk jó választás.</text:p>
      <text:h text:style-name="Heading_20_2" text:outline-level="2"><text:bookmark-start text:name="__RefHeading___teendok_3"/><text:bookmark-start text:name="teendok"/>Teendők<text:bookmark-end text:name="__RefHeading___teendok_3"/><text:bookmark-end text:name="teendok"/></text:h>
      <text:p text:style-name="Text_20_body">Mi tegyünk a beüzemeléshez?</text:p>
      <text:p text:style-name="Text_20_body">Le kell töltenünk egy képfájlt, amely egy előre telepítétett Raspbain nevű operációs rendszer lesz.
Tulajdonképpen a Debian GNU/Linux 7.0 változatból létrehozva. Letöltés például:</text:p>
      <text:p text:style-name="Preformatted_20_Text">wget http://downloads.raspberrypi.org/images/raspbian/2013-05-25-wheezy-raspbian/2013-05-25-wheezy-raspbian.zip</text:p>
      <text:p text:style-name="Text_20_body">De keressük ki a legújabb verziót. </text:p>
      <text:p text:style-name="Preformatted_20_Text">w3m http://downloads.raspberrypi.org/images/raspbian/</text:p>
      <text:p text:style-name="Text_20_body">Letöltjük az ellenőrzőösszeget is:</text:p>
      <text:p text:style-name="Preformatted_20_Text">wget http://downloads.raspberrypi.org/images/raspbian/2013-05-25-wheezy-raspbian/2013-05-25-wheezy-raspbian.zip.sha1</text:p>
      <text:p text:style-name="Text_20_body">Eredetiség ellenőrzése:</text:p>
      <text:p text:style-name="Preformatted_20_Text">echo `cut -f1 -d" " 2013-05-25-wheezy-raspbian.zip.sha1`"<text:s text:c="2"/>"`ls 2013-05-25-wheezy-raspbian.zip` &gt; t.sha1<text:s text:c="2"/><text:line-break/>sha1sum --check t.sha1</text:p>
      <text:p text:style-name="Text_20_body">Kicsomagoljuk:</text:p>
      <text:p text:style-name="Preformatted_20_Text">unzip 2013-05-25-wheezy-raspbian.zip</text:p>
      <text:p text:style-name="Text_20_body">Ellenőrizzük amit letöltöttünk:</text:p>
      <text:p text:style-name="Preformatted_20_Text">fdisk -lu 2013-05-25-wheezy-raspbian.img</text:p>
      <text:p text:style-name="Text_20_body">A kártyaolvasóba teszem a memóriakártyát, majd megnézem milyen azonosító betűt kapott:</text:p>
      <text:p text:style-name="Preformatted_20_Text">df -h</text:p>
      <text:p text:style-name="Text_20_body">Például: /dev/sdd1</text:p>
      <text:p text:style-name="Text_20_body">Lecsatolom:</text:p>
      <text:p text:style-name="Preformatted_20_Text">umount /dev/sdd1</text:p>
      <text:p text:style-name="Text_20_body">Kiírom a fenti képfájlt:</text:p>
      <text:p text:style-name="Preformatted_20_Text">dd bs=1M if=2013-02-09-wheezy-raspbian.img of=/dev/sdd</text:p>
      <text:p text:style-name="Text_20_body">A dd parancs jónéhány percig is írhatja a képfájlt, legyünk türelmesek. 
A dd parancs ugyanakkor semmilyen információt nem ír a képernyőre a
kiírás menetéről. A kiírás végén tájékoztat csak minket, hogy mekkora
adatmennyiséget olvasott és mekkorát adatmennyiséget írt ki. 
Figyeljünk a hibaüzenetekre, mert azok ez utóbbi információk előtt is lehetnek.</text:p>
      <text:p text:style-name="Text_20_body">Szinkronizáljuk a merevlemezünk és az SD kártyánkat:</text:p>
      <text:p text:style-name="Preformatted_20_Text">sync</text:p>
      <text:p text:style-name="Text_20_body">Az SD kártyát kiveszem, majd beteszem a Raspberry Pi kártyába.</text:p>
      <text:p text:style-name="Text_20_body">Összedugom a csatlakozókat, az áramforrást bedugom és örülök.</text:p>
      <text:h text:style-name="Heading_20_2" text:outline-level="2"><text:bookmark-start text:name="__RefHeading___elso_indulas_4"/><text:bookmark-start text:name="elso_indulas"/>Első indulás<text:bookmark-end text:name="__RefHeading___elso_indulas_4"/><text:bookmark-end text:name="elso_indulas"/></text:h>
      <text:p text:style-name="Text_20_body">Az első indulást monitorra kötve valósítottam meg. Induláskor feldobott egy
konfigurációs képernyőt. Ott lehetett engedélyezni az SSH szervert.
Ezt engedélyeztem, majd beállítottam a localet, megnéztem az ip címét, majd távolról
ssh pi@ipcim és újra örül. </text:p>
      <text:p text:style-name="Text_20_body">A pi felhasználóval belépve, ha kiadok egy startx parancsot akkor a grafikus felület is
elindul egy LXDE környezettel.</text:p>
      <text:p text:style-name="Text_20_body">Az első induláskor elinduló konfigurációs felület később elindítható a következő paranccsal:</text:p>
      <text:p text:style-name="Preformatted_20_Text">raspi-config</text:p>
      <text:p text:style-name="Text_20_body">A raspi-config második menüpontjával a teljes SD kártyára kiterjeszthetjük a partíció méretét,
mert kezdetben csak 1,8 GB.</text:p>
      <text:p text:style-name="Text_20_body">Az eredményt ellenőrizzük a következő paranccsal:</text:p>
      <text:p text:style-name="Preformatted_20_Text">df -h</text:p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Text_20_body">Ha van Internet, akkor tudunk más programokat is telepíteni. A „Málna PC” automatikusan 
elkéri az IP címet, ha az RJ45 aljzatot csatlakoztatom. 
Telepítés a sudo parancs segítségével lehetséges. Például:</text:p>
      <text:p text:style-name="Preformatted_20_Text">sudo apt-get update<text:line-break/>sudo apt-get install mc</text:p>
      <text:p text:style-name="Text_20_body">Az update végű parancs a csomaginformációkat frissíti, a második telepíti az mc nevű csomagot. </text:p>
      <text:h text:style-name="Heading_20_2" text:outline-level="2"><text:bookmark-start text:name="__RefHeading___jelszo_6"/><text:bookmark-start text:name="jelszo"/>Jelszó<text:bookmark-end text:name="__RefHeading___jelszo_6"/><text:bookmark-end text:name="jelszo"/></text:h>
      <text:p text:style-name="Text_20_body">Kezdetben a „pi” nevű felhasználóval tudunk belépni a rendszere. Az alapértelmezett jelszó: raspberry.
Ezt meg tudjuk változtatni a következő paranccsal:</text:p>
      <text:p text:style-name="Preformatted_20_Text">passwd</text:p>
      <text:h text:style-name="Heading_20_2" text:outline-level="2"><text:bookmark-start text:name="__RefHeading___eleres_ssh-n_keresztuel_7"/><text:bookmark-start text:name="eleres_ssh-n_keresztuel"/>Elérés SSH-n keresztül<text:bookmark-end text:name="__RefHeading___eleres_ssh-n_keresztuel_7"/><text:bookmark-end text:name="eleres_ssh-n_keresztuel"/></text:h>
      <text:p text:style-name="Text_20_body">Ha bedugtuk a hálózati csatlakozóját a Raspberry Pi eszköznek, akkor az elindul. De mi lehet az IP
címe? Ha DHCP szerverben nincs beállítva állandó cím, akkor szkennelnünk kell a hálózatot. 
Ehhez Debian GNU/Linux alatt telepítsuk fel az arp-scan csomagot:</text:p>
      <text:p text:style-name="Preformatted_20_Text">apt-get install arp-scan</text:p>
      <text:p text:style-name="Text_20_body">Szkenneljük a hálózatot:</text:p>
      <text:p text:style-name="Preformatted_20_Text">arp-scan -l</text:p>
      <text:p text:style-name="Text_20_body">Ehhez hasonló választ kaphatunk:</text:p>
      <text:p text:style-name="Preformatted_20_Text">Interface: eth0, datalink type: EN10MB (Ethernet)<text:line-break/>Starting arp-scan 1.6 with 256 hosts (http://www.nta-monitor.com/tools/arp-scan/)<text:line-break/>192.168.1.1<text:tab/>d8:5d:4c:85:e4:18<text:tab/>(Unknown)<text:line-break/>192.168.1.100<text:tab/>b8:27:eb:d1:f1:a9<text:tab/>(Unknown)<text:line-break/>192.168.1.101<text:tab/>20:59:a0:1c:ec:28<text:tab/>(Unknown)<text:line-break/><text:line-break/>3 packets received by filter, 0 packets dropped by kernel<text:line-break/>Ending arp-scan 1.6: 256 hosts scanned in 1.378 seconds (185.78 hosts/sec).<text:s text:c="2"/>3 responded</text:p>
      <text:p text:style-name="Text_20_body">A három IP cím közül az egyik Raspberry Pi eszközé. Érdemes az első indításnál megnézni az
eszköz hardvercímét, így már könnyen azonosítható.</text:p>
      <text:h text:style-name="Heading_20_2" text:outline-level="2"><text:bookmark-start text:name="__RefHeading___processzor_adatok_8"/><text:bookmark-start text:name="processzor_adatok"/>Processzor adatok<text:bookmark-end text:name="__RefHeading___processzor_adatok_8"/><text:bookmark-end text:name="processzor_adatok"/></text:h>
      <text:p text:style-name="Text_20_body">Típus:</text:p>
      <text:p text:style-name="Preformatted_20_Text">cat /proc/cpuinfo</text:p>
      <text:p text:style-name="Text_20_body">Hőmérséklet:</text:p>
      <text:p text:style-name="Preformatted_20_Text">echo $((`cat /sys/class/thermal/thermal_zone0/temp` / 1000))</text:p>
      <text:p text:style-name="Text_20_body">Frekvencia:</text:p>
      <text:p text:style-name="Preformatted_20_Text">echo $((`cat /sys/devices/system/cpu/cpu0/cpufreq/scaling_cur_freq` / 1000))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h text:style-name="Heading_20_3" text:outline-level="3"><text:bookmark-start text:name="__RefHeading___raspberry_pi_10"/><text:bookmark-start text:name="raspberry_pi1"/>Raspberry Pi<text:bookmark-end text:name="__RefHeading___raspberry_pi_10"/><text:bookmark-end text:name="raspberry_pi1"/></text:h>
      <text:list text:style-name="List_20_1" text:continue-numbering="false">
        <text:list-item>
          <text:p text:style-name="List_20_1_Content_First"> <text:a xlink:type="simple" xlink:href="http://www.raspberrypi.org" text:style-name="Internet_20_link" text:visited-style-name="Visited_20_Internet_20_Link">http://www.raspberrypi.org</text:a></text:p>
        </text:list-item>
        <text:list-item>
          <text:p text:style-name="List_20_1_Content"> <text:a xlink:type="simple" xlink:href="http://www.raspberrypi.org/downloads" text:style-name="Internet_20_link" text:visited-style-name="Visited_20_Internet_20_Link">http://www.raspberrypi.org/downloads</text:a></text:p>
        </text:list-item>
        <text:list-item>
          <text:p text:style-name="List_20_1_Content"> <text:a xlink:type="simple" xlink:href="http://elinux.org/RPi_Easy_SD_Card_Setup" text:style-name="Internet_20_link" text:visited-style-name="Visited_20_Internet_20_Link">http://elinux.org/RPi_Easy_SD_Card_Setup</text:a></text:p>
        </text:list-item>
        <text:list-item>
          <text:p text:style-name="List_20_1_Content"> <text:a xlink:type="simple" xlink:href="http://elinux.org/RPi_SD_cards" text:style-name="Internet_20_link" text:visited-style-name="Visited_20_Internet_20_Link">http://elinux.org/RPi_SD_cards</text:a></text:p>
        </text:list-item>
        <text:list-item>
          <text:p text:style-name="List_20_1_Content"> <text:a xlink:type="simple" xlink:href="http://elinux.org/RPi_Distributions" text:style-name="Internet_20_link" text:visited-style-name="Visited_20_Internet_20_Link">http://elinux.org/RPi_Distributions</text:a></text:p>
        </text:list-item>
        <text:list-item>
          <text:p text:style-name="List_20_1_Content"> <text:a xlink:type="simple" xlink:href="https://launchpad.net/usb-imagewriter" text:style-name="Internet_20_link" text:visited-style-name="Visited_20_Internet_20_Link">https://launchpad.net/usb-imagewriter</text:a></text:p>
        </text:list-item>
        <text:list-item>
          <text:p text:style-name="List_20_1_Content"> <text:a xlink:type="simple" xlink:href="http://malnapc.hu" text:style-name="Internet_20_link" text:visited-style-name="Visited_20_Internet_20_Link">http://malnapc.hu</text:a></text:p>
        </text:list-item>
        <text:list-item>
          <text:p text:style-name="List_20_1_Content"> <text:a xlink:type="simple" xlink:href="http://www.rpibolt.hu" text:style-name="Internet_20_link" text:visited-style-name="Visited_20_Internet_20_Link">http://www.rpibolt.hu</text:a></text:p>
        </text:list-item>
        <text:list-item>
          <text:p text:style-name="List_20_1_Content"> <text:a xlink:type="simple" xlink:href="http://en.wikipedia.org/wiki/Raspberry_Pi" text:style-name="Internet_20_link" text:visited-style-name="Visited_20_Internet_20_Link">http://en.wikipedia.org/wiki/Raspberry_Pi</text:a></text:p>
        </text:list-item>
        <text:list-item>
          <text:p text:style-name="List_20_1_Content"> <text:a xlink:type="simple" xlink:href="http://hu.wikipedia.org/wiki/Raspberry_Pi" text:style-name="Internet_20_link" text:visited-style-name="Visited_20_Internet_20_Link">http://hu.wikipedia.org/wiki/Raspberry_Pi</text:a></text:p>
        </text:list-item>
        <text:list-item>
          <text:p text:style-name="List_20_1_Content"> <text:a xlink:type="simple" xlink:href="http://www.fileden.com/files/2012/12/29/3381514/rpi_qs_hu.pdf" text:style-name="Internet_20_link" text:visited-style-name="Visited_20_Internet_20_Link">http://www.fileden.com/files/2012/12/29/3381514/rpi_qs_hu.pdf</text:a> (Gyors útmutató)</text:p>
        </text:list-item>
        <text:list-item>
          <text:p text:style-name="List_20_1_Content_Last"> <text:a xlink:type="simple" xlink:href="http://elinux.org/RPi_raspi-config" text:style-name="Internet_20_link" text:visited-style-name="Visited_20_Internet_20_Link">http://elinux.org/RPi_raspi-config</text:a> (A raspi-config leírása)</text:p>
        </text:list-item>
      </text:list>
      <text:h text:style-name="Heading_20_3" text:outline-level="3"><text:bookmark-start text:name="__RefHeading___kapcsolodo_11"/><text:bookmark-start text:name="kapcsolodo"/>Kapcsolódó<text:bookmark-end text:name="__RefHeading___kapcsolodo_11"/><text:bookmark-end text:name="kapcsolodo"/></text:h>
      <text:list text:style-name="List_20_1" text:continue-numbering="false">
        <text:list-item>
          <text:p text:style-name="List_20_1_Content_First"> <text:a xlink:type="simple" xlink:href="http://elsmorian.com/post/23366148056/basic-raspberry-pi-setup" text:style-name="Internet_20_link" text:visited-style-name="Visited_20_Internet_20_Link">http://elsmorian.com/post/23366148056/basic-raspberry-pi-setup</text:a></text:p>
        </text:list-item>
        <text:list-item>
          <text:p text:style-name="List_20_1_Content"> <text:a xlink:type="simple" xlink:href="http://confoundedtech.blogspot.hu/2012/04/raspberry-pi-virtualise-rpi-debian.html" text:style-name="Internet_20_link" text:visited-style-name="Visited_20_Internet_20_Link">http://confoundedtech.blogspot.hu/2012/04/raspberry-pi-virtualise-rpi-debian.html</text:a></text:p>
        </text:list-item>
        <text:list-item>
          <text:p text:style-name="List_20_1_Content_Last"> <text:a xlink:type="simple" xlink:href="http://www.bitwizard.nl/wiki/index.php?title=Reducing_power_consumption_of_a_raspberry_Pi" text:style-name="Internet_20_link" text:visited-style-name="Visited_20_Internet_20_Link">http://www.bitwizard.nl/wiki/index.php?title=Reducing_power_consumption_of_a_raspberry_Pi</text:a> (Áramfelvétel csökkentés)</text:p>
        </text:list-item>
      </text:list>
      <text:h text:style-name="Heading_20_3" text:outline-level="3"><text:bookmark-start text:name="__RefHeading___mas_terjesztesek_12"/><text:bookmark-start text:name="mas_terjesztesek"/>Más terjesztések<text:bookmark-end text:name="__RefHeading___mas_terjesztesek_12"/><text:bookmark-end text:name="mas_terjesztesek"/></text:h>
      <text:list text:style-name="List_20_1" text:continue-numbering="false">
        <text:list-item>
          <text:p text:style-name="List_20_1_Content_First"> <text:a xlink:type="simple" xlink:href="http://wiki.netbsd.org/ports/evbarm/raspberry_pi/" text:style-name="Internet_20_link" text:visited-style-name="Visited_20_Internet_20_Link">http://wiki.netbsd.org/ports/evbarm/raspberry_pi/</text:a> (NetBSD)</text:p>
        </text:list-item>
        <text:list-item>
          <text:p text:style-name="List_20_1_Content"> <text:a xlink:type="simple" xlink:href="ftp://ftp.netbsd.org/pub/NetBSD/misc/skrll/" text:style-name="Internet_20_link" text:visited-style-name="Visited_20_Internet_20_Link">ftp://ftp.netbsd.org/pub/NetBSD/misc/skrll/</text:a> (NetBSD)</text:p>
        </text:list-item>
        <text:list-item>
          <text:p text:style-name="List_20_1_Content"> <text:a xlink:type="simple" xlink:href="http://downloads.raspberrypi.org/images/freebsd/freebsd-pi-r245446/" text:style-name="Internet_20_link" text:visited-style-name="Visited_20_Internet_20_Link">http://downloads.raspberrypi.org/images/freebsd/freebsd-pi-r245446/</text:a> (FreeBSD)</text:p>
        </text:list-item>
        <text:list-item>
          <text:p text:style-name="List_20_1_Content"> <text:a xlink:type="simple" xlink:href="http://archlinuxarm.org" text:style-name="Internet_20_link" text:visited-style-name="Visited_20_Internet_20_Link">http://archlinuxarm.org</text:a> (ArchLinux)</text:p>
        </text:list-item>
        <text:list-item>
          <text:p text:style-name="List_20_1_Content"> <text:a xlink:type="simple" xlink:href="http://xbmc.org" text:style-name="Internet_20_link" text:visited-style-name="Visited_20_Internet_20_Link">http://xbmc.org</text:a> (Médialejátszó)</text:p>
          <text:list text:style-name="List_20_1">
            <text:list-item>
              <text:p text:style-name="List_20_1_Content"> <text:a xlink:type="simple" xlink:href="http://www.raspbmc.com" text:style-name="Internet_20_link" text:visited-style-name="Visited_20_Internet_20_Link">http://www.raspbmc.com</text:a></text:p>
            </text:list-item>
          </text:list>
        </text:list-item>
        <text:list-item>
          <text:p text:style-name="List_20_1_Content_Last"> <text:a xlink:type="simple" xlink:href="http://www.raspberrypi.org/archives/805" text:style-name="Internet_20_link" text:visited-style-name="Visited_20_Internet_20_Link">http://www.raspberrypi.org/archives/805</text:a> (Fedo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22::09:03</meta:creation-date>
    <dc:creator>Generated</dc:creator>
    <dc:date>2025-08-26T22::09:03</dc:date>
    <dc:language>en-US</dc:language>
    <meta:editing-cycles>1</meta:editing-cycles>
    <meta:editing-duration>PT0S</meta:editing-duration>
    <dc:title>oktatas:linux:raspberry_pi</dc:title>
  </office:meta>
</office:document-meta>
</file>