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szeudofajlrendszer"/><text:bookmark-start text:name="__RefHeading___a_linux_pszeudo-fajlrendszerei_1"/><text:bookmark-start text:name="a_linux_pszeudo-fajlrendszerei"/>A Linux pszeudo-fájlrendszerei<text:bookmark-end text:name="__RefHeading___a_linux_pszeudo-fajlrendszerei_1"/><text:bookmark-end text:name="a_linux_pszeudo-fajlrendszer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szeudo-fajlrendszer_2"/><text:bookmark-start text:name="pszeudo-fajlrendszer"/>pszeudo-fájlrendszer<text:bookmark-end text:name="__RefHeading___pszeudo-fajlrendszer_2"/><text:bookmark-end text:name="pszeudo-fajlrendszer"/></text:h>
      <text:p text:style-name="Text_20_body">Egy rendszer valamilyen dolgainak leképezése hierarchikus fájlrendszerbe. </text:p>
      <text:p text:style-name="Text_20_body">A Linuxban ilyen fájlrendszerek a következők:</text:p>
      <text:list text:style-name="List_20_1" text:continue-numbering="false">
        <text:list-item>
          <text:p text:style-name="List_20_1_Content_First"> /dev</text:p>
        </text:list-item>
        <text:list-item>
          <text:p text:style-name="List_20_1_Content"> /proc</text:p>
        </text:list-item>
        <text:list-item>
          <text:p text:style-name="List_20_1_Content_Last"> /sys</text:p>
        </text:list-item>
      </text:list>
      <text:h text:style-name="Heading_20_2" text:outline-level="2"><text:bookmark-start text:name="__RefHeading___a_procfs_3"/><text:bookmark-start text:name="a_procfs"/>A procfs<text:bookmark-end text:name="__RefHeading___a_procfs_3"/><text:bookmark-end text:name="a_procfs"/></text:h>
      <text:p text:style-name="Text_20_body">A procfs a Linuxos rendszerben /proc könyvtár alatt létrehozott fájlrendszer. </text:p>
      <text:p text:style-name="Text_20_body">A procfs információkat tárol a folyamatokról és néhány rendszer tulajdonságról.</text:p>
      <text:p text:style-name="Text_20_body">A /proc könyvtárban olyan alkönyvtárakat találunk, amelyeknek a neve egy szám.
Ezek a számok a futó folyamatok azonosító számai, a PID-ek. </text:p>
      <text:h text:style-name="Heading_20_2" text:outline-level="2"><text:bookmark-start text:name="__RefHeading___a_sysfs_4"/><text:bookmark-start text:name="a_sysfs"/>A sysfs<text:bookmark-end text:name="__RefHeading___a_sysfs_4"/><text:bookmark-end text:name="a_sysfs"/></text:h>
      <text:p text:style-name="Text_20_body">A sysfs a Linuxos rendszerekben a /sys könyvtár alatt létrehozott pszeudo-fájlrendszer. </text:p>
      <text:p text:style-name="Text_20_body">A sysfs a procfs túlzsúfoltsága miatt jött létre. A kernel alrendszerei, az eszközök és 
az eszközök meghajtó programjairól tárol a rendszer itt információkat. </text:p>
      <text:p text:style-name="Text_20_body">A példa kedvéért, ha a rendszer azt támogatja, itt érhetők el processzor hőmérséklet adatai.
Korábban a /proc könyvtárban kellett azokat keresni. </text:p>
      <text:h text:style-name="Heading_20_2" text:outline-level="2"><text:bookmark-start text:name="__RefHeading___az_udev_5"/><text:bookmark-start text:name="az_udev"/>Az udev<text:bookmark-end text:name="__RefHeading___az_udev_5"/><text:bookmark-end text:name="az_udev"/></text:h>
      <text:p text:style-name="Text_20_body">Az udev a Linuxos rendszerben a /dev könyvtár alatt létrehozott pszeudo-fájlrendszer. </text:p>
      <text:p text:style-name="Text_20_body">A procfs és a sysfs mintájára lehetett volna ez is devfs. Korábban az is volt. Az udev a devfs-t váltotta le. </text:p>
      <text:p text:style-name="Text_20_body">A devfs előtt terjesztők létrehoztak a /dev könyvtárban minden lehetséges eszköz számára egy fájlt. 
A devfs, ezt megszüntette, és már csak azon eszközök számára létezik a /dev könyvtában fájl, amelyek léteznek a rendszerben. Az udev már a felhasználói térben fut, így a felhasználók beállításokat adhatnak a csatlakoztatott eszközökhöz. </text:p>
      <text:h text:style-name="Heading_20_2" text:outline-level="2"><text:bookmark-start text:name="__RefHeading___az_initramfs_6"/><text:bookmark-start text:name="az_initramfs"/>Az initramfs<text:bookmark-end text:name="__RefHeading___az_initramfs_6"/><text:bookmark-end text:name="az_initramfs"/></text:h>
      <text:p text:style-name="Text_20_body">Az initramfst a rendszerinduláskor a rendszerbetöltő betölti a kernel számára, amely csak a fizikai memóriában létrejött virtuális fájlrendszer. </text:p>
      <text:p text:style-name="Text_20_body">Az initramfsben található egy init nevű fájl, amely elvégzi a valódi fájlrendszer betöltését. </text:p>
      <text:p text:style-name="Text_20_body">A valódi fájlrendszer betöltésének másik sémája az initrd. </text:p>
      <text:h text:style-name="Heading_20_2" text:outline-level="2"><text:bookmark-start text:name="__RefHeading___hivatkozasok_7"/><text:bookmark-start text:name="hivatkozasok"/>Hivatkozások<text:bookmark-end text:name="__RefHeading___hivatkozasok_7"/><text:bookmark-end text:name="hivatkozasok"/></text:h>
      <text:list text:style-name="List_20_1" text:continue-numbering="false">
        <text:list-item>
          <text:p text:style-name="LastListParagraph_List_20_1_Content_First"> <text:a xlink:type="simple" xlink:href="https://debian-handbook.info/browse/stable/sect.hotplug.html" text:style-name="Internet_20_link" text:visited-style-name="Visited_20_Internet_20_Link">https://debian-handbook.info/browse/stable/sect.hotplu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47:17</meta:creation-date>
    <dc:creator>Generated</dc:creator>
    <dc:date>2025-07-15T23::47:17</dc:date>
    <dc:language>en-US</dc:language>
    <meta:editing-cycles>1</meta:editing-cycles>
    <meta:editing-duration>PT0S</meta:editing-duration>
    <dc:title>oktatas:linux:pszeudofajlrendszer</dc:title>
  </office:meta>
</office:document-meta>
</file>