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programozas_ncurses_koenyvtarral"/><text:bookmark-start text:name="__RefHeading___ncurses_1"/><text:bookmark-start text:name="ncurses"/>NCurses<text:bookmark-end text:name="__RefHeading___ncurses_1"/><text:bookmark-end text:name="ncurs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3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<text:a xlink:type="simple" xlink:href="https://en.wikipedia.org/wiki/ncurses" text:style-name="Internet_20_link" text:visited-style-name="Visited_20_Internet_20_Link">ncurses</text:a> a POSIX szabványon alapuló operációs rendszereken használható. 
Az ncurses programozói könyvtár megkönnyíti a szöveges alapú programok
létrehozását. Segítségével a GUI-hoz hasonló felület hozható létre,
amely terminál emulátorban fut. Könnyen létrehozhatunk vele vonalakat,
kereteket, menüket, szövegeket a képernyő különböző helyein. </text:p>
      <text:p text:style-name="Text_20_body">Az ncurses „n” betűje a „new” szóból van. Az ncurses így 
System V Release 4.0 (SVr4) curses és szabványos XPG4 curses (XSI curses) 
klónja. Az első curses
megvalósítás a University of California egyetemen készült
Berkeleyben BSD operációs rendszerre, a screen orientált
játékok támogatására. Előtte a Termcap programozói könyvtárat
használták, amellyel a vi szövegszerkesztő is készült.
Az ncurseshez hasonló megoldás volt a DOS rendszerekre a
conio.h programozói könyvtár. </text:p>
      <text:p text:style-name="Text_20_body">Az ncruses szabadon terjeszthető, nyílt forráskódú változat. 
A kompatibilitás érdekében az „n” elhagyható a használat sorá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libncurses5-dev</text:p>
      <text:p text:style-name="Text_20_body">A csomag települése után az /usr/include könyvtárba telepszik
a curses.h fejállomány. Az ncurses.h pedig egy link lesz a curses.h
állományra.</text:p>
      <text:p text:style-name="Text_20_body">A magyar ékezetes karakterek ábrázolásához libncursesw könyvtárra van szükség:</text:p>
      <text:p text:style-name="Preformatted_20_Text">apt-get install libncursesw5-dev</text:p>
      <text:p text:style-name="Text_20_body">Telepítés után a használható könyvtárakat a következő helyen 
találjuk:</text:p>
      <text:p text:style-name="Preformatted_20_Text">/usr/include/ncursesw/</text:p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initscr<text:span text:style-name="highlight_br0">(</text:span><text:span text:style-name="highlight_br0">)</text:span><text:span text:style-name="highlight_sy0">;</text:span><text:line-break/><text:tab/>printw<text:span text:style-name="highlight_br0">(</text:span><text:span text:style-name="highlight_st0">"Helló Világ"</text:span><text:span text:style-name="highlight_br0">)</text:span><text:span text:style-name="highlight_sy0">;</text:span><text:line-break/><text:tab/>refresh<text:span text:style-name="highlight_br0">(</text:span><text:span text:style-name="highlight_br0">)</text:span><text:span text:style-name="highlight_sy0">;</text:span><text:line-break/><text:tab/><text:a xlink:type="simple" xlink:href="http://www.opengroup.org/onlinepubs/009695399/functions/getch.html" text:style-name="Internet_20_link" text:visited-style-name="Visited_20_Internet_20_Link"><text:span text:style-name="highlight_kw3">getch</text:span></text:a><text:span text:style-name="highlight_br0">(</text:span><text:span text:style-name="highlight_br0">)</text:span><text:span text:style-name="highlight_sy0">;</text:span><text:line-break/><text:tab/>endwin<text:span text:style-name="highlight_br0">(</text:span>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suk le:</text:p>
      <text:p text:style-name="Preformatted_20_Text">gcc program01.c -o program -lncurses</text:p>
      <text:p text:style-name="Text_20_body">De írhatunk egy Makefile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C<text:span text:style-name="highlight_sy0">=</text:span>gcc<text:line-break/>LIBS<text:span text:style-name="highlight_sy0">=</text:span>ncurses<text:line-break/>SRC<text:span text:style-name="highlight_sy0">=</text:span>program01<text:span text:style-name="highlight_sy0">.</text:span>c<text:line-break/>BIN<text:span text:style-name="highlight_sy0">=</text:span>program01<text:line-break/> <text:line-break/>all<text:span text:style-name="highlight_sy0">:</text:span><text:line-break/><text:tab/><text:span text:style-name="highlight_sy0">$</text:span><text:span text:style-name="highlight_br0">{</text:span><text:span text:style-name="highlight_re2">CC</text:span><text:span text:style-name="highlight_br0">}</text:span> <text:span text:style-name="highlight_sy0">$</text:span><text:span text:style-name="highlight_br0">{</text:span><text:span text:style-name="highlight_re2">SRC</text:span><text:span text:style-name="highlight_br0">}</text:span> <text:span text:style-name="highlight_sy0">-</text:span>l<text:span text:style-name="highlight_sy0">$</text:span><text:span text:style-name="highlight_br0">{</text:span><text:span text:style-name="highlight_re2">LIBS</text:span><text:span text:style-name="highlight_br0">}</text:span> <text:span text:style-name="highlight_sy0">-</text:span>o <text:span text:style-name="highlight_sy0">$</text:span><text:span text:style-name="highlight_br0">{</text:span><text:span text:style-name="highlight_re2">BIN</text:span><text:span text:style-name="highlight_br0">}</text:span></text:p>
          </table:table-cell>
        </table:table-row>
      </table:table>
      <text:p text:style-name="Text_20_body">Az initscr() curses módba kapcsolja a terminált. 
Néhány implementációban a képernyőt is törli ez az utasítás.</text:p>
      <text:p text:style-name="Text_20_body">A printw() függvény hasonló a printf()-hez. A képernyőre küldi
a megadott karaktersorozatot, a bal felső sarokba, amely a 0,0
pozíció. </text:p>
      <text:p text:style-name="Text_20_body">A printw() valójában egy képzeletbeli ablakba ír, amely
nem frissül azonnal. Az adatok elsőként egy ideiglenes
tárolóba kerülnek. A refresh()függvény kiüríti a tárolót,
az adatokat a képernyőre küldi. </text:p>
      <text:p text:style-name="Text_20_body">Az endwin() befejezi a curses módot.</text:p>
      <text:h text:style-name="Heading_20_2" text:outline-level="2"><text:bookmark-start text:name="__RefHeading___alapfogalmak_5"/><text:bookmark-start text:name="alapfogalmak"/>Alapfogalmak<text:bookmark-end text:name="__RefHeading___alapfogalmak_5"/><text:bookmark-end text:name="alapfogalmak"/></text:h>
      <text:p text:style-name="Text_20_body">Az ablak fogalma az ncurses-ben: Mindig létezik egy alapértelmezett ablak. Ez a képernyő teljes területe, alapesetben a 80×25-ös képernyő terület. Az alapértelmezett ablakot „stdscr” rövidítéssel jelöljük, vagyis így hivatkozunk rá. Az alapképernyőn (vagy ablakon) újabb ablakokat hozhatunk létre. Egy-egy újabb ablak névvel rendelkezik, így az egyes függvényekben ezzel a névvel tudunk rájuk hivatkozni. Ha egy ablakot nem kívánunk használni, akkor megszüntethető.</text:p>
      <text:h text:style-name="Heading_20_2" text:outline-level="2"><text:bookmark-start text:name="__RefHeading___ncurses_program_elokeszitese_6"/><text:bookmark-start text:name="ncurses_program_elokeszitese"/>Ncurses program előkészítése<text:bookmark-end text:name="__RefHeading___ncurses_program_elokeszitese_6"/><text:bookmark-end text:name="ncurses_program_elokeszitese"/></text:h>
      <text:p text:style-name="Text_20_body">Van néhány program előkészítő függvény, amelyeket az initscr() után kell meghívni. Meghívásuk természetesen nem kötelező. A következőkben áttekintjük ezeket az előkészítő függvényeket.</text:p>
      <text:h text:style-name="Heading_20_2" text:outline-level="2"><text:bookmark-start text:name="__RefHeading___raw_es_cbreak_7"/><text:bookmark-start text:name="raw_es_cbreak"/>raw() és cbreak()<text:bookmark-end text:name="__RefHeading___raw_es_cbreak_7"/><text:bookmark-end text:name="raw_es_cbreak"/></text:h>
      <text:p text:style-name="Text_20_body">Normál terminál meghajtó addig raktározza el a leütött karaktereket, amíg egy kocsi vissza vagy egy új sor karaktert nem ütünk. Csak azután férhetünk hozzá a leütött karakterekhez. Ezt nevezzük sorszerkesztő üzemmódnak. A programozó néha, a leütött billentyűket azonnal szeretné elkapni, még kocsi vissza vagy új sor karakter bevitele nélkül.</text:p>
      <text:p text:style-name="Text_20_body">Két funkcióval szakítható meg a karakterek elraktározása, amelyek a következő vezérlőbillentyűkkel érhetők el: Ctrl + Z (megszakítás), Ctrl + C (kilépés). A cbreak() függvény meghívása kikapcsolja a sorszerkesztő üzemmódot, így a leütött karaktert azonnal felhasználhatjuk. A raw() ugyancsak letiltja a sorszerkesztő üzemmódot, viszont a függvény hatására a szignálok küldése is tiltva lesz. Tehát a Ctrl + C hatására a program nem kapja meg a kilépés szignált, helyette a Ctrl + C billentyűkombinációt adja vissza. </text:p>
      <text:h text:style-name="Heading_20_2" text:outline-level="2"><text:bookmark-start text:name="__RefHeading___echo_es_noecho_8"/><text:bookmark-start text:name="echo_es_noecho"/>echo() és noecho()<text:bookmark-end text:name="__RefHeading___echo_es_noecho_8"/><text:bookmark-end text:name="echo_es_noecho"/></text:h>
      <text:p text:style-name="Text_20_body">A beütött karakterek képernyőre történő visszhangozását szabályozza. A noecho() kikapcsolja a visszhangot, az echo() pedig bekapcsolja a getch() függvény hívásánál. A leütött karakter után a kurzor poziciója sem változik. </text:p>
      <text:h text:style-name="Heading_20_2" text:outline-level="2"><text:bookmark-start text:name="__RefHeading___keypad_9"/><text:bookmark-start text:name="keypad"/>keypad()<text:bookmark-end text:name="__RefHeading___keypad_9"/><text:bookmark-end text:name="keypad"/></text:h>
      <text:p text:style-name="Text_20_body">Engedélyezi a funkció, a kurzormozgató és a többi billentyű olvasását. A keypad-nek két paramétere van. Az első, az az ablak amelyben el akarjuk érni a hatást. Ez lehet az alapértelmezett képernyő is: stdscr. A második paraméter egy logikai kifejezés. Értéke TRUE ha bekapcsoljuk, és FALSE ha ki. </text:p>
      <text:h text:style-name="Heading_20_2" text:outline-level="2"><text:bookmark-start text:name="__RefHeading___halfdelay_10"/><text:bookmark-start text:name="halfdelay"/>halfdelay()<text:bookmark-end text:name="__RefHeading___halfdelay_10"/><text:bookmark-end text:name="halfdelay"/></text:h>
      <text:p text:style-name="Text_20_body">Half-delay mód bekapcsolása. A függvény felfüggeszti a program futását a paraméterben megadott tizedmásodpercig. A függvénynek ez az egyetlen paramétere van, amely egy egész szám. Bármely billentyűnyomásra a program tovább lép. Jelszó promptnál lehet hasznos. Például:</text:p>
      <text:p text:style-name="Preformatted_20_Text">halfdelay(30); /* három másodpercig vár */ </text:p>
      <text:h text:style-name="Heading_20_2" text:outline-level="2"><text:bookmark-start text:name="__RefHeading___pelda_11"/><text:bookmark-start text:name="pelda"/>Példa<text:bookmark-end text:name="__RefHeading___pelda_11"/><text:bookmark-end text:name="pelda"/></text:h>
      <text:p text:style-name="Text_20_body">A következő program bemutatja az eddig megismertek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main<text:span text:style-name="highlight_br0">(</text:span><text:span text:style-name="highlight_br0">)</text:span> <text:span text:style-name="highlight_br0">{</text:span><text:line-break/> <text:line-break/><text:s text:c="5"/><text:span text:style-name="highlight_kw4">int</text:span> ch<text:span text:style-name="highlight_sy0">;</text:span><text:line-break/> <text:line-break/><text:s text:c="5"/>initscr<text:span text:style-name="highlight_br0">(</text:span><text:span text:style-name="highlight_br0">)</text:span><text:span text:style-name="highlight_sy0">;</text:span><text:s text:c="17"/><text:span text:style-name="highlight_coMULTI">/* ncurses módba kapcsol */</text:span><text:line-break/><text:s text:c="5"/>raw<text:span text:style-name="highlight_br0">(</text:span><text:span text:style-name="highlight_br0">)</text:span><text:span text:style-name="highlight_sy0">;</text:span><text:s text:c="21"/><text:span text:style-name="highlight_coMULTI">/* kikapcsolja a sorszerkesztést */</text:span><text:line-break/><text:s text:c="5"/>keypad<text:span text:style-name="highlight_br0">(</text:span>stdscr<text:span text:style-name="highlight_sy0">,</text:span> TRUE<text:span text:style-name="highlight_br0">)</text:span><text:span text:style-name="highlight_sy0">;</text:span><text:s text:c="6"/><text:span text:style-name="highlight_coMULTI">/* engedélyezi a funkcióbillentyűk <text:line-break/><text:s text:c="35"/>figyelését */</text:span><text:line-break/><text:s text:c="5"/>noecho<text:span text:style-name="highlight_br0">(</text:span><text:span text:style-name="highlight_br0">)</text:span><text:span text:style-name="highlight_sy0">;</text:span><text:s text:c="18"/><text:span text:style-name="highlight_coMULTI">/* getch függvény használatakor a leütött<text:line-break/><text:s text:c="35"/>karaktereket, nem visszhangozza a képernyőre */</text:span><text:line-break/><text:s text:c="5"/>ch <text:span text:style-name="highlight_sy0">=</text:span> <text:a xlink:type="simple" xlink:href="http://www.opengroup.org/onlinepubs/009695399/functions/getch.html" text:style-name="Internet_20_link" text:visited-style-name="Visited_20_Internet_20_Link"><text:span text:style-name="highlight_kw3">getch</text:span></text:a><text:span text:style-name="highlight_br0">(</text:span><text:span text:style-name="highlight_br0">)</text:span><text:span text:style-name="highlight_sy0">;</text:span><text:s text:c="14"/><text:span text:style-name="highlight_coMULTI">/* ha a raw() függvény nincs meghívva, akkor<text:line-break/><text:s text:c="35"/>a leütött billentyűt csak egy Enter után<text:line-break/><text:s text:c="35"/>kapja meg a program */</text:span><text:line-break/><text:s text:c="5"/><text:span text:style-name="highlight_kw1">if</text:span> <text:span text:style-name="highlight_br0">(</text:span>ch <text:span text:style-name="highlight_sy0">==</text:span> KEY_F<text:span text:style-name="highlight_br0">(</text:span><text:span text:style-name="highlight_nu0">1</text:span><text:span text:style-name="highlight_br0">)</text:span><text:span text:style-name="highlight_br0">)</text:span><text:s text:c="8"/><text:span text:style-name="highlight_coMULTI">/* az F1-s funkcióbillentyű lekérdezése */</text:span><text:line-break/><text:s text:c="10"/>printw<text:span text:style-name="highlight_br0">(</text:span><text:span text:style-name="highlight_st0">"F1 lett lenyomva"</text:span><text:span text:style-name="highlight_br0">)</text:span><text:span text:style-name="highlight_sy0">;</text:span><text:line-break/><text:s text:c="5"/><text:span text:style-name="highlight_kw1">else</text:span><text:line-break/><text:s text:c="10"/>printw<text:span text:style-name="highlight_br0">(</text:span><text:span text:style-name="highlight_st0">"A lenyomott billentyű %c"</text:span><text:span text:style-name="highlight_sy0">,</text:span> ch<text:span text:style-name="highlight_br0">)</text:span><text:span text:style-name="highlight_sy0">;</text:span><text:line-break/> <text:line-break/><text:s text:c="5"/>refresh<text:span text:style-name="highlight_br0">(</text:span><text:span text:style-name="highlight_br0">)</text:span><text:span text:style-name="highlight_sy0">;</text:span><text:s text:c="17"/><text:span text:style-name="highlight_coMULTI">/* a képernyőn való megjelenítés aktualizálása */</text:span><text:line-break/><text:s text:c="5"/>endwin<text:span text:style-name="highlight_br0">(</text:span><text:span text:style-name="highlight_br0">)</text:span><text:span text:style-name="highlight_sy0">;</text:span><text:s text:c="18"/><text:span text:style-name="highlight_coMULTI">/* kilépés a curses módból */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eb_kueloenleges_billentyuk_12"/><text:bookmark-start text:name="egyeb_kueloenleges_billentyuk"/>Egyéb különleges billentyűk<text:bookmark-end text:name="__RefHeading___egyeb_kueloenleges_billentyuk_12"/><text:bookmark-end text:name="egyeb_kueloenleges_billentyuk"/></text:h>
      <text:p text:style-name="Text_20_body">Más különleges billentyűk is elérhetők: </text:p>
      <text:list text:style-name="List_20_1" text:continue-numbering="false">
        <text:list-item>
          <text:p text:style-name="List_20_1_Content_First"> KEY_DOWN</text:p>
        </text:list-item>
        <text:list-item>
          <text:p text:style-name="List_20_1_Content"> KEY_UP</text:p>
        </text:list-item>
        <text:list-item>
          <text:p text:style-name="List_20_1_Content"> KEY_LEFT</text:p>
        </text:list-item>
        <text:list-item>
          <text:p text:style-name="List_20_1_Content"> KEY_RIGHT</text:p>
        </text:list-item>
        <text:list-item>
          <text:p text:style-name="List_20_1_Content"> KEY_HOME</text:p>
        </text:list-item>
        <text:list-item>
          <text:p text:style-name="List_20_1_Content"> KEY_BACKSPACE</text:p>
        </text:list-item>
        <text:list-item>
          <text:p text:style-name="List_20_1_Content"> KEY_ENTER</text:p>
        </text:list-item>
        <text:list-item>
          <text:p text:style-name="List_20_1_Content_Last"> stb.</text:p>
        </text:list-item>
      </text:list>
      <text:p text:style-name="Text_20_body">A Definiált állandók benne vannak a /usr/include/ncurses.h állományban.</text:p>
      <text:p text:style-name="Text_20_body">Megjegyzés: A különleges billenytűk közzül nekem csak a funkcióbillentyűk működnek helyesen, grafikus felületen.</text:p>
      <text:h text:style-name="Heading_20_2" text:outline-level="2"><text:bookmark-start text:name="__RefHeading___move_13"/><text:bookmark-start text:name="move"/>move()<text:bookmark-end text:name="__RefHeading___move_13"/><text:bookmark-end text:name="move"/></text:h>
      <text:p text:style-name="Text_20_body">A szabványos képernyőn beállíthatjuk a paranccsal a kurzor pozícióját. Az első paraméter a függőleges koordináta (hányadik sor), a második paraméter vízszintes koordináta (hányadik oszlop). (Figyelem! A DOS-os conio.h-ban ez fordítva van.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ncurses.h&gt;</text:span><text:line-break/>main<text:span text:style-name="highlight_br0">(</text:span><text:span text:style-name="highlight_br0">)</text:span> <text:span text:style-name="highlight_br0">{</text:span><text:line-break/><text:s text:c="4"/>initscr<text:span text:style-name="highlight_br0">(</text:span><text:span text:style-name="highlight_br0">)</text:span><text:span text:style-name="highlight_sy0">;</text:span><text:line-break/><text:s text:c="4"/>move<text:span text:style-name="highlight_br0">(</text:span><text:span text:style-name="highlight_nu0">10</text:span><text:span text:style-name="highlight_sy0">,</text:span> <text:span text:style-name="highlight_nu0">20</text:span><text:span text:style-name="highlight_br0">)</text:span><text:span text:style-name="highlight_sy0">;</text:span><text:line-break/><text:s text:c="4"/>printw<text:span text:style-name="highlight_br0">(</text:span><text:span text:style-name="highlight_st0">"Szöveg"</text:span>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arancsok_ablakokhoz_rendelese_14"/><text:bookmark-start text:name="parancsok_ablakokhoz_rendelese"/>Parancsok ablakokhoz rendelése<text:bookmark-end text:name="__RefHeading___parancsok_ablakokhoz_rendelese_14"/><text:bookmark-end text:name="parancsok_ablakokhoz_rendelese"/></text:h>
      <text:p text:style-name="Text_20_body">Alapesetben egy 80×25-ös szabványos képernyőn dolgozunk. Ennek a neve „stdscr”, ezzel a névvel hivatkozunk rá, mint azt a példában szereplő keypad függvény argumentumaként is megadtuk. A legtöbb függvénynél a szabványos képernyőt nem kötelező jelezni. Ilyen a példákban megismert printw() függvény. Az alaphelyzetben meglévő 80×25-ös képernyőn belül mi magunk is definiálhatunk újabb ablakokat. Ezeket az ablakokat névvel látjuk el, később pedig ezzel a névvel hivatkozunk rájuk.</text:p>
      <text:p text:style-name="Text_20_body">Példa: 
A printf(„Helló”); az alapértelmezett (80×25-ös) képernyőre írja a „Helló” szöveget, annak is az aktuális kurzorpozíciójába. Ha az alapképernyőn újabb ablakot jelölünk ki, az adott ablakon belüli képernyő kurzorpozíciójába az alábbi paranccsal írhatunk: </text:p>
      <text:p text:style-name="Preformatted_20_Text">wprintw(foablak, "Helló"); </text:p>
      <text:p text:style-name="Text_20_body">Látjuk, hogy egy dupla w betűt írtunk a függvény neve elé, ezzel jelezzük, hogy paraméterként megkívánjuk adni az ablak nevét, amelyikbe írni akarunk. A fenti példában a „foablak” nevű ablak kurzorpozíciójától kezdve írjuk ki a „Helló” szöveget. </text:p>
      <text:p text:style-name="Text_20_body">Ekkor a refresh() parancs helyett is ezt használjuk: </text:p>
      <text:p text:style-name="Preformatted_20_Text">wrefresh(foablak); </text:p>
      <text:p text:style-name="Text_20_body">Az alapképernyőre írással együtt meghatározhatjuk a kurzor helyét is „mv” tag elhelyezésével: </text:p>
      <text:p text:style-name="Preformatted_20_Text">mvprintw(y, x, szoveg); </text:p>
      <text:p text:style-name="Text_20_body">Ugyanez egy ablakra vonatkoztatva: </text:p>
      <text:p text:style-name="Preformatted_20_Text">mvwprintw(foablak, y, x, szoveg); </text:p>
      <text:h text:style-name="Heading_20_2" text:outline-level="2"><text:bookmark-start text:name="__RefHeading___kiirato_fueggvenyek_15"/><text:bookmark-start text:name="kiirato_fueggvenyek"/>Kiírató függvények<text:bookmark-end text:name="__RefHeading___kiirato_fueggvenyek_15"/><text:bookmark-end text:name="kiirato_fueggvenyek"/></text:h>
      <text:p text:style-name="Text_20_body">Minden kiírató függvénynél használhatjuk a már C-ben megismert escape szekvenciákat.</text:p>
      <text:h text:style-name="Heading_20_3" text:outline-level="3"><text:bookmark-start text:name="__RefHeading___addch_16"/><text:bookmark-start text:name="addch"/>addch()<text:bookmark-end text:name="__RefHeading___addch_16"/><text:bookmark-end text:name="addch"/></text:h>
      <text:p text:style-name="Text_20_body">Egy karaktert ír a képernyőre. Pl. : </text:p>
      <text:p text:style-name="Preformatted_20_Text">addch('a'); </text:p>
      <text:p text:style-name="Text_20_body">Ennek a teljes példaprogramja így néz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main<text:span text:style-name="highlight_br0">(</text:span><text:span text:style-name="highlight_br0">)</text:span> <text:span text:style-name="highlight_br0">{</text:span><text:line-break/><text:s text:c="4"/>initscr<text:span text:style-name="highlight_br0">(</text:span><text:span text:style-name="highlight_br0">)</text:span><text:span text:style-name="highlight_sy0">;</text:span><text:line-break/><text:s text:c="4"/>addch<text:span text:style-name="highlight_br0">(</text:span><text:span text:style-name="highlight_st0">'a'</text:span>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vaddch_17"/><text:bookmark-start text:name="mvaddch"/>mvaddch()<text:bookmark-end text:name="__RefHeading___mvaddch_17"/><text:bookmark-end text:name="mvaddch"/></text:h>
      <text:p text:style-name="Text_20_body">Egyetlen karaktert ír a képernyőre, de itt meg kell adni hova akarjuk kiírni, azaz az oszlop és sor pozícióját is. Valójában a move() függvény van beépítve. Például, ha az ötödik sor, tizedik oszlopába akarom kiíratni az 'a' karaktert, akkor azt így tehetem meg: </text:p>
      <text:p text:style-name="Preformatted_20_Text">mvaddch(5, 10, 'a');<text:line-break/>waddch()</text:p>
      <text:p text:style-name="Text_20_body">Egyetlen karaktert ír a képernyőre, azonban egy ablakhoz is hozzárendeljük a kiírást. </text:p>
      <text:p text:style-name="Text_20_body">Pl.: </text:p>
      <text:p text:style-name="Preformatted_20_Text">waddch(ablak, 'A');<text:line-break/>mvwaddch();</text:p>
      <text:p text:style-name="Text_20_body">Egyetlen karakteret ír a képernyőre. Meg kell adnunk melyik ablakba akarunk írni, és az adott ablak milyen pozíciójába. </text:p>
      <text:p text:style-name="Text_20_body">Pl.: </text:p>
      <text:p text:style-name="Preformatted_20_Text">mvwaddch(ablak, 5, 5, 'A');<text:line-break/>printw()</text:p>
      <text:p text:style-name="Text_20_body">Fentebb már találkoztunk vele. Formázott adatkivitelt tesz lehetővé, mint a szabványos printf(). Ugyanúgy kell használni mint a printf() függvényt. Példáu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 &lt;ncurses.h&gt;</text:span><text:line-break/>main<text:span text:style-name="highlight_br0">(</text:span><text:span text:style-name="highlight_br0">)</text:span> <text:span text:style-name="highlight_br0">{</text:span><text:line-break/><text:s text:c="4"/><text:span text:style-name="highlight_kw4">int</text:span> ch<text:span text:style-name="highlight_sy0">=</text:span><text:span text:style-name="highlight_st0">'v'</text:span><text:span text:style-name="highlight_sy0">;</text:span><text:line-break/><text:s text:c="4"/>initscr<text:span text:style-name="highlight_br0">(</text:span><text:span text:style-name="highlight_br0">)</text:span><text:span text:style-name="highlight_sy0">;</text:span><text:line-break/><text:s text:c="4"/>printw<text:span text:style-name="highlight_br0">(</text:span><text:span text:style-name="highlight_st0">"ch tartalma %c"</text:span><text:span text:style-name="highlight_sy0">,</text:span> ch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eállíthatjuk a karakterek kiírásának stílusát. Lehet például vastagon írt, vagy aláhúzott. Ezeket a tulajdonságokat az addch() paramétereként adjuk meg, a kiírandó karakter után, attól „|” karakterrel elválasztva:</text:p>
      <text:p text:style-name="Preformatted_20_Text">addch('a' | A_BOLD); </text:p>
      <text:p text:style-name="Text_20_body">vagy </text:p>
      <text:p text:style-name="Preformatted_20_Text">addch('a' | A_BOLD | A_UNDERLINE); </text:p>
      <text:p text:style-name="Text_20_body">Ez azonban nekem karakteres felületen nem működik, csak a grafikus felület termináljában. Karakteres felületen a normál és a vastagbetűs írás más színnel jelenik meg. A megjelenítés stílusát állíthatjuk külön paranccsal is. Ezek az attrset(), attron() és attroff().</text:p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://www.gnu.org/software/ncurses/" text:style-name="Internet_20_link" text:visited-style-name="Visited_20_Internet_20_Link">http://www.gnu.org/software/ncurses/</text:a></text:p>
        </text:list-item>
        <text:list-item>
          <text:p text:style-name="List_20_1_Content_Last"> <text:a xlink:type="simple" xlink:href="http://tldp.org/HOWTO/NCURSES-Programming-HOWTO/init.html" text:style-name="Internet_20_link" text:visited-style-name="Visited_20_Internet_20_Link">http://tldp.org/HOWTO/NCURSES-Programming-HOWTO/ini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1::33:23</meta:creation-date>
    <dc:creator>Generated</dc:creator>
    <dc:date>2025-06-02T21::33:23</dc:date>
    <dc:language>en-US</dc:language>
    <meta:editing-cycles>1</meta:editing-cycles>
    <meta:editing-duration>PT0S</meta:editing-duration>
    <dc:title>oktatas:linux:programozas_ncurses_koenyvtarral</dc:title>
  </office:meta>
</office:document-meta>
</file>