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halozati_forgalom_grafikus_abrazolasa_2"/><text:bookmark-start text:name="halozati_forgalom_grafikus_abrazolasa"/>Hálózati forgalom grafikus ábrázolása<text:bookmark-end text:name="__RefHeading___halozati_forgalom_grafikus_abrazolasa_2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3"/><text:bookmark-start text:name="webes_konfiguracios_feluelet"/>Webes konfigurációs felület<text:bookmark-end text:name="__RefHeading___webes_konfiguracios_feluelet_3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4"/><text:bookmark-start text:name="debian_gnu_linux_csomag_resze"/>Debian GNU/Linux csomag része<text:bookmark-end text:name="__RefHeading___debian_gnu_linux_csomag_resze_4"/><text:bookmark-end text:name="debian_gnu_linux_csomag_resze"/></text:h>
      <text:h text:style-name="Heading_20_3" text:outline-level="3"><text:bookmark-start text:name="__RefHeading___ifmetric_5"/><text:bookmark-start text:name="ifmetric"/>ifmetric<text:bookmark-end text:name="__RefHeading___ifmetric_5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6"/><text:bookmark-start text:name="midentd"/>midentd<text:bookmark-end text:name="__RefHeading___midentd_6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7"/><text:bookmark-start text:name="naplozas"/>Naplózás<text:bookmark-end text:name="__RefHeading___naplozas_7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8"/><text:bookmark-start text:name="rendszerhasznalat"/>Rendszerhasználat<text:bookmark-end text:name="__RefHeading___rendszerhasznalat_8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9"/><text:bookmark-start text:name="livecd_keszites"/>LiveCD készítés<text:bookmark-end text:name="__RefHeading___livecd_keszites_9"/><text:bookmark-end text:name="livecd_keszites"/></text:h>
      <text:h text:style-name="Heading_20_3" text:outline-level="3"><text:bookmark-start text:name="__RefHeading___bootcd_10"/><text:bookmark-start text:name="bootcd"/>bootcd<text:bookmark-end text:name="__RefHeading___bootcd_10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1"/><text:bookmark-start text:name="bootcdwrite"/>bootcdwrite<text:bookmark-end text:name="__RefHeading___bootcdwrite_11"/><text:bookmark-end text:name="bootcdwrite"/></text:h>
      <text:p text:style-name="Preformatted_20_Text">apt-get install bootcdwrite</text:p>
      <text:h text:style-name="Heading_20_2" text:outline-level="2"><text:bookmark-start text:name="__RefHeading___flash_keszites_12"/><text:bookmark-start text:name="flash_keszites"/>Flash készítés<text:bookmark-end text:name="__RefHeading___flash_keszites_12"/><text:bookmark-end text:name="flash_keszites"/></text:h>
      <text:list text:style-name="List_20_1" text:continue-numbering="false">
        <text:list-item>
          <text:p text:style-name="LastListParagraph_List_20_1_Content_First"> <text:a xlink:type="simple" xlink:href="http://www.openlaszlo.org" text:style-name="Internet_20_link" text:visited-style-name="Visited_20_Internet_20_Link">http://www.openlaszlo.org</text:a></text:p>
        </text:list-item>
      </text:list>
      <text:h text:style-name="Heading_20_2" text:outline-level="2"><text:bookmark-start text:name="__RefHeading___hardver_es_szoftver_nyilvantartas_13"/><text:bookmark-start text:name="hardver_es_szoftver_nyilvantartas"/>Hardver és szoftver nyilvántartás<text:bookmark-end text:name="__RefHeading___hardver_es_szoftver_nyilvantartas_13"/><text:bookmark-end text:name="hardver_es_szoftver_nyilvantartas"/></text:h>
      <text:h text:style-name="Heading_20_3" text:outline-level="3"><text:bookmark-start text:name="__RefHeading___ocsinventory_debian_csomagok_14"/><text:bookmark-start text:name="ocsinventory_debian_csomagok"/>OCSinventory Debian csomagok<text:bookmark-end text:name="__RefHeading___ocsinventory_debian_csomagok_14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5"/><text:bookmark-start text:name="weboldal"/>Weboldal<text:bookmark-end text:name="__RefHeading___weboldal_15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6"/><text:bookmark-start text:name="sikertelen_azonositas_eseten_ban"/>Sikertelen azonosítás esetén ban<text:bookmark-end text:name="__RefHeading___sikertelen_azonositas_eseten_ban_16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7"/><text:bookmark-start text:name="grafika"/>Grafika<text:bookmark-end text:name="__RefHeading___grafika_17"/><text:bookmark-end text:name="grafika"/></text:h>
      <text:h text:style-name="Heading_20_3" text:outline-level="3"><text:bookmark-start text:name="__RefHeading___telepites_18"/><text:bookmark-start text:name="telepites"/>Telepítés<text:bookmark-end text:name="__RefHeading___telepites_18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19"/><text:bookmark-start text:name="montage"/>montage<text:bookmark-end text:name="__RefHeading___montage_19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20"/><text:bookmark-start text:name="convert"/>convert<text:bookmark-end text:name="__RefHeading___convert_20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1"/><text:bookmark-start text:name="videoszerkeszto"/>Videószerkesztő<text:bookmark-end text:name="__RefHeading___videoszerkeszto_21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2"/><text:bookmark-start text:name="wine"/>Wine<text:bookmark-end text:name="__RefHeading___wine_22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3"/><text:bookmark-start text:name="mellekletek"/>Mellékletek<text:bookmark-end text:name="__RefHeading___mellekletek_23"/><text:bookmark-end text:name="mellekletek"/></text:h>
      <text:h text:style-name="Heading_20_3" text:outline-level="3"><text:bookmark-start text:name="__RefHeading___altalanos_24"/><text:bookmark-start text:name="altalanos"/>Általános<text:bookmark-end text:name="__RefHeading___altalanos_24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5"/><text:bookmark-start text:name="linuxos_jatekok"/>Linuxos játékok<text:bookmark-end text:name="__RefHeading___linuxos_jatekok_25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6"/><text:bookmark-start text:name="eroforraskezeles"/>Erőforráskezelés<text:bookmark-end text:name="__RefHeading___eroforraskezeles_26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7"/><text:bookmark-start text:name="zene_es_hang"/>Zene és hang<text:bookmark-end text:name="__RefHeading___zene_es_hang_27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8"/><text:bookmark-start text:name="ebook"/>Ebook<text:bookmark-end text:name="__RefHeading___ebook_28"/><text:bookmark-end text:name="ebook"/></text:h>
      <text:h text:style-name="Heading_20_3" text:outline-level="3"><text:bookmark-start text:name="__RefHeading___ebook_kezelo_29"/><text:bookmark-start text:name="ebook_kezelo"/>Ebook kezelő<text:bookmark-end text:name="__RefHeading___ebook_kezelo_29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30"/><text:bookmark-start text:name="ebook_kezelo_javas_telefonra"/>Ebook kezelő Javás telefonra<text:bookmark-end text:name="__RefHeading___ebook_kezelo_javas_telefonra_30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1"/><text:bookmark-start text:name="pdf2text"/>PDF2Text<text:bookmark-end text:name="__RefHeading___pdf2text_31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2"/><text:bookmark-start text:name="kereso"/>Kereső<text:bookmark-end text:name="__RefHeading___kereso_32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3"/><text:bookmark-start text:name="webes_felueletre_szoevegszerkeszto"/>Webes felületre szövegszerkesztő<text:bookmark-end text:name="__RefHeading___webes_felueletre_szoevegszerkeszto_33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4"/><text:bookmark-start text:name="asztal_desktop_felvetel"/>Asztal (Desktop) felvétel<text:bookmark-end text:name="__RefHeading___asztal_desktop_felvetel_34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5"/><text:bookmark-start text:name="hexeditor"/>Hexeditor<text:bookmark-end text:name="__RefHeading___hexeditor_35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6"/><text:bookmark-start text:name="particionalo"/>Partíciónáló<text:bookmark-end text:name="__RefHeading___particionalo_36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7"/><text:bookmark-start text:name="vallalatiranyitasi_rendszer"/>Vállalatirányítási rendszer<text:bookmark-end text:name="__RefHeading___vallalatiranyitasi_rendszer_37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8"/><text:bookmark-start text:name="usb_kulcs"/>USB kulcs<text:bookmark-end text:name="__RefHeading___usb_kulcs_38"/><text:bookmark-end text:name="usb_kulcs"/></text:h>
      <text:h text:style-name="Heading_20_3" text:outline-level="3"><text:bookmark-start text:name="__RefHeading___unetbootin_39"/><text:bookmark-start text:name="unetbootin"/>UNetbootin<text:bookmark-end text:name="__RefHeading___unetbootin_39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5::39:59</meta:creation-date>
    <dc:creator>Generated</dc:creator>
    <dc:date>2025-09-10T05::39:59</dc:date>
    <dc:language>en-US</dc:language>
    <meta:editing-cycles>1</meta:editing-cycles>
    <meta:editing-duration>PT0S</meta:editing-duration>
    <dc:title>oktatas:linux:programok</dc:title>
  </office:meta>
</office:document-meta>
</file>