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particionalas"/><text:bookmark-start text:name="__RefHeading___particionalas_1"/><text:bookmark-start text:name="particionalas"/>Particionálás<text:bookmark-end text:name="__RefHeading___particionalas_1"/><text:bookmark-end text:name="particion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 háttártárak felosztásáról szól.
Bemutatásra kerül többféle particionáló program.</text:p>
      <text:p text:style-name="Text_20_body">A leírásban a parancsok előtt általában egy # karakter szerepel, 
ami a várakozási jel, és egyben azt is jelenti, hogy a parancsot 
rendszergazdaként kell kiadni.</text:p>
      <text:h text:style-name="Heading_20_2" text:outline-level="2"><text:bookmark-start text:name="__RefHeading___fdisk_3"/><text:bookmark-start text:name="fdisk"/>fdisk<text:bookmark-end text:name="__RefHeading___fdisk_3"/><text:bookmark-end text:name="fdisk"/></text:h>
      <text:p text:style-name="Text_20_body">Az fdisk parancs alapvető, általában minden Linuxon megtalálható. </text:p>
      <text:p text:style-name="Text_20_body">Partíciós tábla megjelenítése:</text:p>
      <text:p text:style-name="Preformatted_20_Text"># fdisk -l</text:p>
      <text:p text:style-name="Text_20_body">Ha az fdisk számára paraméterként megadok egy háttértárat, akkor egy
parancsértelmező indul, a partíciók szerkeszthetővé válnak. 
A használható parancsokat az „m” betű begépelésével írathatjuk ki.</text:p>
      <text:p text:style-name="Preformatted_20_Text">Welcome to fdsik (util-linux 2.29.2).<text:line-break/>Changes will remain in memory only, until you decide to write them.<text:line-break/>Be careful before using the write command.<text:line-break/><text:line-break/>Command (m for help):</text:p>
      <text:p text:style-name="Text_20_body">Ha új merevlemezünk van, vagyis még sosem volt partíció a
lemezen, a partíciós tábla típusát kell elsőként megadni.
A programok általában ezt „label” néven említik. </text:p>
      <text:p text:style-name="Text_20_body">A következő partíciós tábla típusok használhatók:</text:p>
      <text:list text:style-name="List_20_1" text:continue-numbering="false">
        <text:list-item>
          <text:p text:style-name="List_20_1_Content_First"> GPT</text:p>
        </text:list-item>
        <text:list-item>
          <text:p text:style-name="List_20_1_Content"> SGI</text:p>
        </text:list-item>
        <text:list-item>
          <text:p text:style-name="List_20_1_Content"> DOS</text:p>
        </text:list-item>
        <text:list-item>
          <text:p text:style-name="List_20_1_Content_Last"> Sun</text:p>
        </text:list-item>
      </text:list>
      <text:p text:style-name="Text_20_body">Ha változtatunk a partíciós táblákon, a változásokat ki kell
írni a „w” paranccsal.</text:p>
      <text:p text:style-name="Text_20_body">További parancsokért a „Command (m for help):” várakozási jelnél
gépeljünk egy „m”, majd egy Enter billentyűt. </text:p>
      <text:h text:style-name="Heading_20_2" text:outline-level="2"><text:bookmark-start text:name="__RefHeading___cfdisk_4"/><text:bookmark-start text:name="cfdisk"/>cfdisk<text:bookmark-end text:name="__RefHeading___cfdisk_4"/><text:bookmark-end text:name="cfdisk"/></text:h>
      <text:p text:style-name="Text_20_body">A <text:span text:style-name="Strong_20_Emphasis">cfdisk</text:span> az <text:span text:style-name="Strong_20_Emphasis">util-linux</text:span> csomag része. </text:p>
      <text:p text:style-name="Text_20_body">A cfdisk egy menüvel rendelkező felület. Indítása:</text:p>
      <text:p text:style-name="Preformatted_20_Text"># cfdisk</text:p>
      <text:p text:style-name="Text_20_body">Indítás után a lehetséges felhasználói felület:</text:p>
      <text:p text:style-name="Preformatted_20_Text"><text:s text:c="33"/>Disk: /dev/sda<text:s text:c="33"/><text:line-break/><text:s text:c="14"/>Size: 74,5 GiB, 80026361856 bytes, 156301488 sectors<text:line-break/><text:s text:c="23"/>Label: dos, identifier: 0x00000001<text:line-break/><text:line-break/><text:s text:c="4"/>Device<text:s text:c="6"/>Boot<text:s text:c="6"/>Start<text:s text:c="7"/>End<text:s text:c="2"/>Sectors<text:s text:c="2"/>Size Id Type<text:s text:c="16"/><text:line-break/>&gt;&gt;<text:s text:c="2"/>/dev/sda1<text:s text:c="16"/>63<text:s text:c="2"/>61432559 61432497 29,3G<text:s text:c="2"/>7 HPFS/NTFS/exFAT<text:s text:c="5"/><text:line-break/><text:s text:c="4"/>/dev/sda2<text:s text:c="9"/>154347520 156301311<text:s text:c="2"/>1953792<text:s text:c="2"/>954M 82 Linux swap / Solaris<text:line-break/><text:s text:c="4"/>/dev/sda3<text:s text:c="3"/>*<text:s text:c="6"/>61433856 154347519 92913664 44,3G 83 Linux<text:line-break/><text:line-break/><text:line-break/><text:line-break/><text:line-break/><text:line-break/><text:line-break/><text:line-break/><text:line-break/><text:line-break/><text:line-break/><text:line-break/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text:line-break/><text:s text:c="6"/>[<text:s text:c="3"/>Sort<text:s text:c="3"/>]<text:s text:c="2"/>[<text:s text:c="3"/>Write<text:s text:c="2"/>]<text:line-break/><text:line-break/><text:line-break/><text:s text:c="17"/>Toggle bootable flag of the current partition<text:line-break/></text:p>
      <text:p text:style-name="Text_20_body">Alul egy menüt találunk, amiben a „jobbra” és „balra” billentyűkkel
mozoghatunk. A kilépés is itt választható. Minden partíciónak van
egy alaptípusa, ezt lehet a [ Type ] menüben beállítani.</text:p>
      <text:p text:style-name="Text_20_body">Ha elkészültek a partíciók, a végén ki kell a változásokat írni a
háttértárra. Ezt a [ Write ] paranccsal tehetjük meg. Ügyeljünk arra,
hogy rákérdez, biztosan szeretnénk-e végrehajtani a kiírást. 
Itt a „yes” szót kell begépelni, nem elég a „<text:span text:style-name="del">y</text:span>” önmagában. </text:p>
      <text:p text:style-name="Text_20_body">Ha két merevlemez van egy számítógépben és azok SATA csatlakozóval 
rendelkeznek, akkor az első merevlemez neve sda, a második merevlemez
neve sdb, a harmadik sdc és így tovább:</text:p>
      <text:list text:style-name="List_20_1" text:continue-numbering="false">
        <text:list-item>
          <text:p text:style-name="List_20_1_Content_First"> /dev/sda</text:p>
        </text:list-item>
        <text:list-item>
          <text:p text:style-name="List_20_1_Content"> /dev/sdb</text:p>
        </text:list-item>
        <text:list-item>
          <text:p text:style-name="List_20_1_Content_Last"> /dev/sdc</text:p>
        </text:list-item>
      </text:list>
      <text:p text:style-name="Text_20_body">Ha elindítjuk a cfdisk particionáló programot paraméter nélkül, akkor
az első merevlemezt tudjuk szerkeszteni. Ha másodikat szeretnénk, akkor
meg kell adni paraméterként, például így:</text:p>
      <text:p text:style-name="Preformatted_20_Text"># cfdisk /dev/sdb</text:p>
      <text:p text:style-name="Text_20_body">Ha kiléptünk a cfdisk programból, érdemes az eredményt a fidsk -l paranccsal is
megtekinteni.</text:p>
      <text:p text:style-name="Text_20_body">Amennyiben még sosem volt particionálva a merevlemez a cfdisk felkínálja, hogy
válasszunk partíciós címként. A következő lehetőségek vannak. </text:p>
      <text:list text:style-name="List_20_1" text:continue-numbering="false">
        <text:list-item>
          <text:p text:style-name="List_20_1_Content_First"> gpt</text:p>
        </text:list-item>
        <text:list-item>
          <text:p text:style-name="List_20_1_Content"> dos</text:p>
        </text:list-item>
        <text:list-item>
          <text:p text:style-name="List_20_1_Content"> sgi</text:p>
        </text:list-item>
        <text:list-item>
          <text:p text:style-name="List_20_1_Content_Last"> sun</text:p>
        </text:list-item>
      </text:list>
      <text:p text:style-name="Text_20_body">Általában a dos vagy gpt használatos.</text:p>
      <text:p text:style-name="Text_20_body">A cfdisk programmal, ha törlünk egy partíciót, akkor törlése nem tökéletes.
Ha korábban volt egy ext4 fájlrendszer a törölt partíción, az ext4 fájlrendszer
a törlés után is megmarad. Persze ettől használható, újraformázható. 
A fdisk programmal nincs ilyen probléma.</text:p>
      <text:h text:style-name="Heading_20_2" text:outline-level="2"><text:bookmark-start text:name="__RefHeading___partx_5"/><text:bookmark-start text:name="partx"/>partx<text:bookmark-end text:name="__RefHeading___partx_5"/><text:bookmark-end text:name="partx"/></text:h>
      <text:p text:style-name="Text_20_body">A partx, meglévő partíciók adatainak 
megjelenítésére használható.</text:p>
      <text:p text:style-name="Text_20_body">A partx parancs a következő négy kapcsoló egyikét kötelezően megkívánja:</text:p>
      <text:list text:style-name="List_20_1" text:continue-numbering="false">
        <text:list-item>
          <text:p text:style-name="List_20_1_Content_First"> -a --add</text:p>
        </text:list-item>
        <text:list-item>
          <text:p text:style-name="List_20_1_Content"> -d --delete</text:p>
        </text:list-item>
        <text:list-item>
          <text:p text:style-name="List_20_1_Content"> -u --update</text:p>
        </text:list-item>
        <text:list-item>
          <text:p text:style-name="List_20_1_Content_Last"> -s --show</text:p>
        </text:list-item>
      </text:list>
      <text:p text:style-name="Text_20_body">Partíciók listázása egy tárolón:</text:p>
      <text:p text:style-name="Preformatted_20_Text"># partx -s /dev/sda</text:p>
      <text:p text:style-name="Text_20_body">Lehetséges kimenet:</text:p>
      <text:p text:style-name="Preformatted_20_Text">NR<text:s text:c="6"/>START<text:s text:c="7"/>END SECTORS<text:s text:c="3"/>SIZE<text:s text:c="2"/>NAME UUID<text:line-break/> 1<text:s text:c="7"/>2048<text:s text:c="3"/>1050623 1048576<text:s text:c="3"/>512M<text:s text:c="7"/>8d4bd4c0-da36-479b-9ce6-918e8050d9fc<text:line-break/> 2<text:s text:c="4"/>1050624<text:s text:c="2"/>14682111 13631488<text:s text:c="2"/>6,5G<text:s text:c="7"/>82613e2a-bedb-48ee-9366-075d2731d621<text:line-break/> 3<text:s text:c="3"/>14682112<text:s text:c="2"/>16775167<text:s text:c="2"/>2093056 1022M<text:s text:c="7"/>3feddb13-43f3-4122-8a5d-9af124cde14f</text:p>
      <text:h text:style-name="Heading_20_2" text:outline-level="2"><text:bookmark-start text:name="__RefHeading___fajlrendszerek_alairasa_6"/><text:bookmark-start text:name="fajlrendszerek_alairasa"/>Fájlrendszerek aláírása<text:bookmark-end text:name="__RefHeading___fajlrendszerek_alairasa_6"/><text:bookmark-end text:name="fajlrendszerek_alairasa"/></text:h>
      <text:p text:style-name="Text_20_body">Minden fájlrendszer egy úgynevezett aláírást hagy a partíción. 
Ha már volt formázva egy partíció, és törlés után újra létre
szeretnék hozni, olyan figyelmeztetést, kaphatunk, hogy már
van egy ext, ntfs vagy más aláírás a partíción. </text:p>
      <text:p text:style-name="Text_20_body">Aláírás törlése:</text:p>
      <text:p text:style-name="Preformatted_20_Text"># wipefs --all /dev/sdc1</text:p>
      <text:p text:style-name="Text_20_body">Az öszes:</text:p>
      <text:p text:style-name="Preformatted_20_Text"># wipefs --all /dev/sdc</text:p>
      <text:h text:style-name="Heading_20_2" text:outline-level="2"><text:bookmark-start text:name="__RefHeading___uefi_7"/><text:bookmark-start text:name="uefi"/>UEFI<text:bookmark-end text:name="__RefHeading___uefi_7"/><text:bookmark-end text:name="uefi"/></text:h>
      <text:p text:style-name="Text_20_body">Az UEFI a Unified Extensible Firmware Interface rövidítése.
A BIOS leváltására szánták. </text:p>
      <text:p text:style-name="Text_20_body">Az EFI-t az Intel kezdte fejleszteni kezdetben Intel Boot Initiative néven.
2005-től az EFI-t az Unified EFI kezeli UEFI néven. </text:p>
      <text:h text:style-name="Heading_20_3" text:outline-level="3"><text:bookmark-start text:name="__RefHeading___a_rendszer_hasznalja-e_az_uefi-t_8"/><text:bookmark-start text:name="a_rendszer_hasznalja-e_az_uefi-t"/>A rendszer használja-e az UEFI-t<text:bookmark-end text:name="__RefHeading___a_rendszer_hasznalja-e_az_uefi-t_8"/><text:bookmark-end text:name="a_rendszer_hasznalja-e_az_uefi-t"/></text:h>
      <text:p text:style-name="Preformatted_20_Text"># ls /sys/firmware/<text:line-break/>acpi<text:s text:c="2"/>dmi<text:s text:c="2"/>memmap</text:p>
      <text:p text:style-name="Text_20_body">Az EFI változókkal tart nyilván bizonyos adatokat. Az EFI változók megtekintéséhez telepítsük
az efivar csomagot:</text:p>
      <text:p text:style-name="Preformatted_20_Text"># apt install efivar</text:p>
      <text:p text:style-name="Text_20_body">A változók megtekintése:</text:p>
      <text:p text:style-name="Preformatted_20_Text"># efivar -l</text:p>
      <text:p text:style-name="Text_20_body">Több információért nézzük meg a parancs kézikönyvét:</text:p>
      <text:p text:style-name="Preformatted_20_Text">$ man efivar</text:p>
      <text:h text:style-name="Heading_20_3" text:outline-level="3"><text:bookmark-start text:name="__RefHeading___esp_particio_9"/><text:bookmark-start text:name="esp_particio"/>ESP partíció<text:bookmark-end text:name="__RefHeading___esp_particio_9"/><text:bookmark-end text:name="esp_particio"/></text:h>
      <text:p text:style-name="Text_20_body">Az ESP partíció az EFI rendszer tartozéka. EFI esetén szükség van egy ilyen partícióra is. 
Az fdisk -l kimenetében csak „EFI System” néven látjuk.
Az EFI a rendszerindításhoz itt tárolja a rendszerindító kódjait.
Ha GRUB rendszertöltőt használunk, azt ide kell telepíteni.</text:p>
      <text:p text:style-name="Text_20_body">Az ESP a FAT fájlrendszeren alapszik, de specifikációja független a FAT fájlrendszertől.</text:p>
      <text:p text:style-name="Text_20_body">A GUID azonosítóra példa: C12A7328-F81F-11D2-BA4B-00A0C93EC93B</text:p>
      <text:h text:style-name="Heading_20_2" text:outline-level="2"><text:bookmark-start text:name="__RefHeading___gpt_10"/><text:bookmark-start text:name="gpt"/>GPT<text:bookmark-end text:name="__RefHeading___gpt_10"/><text:bookmark-end text:name="gpt"/></text:h>
      <text:p text:style-name="Text_20_body">A GPT az UEFI-specifikáció része. Ha UEFI módban telepítettük a Linuxot, akkor 
dos helyett, gpt partíciós tábla jön létre. A Debian GNU/Linux telepítő, ha felismeri
az UEFI jelenlétét, akkor UEFI módban indul, a partíciós tábla pedig gpt lesz. </text:p>
      <text:p text:style-name="Text_20_body">Az fdisk -l, a kimenetében a Disklabel type sor, megmutatja melyik partíciós tábla
került alkalmazásra. A gpt esetén:</text:p>
      <text:p text:style-name="Preformatted_20_Text">Disklabel type: gpt</text:p>
      <text:p text:style-name="Text_20_body">A korábbi dos partíciós tábla esetén:</text:p>
      <text:p text:style-name="Preformatted_20_Text">Disklabel type: dos</text:p>
      <text:p text:style-name="Text_20_body">A GPT partíciós tábla esetén nincs többé elsődleges és másodlagos partíció.
A partíciók számának, pedig a tároló mérete szab határt, habár alapértelmezetten 
csak 128 partíció hozható létre. </text:p>
      <text:p text:style-name="Text_20_body">A GPT a lemezek azonosításra egy GUID nevű azonosítót használ, amely
36 karakterből áll. Linux alatt ez UUID néven használjuk.</text:p>
      <text:p text:style-name="Text_20_body">A GPT 64 bites LBA-t használ a lemezek címzésére. A legnagyobb címezhető
méret 2 ZiB.</text:p>
      <text:p text:style-name="Text_20_body">A lemezek végén is találunk egy fejlécet, ha megsérülne a lemez elején található fejléc.</text:p>
      <text:p text:style-name="Text_20_body">Ha a partíció mérete nagyobb mint 2 TB, akkor GTP a jó választás, dos típus esetén nem 
címezhető meg az egész merevlemez.</text:p>
      <text:h text:style-name="Heading_20_2" text:outline-level="2"><text:bookmark-start text:name="__RefHeading___parted_11"/><text:bookmark-start text:name="parted"/>parted<text:bookmark-end text:name="__RefHeading___parted_11"/><text:bookmark-end text:name="parted"/></text:h>
      <text:p text:style-name="Text_20_body">A parted egy interaktív partíciókezelő program.
2 TB-nál nagyobb partíciók esetén szokásosan ajánlott program. </text:p>
      <text:p text:style-name="Text_20_body">Telepítése:</text:p>
      <text:p text:style-name="Preformatted_20_Text"># apt install parted</text:p>
      <text:p text:style-name="Text_20_body">Indítás után egy várakozási jelet kapunk:</text:p>
      <text:p text:style-name="Preformatted_20_Text">GNU Parted 3.2<text:line-break/>Using /dev/sda<text:line-break/>Welcome to GNU Parted! Type 'help' to view a list of commands.<text:line-break/>(parted)</text:p>
      <text:p text:style-name="Text_20_body">Paraméterezhetjük:</text:p>
      <text:p text:style-name="Preformatted_20_Text"># parted /dev/sdb</text:p>
      <text:p text:style-name="Text_20_body">A print utasításra, kiírja a partíciókat. </text:p>
      <text:p text:style-name="Preformatted_20_Text">(parted) print<text:s text:c="60"/><text:line-break/>Model: ATA SAMSUNG HD083GJ (scsi)<text:line-break/>Disk /dev/sda: 80,0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5"/>File system<text:s text:c="5"/>Flags<text:line-break/> 1<text:s text:c="6"/>32,3kB<text:s text:c="2"/>31,5GB<text:s text:c="2"/>31,5GB<text:s text:c="2"/>primary<text:s text:c="2"/>ntfs<text:line-break/> 3<text:s text:c="6"/>31,5GB<text:s text:c="2"/>79,0GB<text:s text:c="2"/>47,6GB<text:s text:c="2"/>primary<text:s text:c="2"/>ext4<text:s text:c="12"/>boot<text:line-break/> 2<text:s text:c="6"/>79,0GB<text:s text:c="2"/>80,0GB<text:s text:c="2"/>1000MB<text:s text:c="2"/>primary<text:s text:c="2"/>linux-swap(v1)<text:line-break/><text:line-break/>(parted)</text:p>
      <text:p text:style-name="Text_20_body">A select paranccsal kiválaszthatjuk a kívánt merevlemezt:</text:p>
      <text:p text:style-name="Preformatted_20_Text">(parted) select /dev/sdb </text:p>
      <text:p text:style-name="Text_20_body">A print free kiírja a szabad helyet:</text:p>
      <text:p text:style-name="Preformatted_20_Text">(parted) print free</text:p>
      <text:p text:style-name="Text_20_body">Partíció címke beállítása:</text:p>
      <text:p text:style-name="Preformatted_20_Text">(parted) mklabel gpt</text:p>
      <text:p text:style-name="Text_20_body">A következő típusok adhatók meg:</text:p>
      <text:list text:style-name="List_20_1" text:continue-numbering="false">
        <text:list-item>
          <text:p text:style-name="LastListParagraph_List_20_1_Content_First"> aix, amiga, bsd, dvh, gpt, loop, mac, msdos, pc98, sun</text:p>
        </text:list-item>
      </text:list>
      <text:p text:style-name="Text_20_body">Ellenőrzés:</text:p>
      <text:p text:style-name="Preformatted_20_Text">(parted) print</text:p>
      <text:h text:style-name="Heading_20_3" text:outline-level="3"><text:bookmark-start text:name="__RefHeading___particiok_keszitese_12"/><text:bookmark-start text:name="particiok_keszitese"/>Partíciók készítése<text:bookmark-end text:name="__RefHeading___particiok_keszitese_12"/><text:bookmark-end text:name="particiok_keszite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Csatolási pont 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bármi  </text:p>
          </table:table-cell>
          <table:table-cell office:value-type="string" table:style-name="tablecell">
            <text:p text:style-name="tablealignleft"> 4 GiB  </text:p>
          </table:table-cell>
        </table:table-row>
      </table:table>
      <text:p text:style-name="Text_20_body">Partíció készítése:</text:p>
      <text:p text:style-name="Preformatted_20_Text">(parted) mkpart primary 1 4000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satolási pont 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/  </text:p>
          </table:table-cell>
          <table:table-cell office:value-type="string" table:style-name="tablecell">
            <text:p text:style-name="tablealignleft"> 20 GiB </text:p>
          </table:table-cell>
        </table:table-row>
        <table:table-row>
          <table:table-cell office:value-type="string" table:style-name="tablecell">
            <text:p text:style-name="tablealignleft"> /home </text:p>
          </table:table-cell>
          <table:table-cell office:value-type="string" table:style-name="tablecell">
            <text:p text:style-name="tablealignleft"> maradék </text:p>
          </table:table-cell>
        </table:table-row>
      </table:table>
      <text:p text:style-name="Preformatted_20_Text">(parted) mkpart primary ext4 1MiB 20GiB<text:line-break/>(parted) set 1 boot on<text:line-break/>(parted) mkpart primary ext4 20GiB 100%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satolási pont 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/boot </text:p>
          </table:table-cell>
          <table:table-cell office:value-type="string" table:style-name="tablecell">
            <text:p text:style-name="tablealignleft"> 100 MiB </text:p>
          </table:table-cell>
        </table:table-row>
        <table:table-row>
          <table:table-cell office:value-type="string" table:style-name="tablecell">
            <text:p text:style-name="tablealignleft"> /  </text:p>
          </table:table-cell>
          <table:table-cell office:value-type="string" table:style-name="tablecell">
            <text:p text:style-name="tablealignleft"> 20 GiB </text:p>
          </table:table-cell>
        </table:table-row>
        <table:table-row>
          <table:table-cell office:value-type="string" table:style-name="tablecell">
            <text:p text:style-name="tablealignleft"> swap </text:p>
          </table:table-cell>
          <table:table-cell office:value-type="string" table:style-name="tablecell">
            <text:p text:style-name="tablealignleft"> 1GiB </text:p>
          </table:table-cell>
        </table:table-row>
        <table:table-row>
          <table:table-cell office:value-type="string" table:style-name="tablecell">
            <text:p text:style-name="tablealignleft"> /home  </text:p>
          </table:table-cell>
          <table:table-cell office:value-type="string" table:style-name="tablecell">
            <text:p text:style-name="tablealignleft"> maradék  </text:p>
          </table:table-cell>
        </table:table-row>
      </table:table>
      <text:p text:style-name="Preformatted_20_Text">(parted) mkpart primary ext2 1MiB 100MiB<text:line-break/>(parted) set 1 boot on<text:line-break/>(parted) mkpart primary ext4 100MiB 20GiB<text:line-break/>(parted) mkpart primary linux-swap 20GiB 21GiB<text:line-break/>(parted) mkpart primary ext4 21GiB 100%</text:p>
      <text:h text:style-name="Heading_20_3" text:outline-level="3"><text:bookmark-start text:name="__RefHeading___particio_uefi_szamara_13"/><text:bookmark-start text:name="particio_uefi_szamara"/>Partíció UEFI számára<text:bookmark-end text:name="__RefHeading___particio_uefi_szamara_13"/><text:bookmark-end text:name="particio_uefi_szamara"/></text:h>
      <text:p text:style-name="Preformatted_20_Text">(parted) mkpart primary fat32 2048s 537MiB<text:line-break/>(parted) set 1 esp on</text:p>
      <text:h text:style-name="Heading_20_3" text:outline-level="3"><text:bookmark-start text:name="__RefHeading___atmeretezes_14"/><text:bookmark-start text:name="atmeretezes"/>Átméretezés<text:bookmark-end text:name="__RefHeading___atmeretezes_14"/><text:bookmark-end text:name="atmeretezes"/></text:h>
      <text:p text:style-name="Text_20_body">A 3-s partíciónak új véget adok meg:</text:p>
      <text:p text:style-name="Preformatted_20_Text">resizepart 3 5000MiB</text:p>
      <text:p text:style-name="Text_20_body">Meg kell különböztetni a partíció és fájlrendszer átméretezését. 
A parted programmal a partíciót méretezzük át. </text:p>
      <text:p text:style-name="Text_20_body">A fájlrendszer átméretezéséhez használjuk a resize2fs parancsot. 
Például:</text:p>
      <text:p text:style-name="Preformatted_20_Text"># resize2fs /dev/sdaX [size]</text:p>
      <text:p text:style-name="Text_20_body">Ha nem adunk meg paramétert, akkor a partíció méretére állítja a fájlrendszert.</text:p>
      <text:p text:style-name="Text_20_body">A fájlrendszert sosem lehet nagyobbra méretezni mint a partíció.
Elsőként növeljük meg a partíciót, majd ezt követően a fájlrendszert.
A resize2fs a ext2, ext3 és ext4 fájlrendszerek átméretezésére képes.</text:p>
      <text:p text:style-name="Text_20_body">Btrfs fájlrendszer esetén:</text:p>
      <text:p text:style-name="Preformatted_20_Text"># btrfs filesystem resize /dev/sdaX [size]</text:p>
      <text:p text:style-name="Text_20_body">Ha méretcsökkentést végzünk, előbb a fájlrendszer méretét csökkentsük.</text:p>
      <text:h text:style-name="Heading_20_3" text:outline-level="3"><text:bookmark-start text:name="__RefHeading___beavatkozas_nelkueli_mod_15"/><text:bookmark-start text:name="beavatkozas_nelkueli_mod"/>Beavatkozás nélküli mód<text:bookmark-end text:name="__RefHeading___beavatkozas_nelkueli_mod_15"/><text:bookmark-end text:name="beavatkozas_nelkueli_mod"/></text:h>
      <text:p text:style-name="Preformatted_20_Text"># parted -s /dev/sdb mkpart primary 0% 100%</text:p>
      <text:p text:style-name="Text_20_body">Végezhetünk vele egyszerű listázást is:</text:p>
      <text:p text:style-name="Preformatted_20_Text"># parted /dev/sda P</text:p>
      <text:p text:style-name="Text_20_body">Ez megjeleníti a partíciókat.</text:p>
      <text:p text:style-name="Preformatted_20_Text"># parted /dev/sda P<text:line-break/>Model: ATA WDC WD10EZRX-00A (scsi)<text:line-break/>/dev/sda lemez: 1000GB<text:line-break/>Szektorméret (logikai/fizikai): 512B/4096B<text:line-break/>Partíciós tábla: msdos<text:line-break/><text:line-break/>Szám<text:s text:c="2"/>Kezdet<text:s text:c="2"/>Vég<text:s text:c="5"/>Méret<text:s text:c="3"/>Típus<text:s text:c="5"/>Fájlrendszer<text:s text:c="4"/>Zászlók<text:line-break/> 1<text:s text:c="4"/>1049kB<text:s text:c="2"/>100GB<text:s text:c="3"/>100GB<text:s text:c="3"/>primary<text:s text:c="3"/>ext4<text:s text:c="12"/>boot<text:line-break/> 2<text:s text:c="4"/>100GB<text:s text:c="3"/>103GB<text:s text:c="3"/>3000MB<text:s text:c="2"/>primary<text:s text:c="3"/>linux-swap(v1)<text:line-break/> 3<text:s text:c="4"/>103GB<text:s text:c="3"/>203GB<text:s text:c="3"/>100GB<text:s text:c="3"/>primary<text:s text:c="3"/>ext4<text:line-break/> 4<text:s text:c="4"/>203GB<text:s text:c="3"/>1000GB<text:s text:c="2"/>797GB<text:s text:c="3"/>extended<text:line-break/> 5<text:s text:c="4"/>203GB<text:s text:c="3"/>303GB<text:s text:c="3"/>100GB<text:s text:c="3"/>logical<text:s text:c="3"/>ext4<text:line-break/> 6<text:s text:c="4"/>303GB<text:s text:c="3"/>400GB<text:s text:c="3"/>97,2GB<text:s text:c="2"/>logical<text:s text:c="3"/>ext4<text:line-break/> 7<text:s text:c="4"/>400GB<text:s text:c="3"/>1000GB<text:s text:c="2"/>600GB<text:s text:c="3"/>logical<text:s text:c="3"/>ext4</text:p>
      <text:h text:style-name="Heading_20_3" text:outline-level="3"><text:bookmark-start text:name="__RefHeading___forras_16"/><text:bookmark-start text:name="forras"/>Forrás<text:bookmark-end text:name="__RefHeading___forras_16"/><text:bookmark-end text:name="forras"/></text:h>
      <text:list text:style-name="List_20_1" text:continue-numbering="false">
        <text:list-item>
          <text:p text:style-name="List_20_1_Content_First"> <text:a xlink:type="simple" xlink:href="https://wiki.archlinux.org/index.php/Parted" text:style-name="Internet_20_link" text:visited-style-name="Visited_20_Internet_20_Link">https://wiki.archlinux.org/index.php/Parted</text:a> (2019)</text:p>
        </text:list-item>
        <text:list-item>
          <text:p text:style-name="List_20_1_Content"> <text:a xlink:type="simple" xlink:href="https://www.thegeekdiary.com/how-to-create-a-partition-using-parted-command/" text:style-name="Internet_20_link" text:visited-style-name="Visited_20_Internet_20_Link">https://www.thegeekdiary.com/how-to-create-a-partition-using-parted-command/</text:a> (2019)</text:p>
        </text:list-item>
        <text:list-item>
          <text:p text:style-name="List_20_1_Content"> man parted (Debian GNU/Linux 10)</text:p>
        </text:list-item>
        <text:list-item>
          <text:p text:style-name="List_20_1_Content_Last"> man resize2fs (Debian GNU/Linux 10)</text:p>
        </text:list-item>
      </text:list>
      <text:h text:style-name="Heading_20_2" text:outline-level="2"><text:bookmark-start text:name="__RefHeading___disktype_17"/><text:bookmark-start text:name="disktype"/>disktype<text:bookmark-end text:name="__RefHeading___disktype_17"/><text:bookmark-end text:name="disktype"/></text:h>
      <text:p text:style-name="Text_20_body">A partíció típusának meghatározása:</text:p>
      <text:p text:style-name="Text_20_body">Telepítés:</text:p>
      <text:p text:style-name="Preformatted_20_Text"># apt install disktype</text:p>
      <text:p text:style-name="Text_20_body">Használatra példa:</text:p>
      <text:p text:style-name="Preformatted_20_Text"># disktype /dev/sda</text:p>
      <text:h text:style-name="Heading_20_2" text:outline-level="2"><text:bookmark-start text:name="__RefHeading___a_particiok_blokkjai_18"/><text:bookmark-start text:name="a_particiok_blokkjai"/>A partíciók blokkjai<text:bookmark-end text:name="__RefHeading___a_particiok_blokkjai_18"/><text:bookmark-end text:name="a_particiok_blokkjai"/></text:h>
      <text:p text:style-name="Text_20_body">A blockdev parancs az util-linux csomag része.</text:p>
      <text:p text:style-name="Text_20_body">Az egyes partíciók blokkméretének lekérdezése:</text:p>
      <text:p text:style-name="Preformatted_20_Text"># blockdev --getbsz /dev/sdb1</text:p>
      <text:p text:style-name="Text_20_body">A használható kapcsolók listáját nézzük meg helpben:</text:p>
      <text:p text:style-name="Preformatted_20_Text"># blockdev --help</text:p>
      <text:h text:style-name="Heading_20_2" text:outline-level="2"><text:bookmark-start text:name="__RefHeading___lsblk_19"/><text:bookmark-start text:name="lsblk"/>lsblk<text:bookmark-end text:name="__RefHeading___lsblk_19"/><text:bookmark-end text:name="lsblk"/></text:h>
      <text:p text:style-name="Text_20_body">Az lsblk egy nagyon hatékony partíció lekérdező eszköz. Az util-linux 
csomag része. A használathoz csak írjuk be:</text:p>
      <text:p text:style-name="Preformatted_20_Text">lsblk</text:p>
      <text:p text:style-name="Text_20_body">A kimenet ehhez hasonló lehet:</text:p>
      <text:p text:style-name="Preformatted_20_Text">NAME<text:s text:c="3"/>MAJ:MIN RM<text:s text:c="3"/>SIZE RO TYPE MOUNTPOINT<text:line-break/>sda<text:s text:c="6"/>8:0<text:s text:c="4"/>0 931,5G<text:s text:c="2"/>0 disk <text:line-break/>├─sda1<text:s text:c="3"/>8:1<text:s text:c="4"/>0<text:s text:c="2"/>93,1G<text:s text:c="2"/>0 part <text:line-break/>├─sda2<text:s text:c="3"/>8:2<text:s text:c="4"/>0<text:s text:c="3"/>2,8G<text:s text:c="2"/>0 part [SWAP]<text:line-break/>├─sda3<text:s text:c="3"/>8:3<text:s text:c="4"/>0<text:s text:c="2"/>93,1G<text:s text:c="2"/>0 part <text:line-break/>├─sda4<text:s text:c="3"/>8:4<text:s text:c="4"/>0<text:s text:c="5"/>1K<text:s text:c="2"/>0 part <text:line-break/>├─sda5<text:s text:c="3"/>8:5<text:s text:c="4"/>0<text:s text:c="2"/>93,1G<text:s text:c="2"/>0 part <text:line-break/>├─sda6<text:s text:c="3"/>8:6<text:s text:c="4"/>0<text:s text:c="2"/>90,5G<text:s text:c="2"/>0 part /<text:line-break/>└─sda7<text:s text:c="3"/>8:7<text:s text:c="4"/>0 558,8G<text:s text:c="2"/>0 part /home<text:line-break/>sdb<text:s text:c="6"/>8:16<text:s text:c="3"/>0 931,5G<text:s text:c="2"/>0 disk <text:line-break/>├─sdb1<text:s text:c="3"/>8:17<text:s text:c="3"/>0<text:s text:c="3"/>500G<text:s text:c="2"/>0 part /media/janos/DATA01<text:line-break/>└─sdb2<text:s text:c="3"/>8:18<text:s text:c="3"/>0 431,5G<text:s text:c="2"/>0 part /media/janos/DATA02<text:line-break/>sr0<text:s text:c="5"/>11:0<text:s text:c="4"/>1<text:s text:c="2"/>1024M<text:s text:c="2"/>0 rom<text:s text:c="2"/></text:p>
      <text:p text:style-name="Text_20_body">Megadható eszköz is, például:</text:p>
      <text:p text:style-name="Preformatted_20_Text">lsblk /dev/sdb</text:p>
      <text:p text:style-name="Text_20_body">A -f kapcsolóval kiírja a fájlrendszer típusát és azonosítóját is:</text:p>
      <text:p text:style-name="Preformatted_20_Text">lsblk -f</text:p>
      <text:p text:style-name="Text_20_body">Lehetséges kimenet részlet:</text:p>
      <text:p text:style-name="Preformatted_20_Text">NAME<text:s text:c="3"/>FSTYPE LABEL<text:s text:c="3"/>UUID<text:s text:c="33"/>FSAVAIL FSUSE% MOUNTPOINT<text:line-break/>sda<text:s text:c="71"/><text:line-break/>├─sda1 ext4<text:s text:c="11"/>ea41fa71-8bec-4c33-96d4-360eb42608aa<text:s text:c="16"/><text:line-break/>├─sda2 swap<text:s text:c="11"/>bc5ad776-b647-402a-98b8-ede054a742b0<text:s text:c="16"/>[SWAP]<text:line-break/>├─sda3 ext4<text:s text:c="11"/>2e5c830f-ca87-4334-89a3-a4685a14660f<text:line-break/>...</text:p>
      <text:h text:style-name="Heading_20_2" text:outline-level="2"><text:bookmark-start text:name="__RefHeading___gdisk_20"/><text:bookmark-start text:name="gdisk"/>gdisk<text:bookmark-end text:name="__RefHeading___gdisk_20"/><text:bookmark-end text:name="gdisk"/></text:h>
      <text:p text:style-name="Text_20_body">A gdisk GPT partíciós tábla kezelő. Telepítése:</text:p>
      <text:p text:style-name="Preformatted_20_Text"># apt install gdisk</text:p>
      <text:p text:style-name="Text_20_body">Használat, például:</text:p>
      <text:p text:style-name="Preformatted_20_Text"># gdisk /dev/sdb</text:p>
      <text:p text:style-name="Text_20_body">Segítségével, átkonvertálhatók dos partíciós táblák 
gpt partíciós táblává.</text:p>
      <text:h text:style-name="Heading_20_2" text:outline-level="2"><text:bookmark-start text:name="__RefHeading___particio_olvasasa_21"/><text:bookmark-start text:name="particio_olvasasa"/>Partíció olvasása<text:bookmark-end text:name="__RefHeading___particio_olvasasa_21"/><text:bookmark-end text:name="particio_olvasasa"/></text:h>
      <text:p text:style-name="Text_20_body">Mentsük ki a partíció egy részét egy fájlba:</text:p>
      <text:p text:style-name="Preformatted_20_Text"># dd if=/dev/sdb1 of=disk01.img count=2048</text:p>
      <text:p text:style-name="Text_20_body">A fájlt ezek után megvizsgálhatjuk egy szerkesztővel.
Vizsgálhatnánk közvetlenül a partíciót is, de így biztonságosabb.</text:p>
      <text:p text:style-name="Preformatted_20_Text">$ hexedit disk01.img</text:p>
      <text:p text:style-name="Text_20_body">A hexaszerkesztőt a következő paranccsal telepíthetjük:</text:p>
      <text:p text:style-name="Preformatted_20_Text"># apt install hexedit</text:p>
      <text:p text:style-name="Text_20_body">Hexa szerkesztő csomagok még:</text:p>
      <text:list text:style-name="List_20_1" text:continue-numbering="false">
        <text:list-item>
          <text:p text:style-name="List_20_1_Content_First"> wxhexeditor</text:p>
          <text:list text:style-name="List_20_1">
            <text:list-item>
              <text:p text:style-name="List_20_1_Content"> GUI</text:p>
              <text:list text:style-name="List_20_1">
                <text:list-item>
                  <text:p text:style-name="List_20_1_Content"> apt install wxhexeditor</text:p>
                </text:list-item>
              </text:list>
            </text:list-item>
          </text:list>
        </text:list-item>
        <text:list-item>
          <text:p text:style-name="List_20_1_Content"> Bless</text:p>
          <text:list text:style-name="List_20_1">
            <text:list-item>
              <text:p text:style-name="List_20_1_Content"> GUI</text:p>
            </text:list-item>
            <text:list-item>
              <text:p text:style-name="List_20_1_Content"> apt install bless</text:p>
            </text:list-item>
          </text:list>
        </text:list-item>
        <text:list-item>
          <text:p text:style-name="List_20_1_Content"> hexedit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exedit</text:p>
            </text:list-item>
            <text:list-item>
              <text:p text:style-name="List_20_1_Content"> indítás: hexeditor</text:p>
            </text:list-item>
          </text:list>
        </text:list-item>
        <text:list-item>
          <text:p text:style-name="List_20_1_Content"> hexcurse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excurse</text:p>
            </text:list-item>
            <text:list-item>
              <text:p text:style-name="List_20_1_Content"> indítás: hexcurse</text:p>
            </text:list-item>
          </text:list>
        </text:list-item>
        <text:list-item>
          <text:p text:style-name="List_20_1_Content"> ht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t</text:p>
            </text:list-item>
            <text:list-item>
              <text:p text:style-name="List_20_1_Content"> indítás: hte</text:p>
            </text:list-item>
          </text:list>
        </text:list-item>
        <text:list-item>
          <text:p text:style-name="List_20_1_Content"> dhex</text:p>
          <text:list text:style-name="List_20_1">
            <text:list-item>
              <text:p text:style-name="List_20_1_Content"> CLI</text:p>
            </text:list-item>
            <text:list-item>
              <text:p text:style-name="List_20_1_Content"> apt install dhex</text:p>
            </text:list-item>
            <text:list-item>
              <text:p text:style-name="List_20_1_Content_Last"> indítás: dhex</text:p>
            </text:list-item>
          </text:list>
        </text:list-item>
      </text:list>
      <text:h text:style-name="Heading_20_2" text:outline-level="2"><text:bookmark-start text:name="__RefHeading___lasd_meg_22"/><text:bookmark-start text:name="lasd_meg"/>Lásd még<text:bookmark-end text:name="__RefHeading___lasd_meg_22"/><text:bookmark-end text:name="lasd_meg"/></text:h>
      <text:list text:style-name="List_20_1" text:continue-numbering="false">
        <text:list-item>
          <text:p text:style-name="List_20_1_Content_First"> gpart: /usr/sbin/gpart</text:p>
        </text:list-item>
        <text:list-item>
          <text:p text:style-name="List_20_1_Content"> exfat-utils: /sbin/exfatlabel</text:p>
        </text:list-item>
        <text:list-item>
          <text:p text:style-name="List_20_1_Content"> util-linux: /bin/lsblk</text:p>
        </text:list-item>
        <text:list-item>
          <text:p text:style-name="List_20_1_Content"> pydf: /usr/bin/pydf</text:p>
        </text:list-item>
        <text:list-item>
          <text:p text:style-name="List_20_1_Content"> hwinfo: /usr/bin/hwinfo</text:p>
          <text:list text:style-name="List_20_1">
            <text:list-item>
              <text:p text:style-name="List_20_1_Content"> # hwinfo –block –short</text:p>
            </text:list-item>
          </text:list>
        </text:list-item>
        <text:list-item>
          <text:p text:style-name="List_20_1_Content"> fstransform: /usr/sbin/fstransform</text:p>
        </text:list-item>
        <text:list-item>
          <text:p text:style-name="List_20_1_Content"> partimage: /usr/sbin/partimage</text:p>
          <text:list text:style-name="List_20_1">
            <text:list-item>
              <text:p text:style-name="List_20_1_Content_Last"> partíciók mentése, visszaállítása</text:p>
            </text:list-item>
          </text:list>
        </text:list-item>
      </text:list>
      <text:p text:style-name="Text_20_body">Az lsblk nagyon szép kimenetet generál a létező partíciókró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2::35:38</meta:creation-date>
    <dc:creator>Generated</dc:creator>
    <dc:date>2025-07-06T12::35:38</dc:date>
    <dc:language>en-US</dc:language>
    <meta:editing-cycles>1</meta:editing-cycles>
    <meta:editing-duration>PT0S</meta:editing-duration>
    <dc:title>oktatas:linux:particionalas</dc:title>
  </office:meta>
</office:document-meta>
</file>