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parancsertelmezo"/><text:bookmark-start text:name="__RefHeading___parancsertelmezo_1"/><text:bookmark-start text:name="parancsertelmezo"/>Parancsértelmező<text:bookmark-end text:name="__RefHeading___parancsertelmezo_1"/><text:bookmark-end text:name="parancsertelmez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, 2021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parancsertelmezok_2"/><text:bookmark-start text:name="a_parancsertelmezok"/>A parancsértelmezők<text:bookmark-end text:name="__RefHeading___a_parancsertelmezok_2"/><text:bookmark-end text:name="a_parancsertelmezok"/></text:h>
      <text:p text:style-name="Text_20_body">A parancsértelmezők várják a gép használójának parancsait. Ez általában háromféle:</text:p>
      <text:list text:style-name="List_20_1" text:continue-numbering="false">
        <text:list-item>
          <text:p text:style-name="List_20_1_Content_First"> grafikus</text:p>
        </text:list-item>
        <text:list-item>
          <text:p text:style-name="List_20_1_Content"> parancssoros</text:p>
        </text:list-item>
        <text:list-item>
          <text:p text:style-name="List_20_1_Content_Last"> menüs</text:p>
        </text:list-item>
      </text:list>
      <text:p text:style-name="Text_20_body">Grafikus parancsértelmezők a billentyűzeten és az egéren keresztül várják az utasítások. </text:p>
      <text:h text:style-name="Heading_20_2" text:outline-level="2"><text:bookmark-start text:name="__RefHeading___parancsertelmezok_3"/><text:bookmark-start text:name="parancsertelmezok"/>Parancsértelmezők<text:bookmark-end text:name="__RefHeading___parancsertelmezok_3"/><text:bookmark-end text:name="parancsertelmezok"/></text:h>
      <text:list text:style-name="List_20_1" text:continue-numbering="false">
        <text:list-item>
          <text:p text:style-name="List_20_1_Content_First"> sh</text:p>
        </text:list-item>
        <text:list-item>
          <text:p text:style-name="List_20_1_Content"> bash</text:p>
        </text:list-item>
        <text:list-item>
          <text:p text:style-name="List_20_1_Content"> csh</text:p>
        </text:list-item>
        <text:list-item>
          <text:p text:style-name="List_20_1_Content"> ksh</text:p>
        </text:list-item>
        <text:list-item>
          <text:p text:style-name="List_20_1_Content"> tcsh</text:p>
        </text:list-item>
        <text:list-item>
          <text:p text:style-name="List_20_1_Content"> fizsh</text:p>
        </text:list-item>
        <text:list-item>
          <text:p text:style-name="List_20_1_Content_Last"> fish</text:p>
        </text:list-item>
      </text:list>
      <text:h text:style-name="Heading_20_2" text:outline-level="2"><text:bookmark-start text:name="__RefHeading___sh_4"/><text:bookmark-start text:name="sh"/>sh<text:bookmark-end text:name="__RefHeading___sh_4"/><text:bookmark-end text:name="sh"/></text:h>
      <text:p text:style-name="Text_20_body">Az sh parancsértelmezőt a rendszer használja, induláshoz.
Úgy készítették, hogy egyszerű és gyors legyen. </text:p>
      <text:h text:style-name="Heading_20_2" text:outline-level="2"><text:bookmark-start text:name="__RefHeading___bash_5"/><text:bookmark-start text:name="bash"/>bash<text:bookmark-end text:name="__RefHeading___bash_5"/><text:bookmark-end text:name="bash"/></text:h>
      <text:p text:style-name="Text_20_body">A bash parancsértelmező a bsh újraírása. A legtöbb Linuxos rendszer alapértelmezett 
értelmezője. </text:p>
      <text:h text:style-name="Heading_20_2" text:outline-level="2"><text:bookmark-start text:name="__RefHeading___csh_6"/><text:bookmark-start text:name="csh"/>csh<text:bookmark-end text:name="__RefHeading___csh_6"/><text:bookmark-end text:name="csh"/></text:h>
      <text:p text:style-name="Text_20_body">A csh-t a scriptek írására alkották meg, tervezéskor a C nyelvhez hasonló
szintaxist alakítottak 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3T10::40:36</meta:creation-date>
    <dc:creator>Generated</dc:creator>
    <dc:date>2025-06-03T10::40:36</dc:date>
    <dc:language>en-US</dc:language>
    <meta:editing-cycles>1</meta:editing-cycles>
    <meta:editing-duration>PT0S</meta:editing-duration>
    <dc:title>oktatas:linux:parancsertelmezo</dc:title>
  </office:meta>
</office:document-meta>
</file>