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memoria"/><text:bookmark-start text:name="__RefHeading___memoria_1"/><text:bookmark-start text:name="memoria"/>Memória<text:bookmark-end text:name="__RefHeading___memoria_1"/><text:bookmark-end text:name="memoria"/></text:h>
      <text:h text:style-name="Heading_20_2" text:outline-level="2"><text:bookmark-start text:name="__RefHeading___zram_2"/><text:bookmark-start text:name="zram"/>zRam<text:bookmark-end text:name="__RefHeading___zram_2"/><text:bookmark-end text:name="zram"/></text:h>
      <text:p text:style-name="Text_20_body">A 3.12 kerneltől stabil formában része a kernelnek a zRam modul.</text:p>
      <text:p text:style-name="Text_20_body">A zRam modul egy tömörített blokk szerkezetet hoz létre a memóriában.
A merevlemezre lapozás helyett ide történik a lapozás. Ha megtelt,
természetesen jön megint a swap terület. </text:p>
      <text:p text:style-name="Text_20_body">A zRam beüzemeléséhez a Debian weboldalán találunk megfelelő 
leírást:</text:p>
      <text:list text:style-name="List_20_1" text:continue-numbering="false">
        <text:list-item>
          <text:p text:style-name="LastListParagraph_List_20_1_Content_First"> <text:a xlink:type="simple" xlink:href="https://wiki.debian.org/ZRam" text:style-name="Internet_20_link" text:visited-style-name="Visited_20_Internet_20_Link">https://wiki.debian.org/ZRam</text:a></text:p>
        </text:list-item>
      </text:list>
      <text:p text:style-name="Text_20_body">Egyéb megvalósítások:</text:p>
      <text:list text:style-name="List_20_1" text:continue-numbering="false">
        <text:list-item>
          <text:p text:style-name="LastListParagraph_List_20_1_Content_First"> <text:a xlink:type="simple" xlink:href="https://gist.github.com/voyeg3r/1571378" text:style-name="Internet_20_link" text:visited-style-name="Visited_20_Internet_20_Link">https://gist.github.com/voyeg3r/15713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11:04</meta:creation-date>
    <dc:creator>Generated</dc:creator>
    <dc:date>2025-07-07T08::11:04</dc:date>
    <dc:language>en-US</dc:language>
    <meta:editing-cycles>1</meta:editing-cycles>
    <meta:editing-duration>PT0S</meta:editing-duration>
    <dc:title>oktatas:linux:optimalizalas:memoria</dc:title>
  </office:meta>
</office:document-meta>
</file>