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nyomtatas"/><text:bookmark-start text:name="__RefHeading___nyomtatas_1"/><text:bookmark-start text:name="nyomtatas"/>Nyomtatás<text:bookmark-end text:name="__RefHeading___nyomtatas_1"/><text:bookmark-end text:name="nyomta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ups_2"/><text:bookmark-start text:name="cups"/>CUPS<text:bookmark-end text:name="__RefHeading___cups_2"/><text:bookmark-end text:name="cups"/></text:h>
      <text:p text:style-name="Preformatted_20_Text">apt install cups</text:p>
      <text:p text:style-name="Text_20_body">Böngészőbe:</text:p>
      <text:p text:style-name="Preformatted_20_Text">http://localhost:631</text:p>
      <text:p text:style-name="Text_20_body">Itt felvehető új nyomtatók.</text:p>
      <text:h text:style-name="Heading_20_2" text:outline-level="2"><text:bookmark-start text:name="__RefHeading___hp_nyomtatok_3"/><text:bookmark-start text:name="hp_nyomtatok"/>HP nyomtatók<text:bookmark-end text:name="__RefHeading___hp_nyomtatok_3"/><text:bookmark-end text:name="hp_nyomtatok"/></text:h>
      <text:p text:style-name="Preformatted_20_Text">apt install hplip</text:p>
      <text:h text:style-name="Heading_20_3" text:outline-level="3"><text:bookmark-start text:name="__RefHeading___hp_deskjet_5000_4"/><text:bookmark-start text:name="hp_deskjet_5000"/>HP DeskJet 5000<text:bookmark-end text:name="__RefHeading___hp_deskjet_5000_4"/><text:bookmark-end text:name="hp_deskjet_5000"/></text:h>
      <text:p text:style-name="Text_20_body">All in One nyomtató.</text:p>
      <text:p text:style-name="Text_20_body">Debian 12 esetén a hplip csomag telepítése után a CUPS-ban megjelenik.</text:p>
      <text:p text:style-name="Text_20_body">A szkenneléshez a felhasználókat fel kell venni az lp csoport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6::36:37</meta:creation-date>
    <dc:creator>Generated</dc:creator>
    <dc:date>2025-07-12T16::36:37</dc:date>
    <dc:language>en-US</dc:language>
    <meta:editing-cycles>1</meta:editing-cycles>
    <meta:editing-duration>PT0S</meta:editing-duration>
    <dc:title>oktatas:linux:nyomtatas</dc:title>
  </office:meta>
</office:document-meta>
</file>