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 másodperceket.</text:p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Debian GNU/Linux 12</text:span>-ben a <text:span text:style-name="Strong_20_Emphasis">timesyncd</text:span> egyes felhasználóknál hibával dolgozik. Ha ez fennáll érdemes más időszinkronizáló démont használni.
</text:p>
          </table:table-cell>
        </table:table-row>
      </table:table>
      <text:p text:style-name="Text_20_body">A systemd előretörésével, az időszinkronizálást is átvette. </text:p>
      <text:p text:style-name="Text_20_body">Konfigurálás:</text:p>
      <text:p text:style-name="Preformatted_20_Text">/etc/systemd/timesyncd.conf</text:p>
      <text:p text:style-name="Text_20_body">Szinkronizálások lekérdezése:</text:p>
      <text:p text:style-name="Preformatted_20_Text">journalctl -u systemd-timesyncd</text:p>
      <text:p text:style-name="Text_20_body">Státusz:</text:p>
      <text:p text:style-name="Preformatted_20_Text">timedatectl status</text:p>
      <text:p text:style-name="Text_20_body">Bőbeszédű státusz:</text:p>
      <text:p text:style-name="Preformatted_20_Text">timedatectl timesync-status</text:p>
      <text:p text:style-name="Text_20_body">Engedélyezés:</text:p>
      <text:p text:style-name="Preformatted_20_Text">timedatectl set-ntp true </text:p>
      <text:p text:style-name="Text_20_body">Vezérlés:</text:p>
      <text:p text:style-name="Preformatted_20_Text">systemctl enable systemd-timesyncd.service<text:line-break/>systemctl disable systemd-timesyncd.service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8"/><text:bookmark-start text:name="tuzfal"/>Tűzfal<text:bookmark-end text:name="__RefHeading___tuzfal_8"/><text:bookmark-end text:name="tuzfal"/></text:h>
      <text:p text:style-name="Text_20_body">A tűzfalon az UDP <text:span text:style-name="Strong_20_Emphasis">123</text:span> portot kell engedélyezni. Az időkiszolgáló démonok ezen a porton fogadják kéréseket, a kliensek ezen a proton kérik le.</text:p>
      <text:h text:style-name="Heading_20_2" text:outline-level="2"><text:bookmark-start text:name="__RefHeading___kliens_9"/><text:bookmark-start text:name="kliens"/>Kliens<text:bookmark-end text:name="__RefHeading___kliens_9"/><text:bookmark-end text:name="kliens"/></text:h>
      <text:p text:style-name="Text_20_body">Több lehetőségünk is van:</text:p>
      <text:h text:style-name="Heading_20_3" text:outline-level="3"><text:bookmark-start text:name="__RefHeading___ntpdate_10"/><text:bookmark-start text:name="ntpdate"/>ntpdate<text:bookmark-end text:name="__RefHeading___ntpdate_10"/><text:bookmark-end text:name="ntpdate"/></text:h>
      <text:p text:style-name="Text_20_body">Telepítünk egy klienst:</text:p>
      <text:p text:style-name="Preformatted_20_Text">ap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rdate_11"/><text:bookmark-start text:name="rdate"/>rdate<text:bookmark-end text:name="__RefHeading___rdate_11"/><text:bookmark-end text:name="rdate"/></text:h>
      <text:p text:style-name="Text_20_body">Az rdate nem tartalmaz időkiszolgáló démont, csak egy kliens, amivel lekérdezhetünk ilyen démonokat.</text:p>
      <text:p text:style-name="Preformatted_20_Text">ap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ntpsec_12"/><text:bookmark-start text:name="ntpsec"/>ntpsec<text:bookmark-end text:name="__RefHeading___ntpsec_12"/><text:bookmark-end text:name="ntpsec"/></text:h>
      <text:p text:style-name="Text_20_body">Időprotokoll démon:</text:p>
      <text:p text:style-name="Preformatted_20_Text">apt install ntpsec</text:p>
      <text:p text:style-name="Text_20_body">Telepítés után, automatikusan elindul és UDP 123-porton várja a kéréseket.</text:p>
      <text:p text:style-name="Text_20_body">Ellenőrizzük:</text:p>
      <text:p text:style-name="Preformatted_20_Text">ss -lu</text:p>
      <text:p text:style-name="Text_20_body">vagy:</text:p>
      <text:p text:style-name="Preformatted_20_Text">ss -lun</text:p>
      <text:p text:style-name="Text_20_body">Az /etc/ntpsec/ntp.conf állományban találjuk a beállításokat. Itt vannak beállítva az alapértelmezett időkiszolgálók:</text:p>
      <text:list text:style-name="List_20_1" text:continue-numbering="false">
        <text:list-item>
          <text:p text:style-name="List_20_1_Content_First"> 0.debian.pool.ntp.org</text:p>
        </text:list-item>
        <text:list-item>
          <text:p text:style-name="List_20_1_Content"> 1.debian.pool.ntp.org</text:p>
        </text:list-item>
        <text:list-item>
          <text:p text:style-name="List_20_1_Content"> 2.debian.pool.ntp.org</text:p>
        </text:list-item>
        <text:list-item>
          <text:p text:style-name="List_20_1_Content_Last"> 3.debian.pool.ntp.org</text:p>
        </text:list-item>
      </text:list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29:36</meta:creation-date>
    <dc:creator>Generated</dc:creator>
    <dc:date>2025-07-15T23::29:36</dc:date>
    <dc:language>en-US</dc:language>
    <meta:editing-cycles>1</meta:editing-cycles>
    <meta:editing-duration>PT0S</meta:editing-duration>
    <dc:title>oktatas:linux:ntp</dc:title>
  </office:meta>
</office:document-meta>
</file>