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ano"/><text:bookmark-start text:name="__RefHeading___nano_1"/><text:bookmark-start text:name="nano"/>nano<text:bookmark-end text:name="__RefHeading___nano_1"/><text:bookmark-end text:name="nan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anorol_2"/><text:bookmark-start text:name="a_nanorol"/>A nanoról<text:bookmark-end text:name="__RefHeading___a_nanorol_2"/><text:bookmark-end text:name="a_nanorol"/></text:h>
      <text:p text:style-name="Text_20_body">A nano egy szövegszerkesztő, unix alapú rendszerek számára.
A licencelése miatt szokás GNU nano néven is emlegetni.
A nano a Pico szövegszerkesztőt emulálja, ami a Pine
e-mail kliens része. Első kiadása 1999-ben volt, 
és TIP volt a neve, ami TIP Isn't Pico rövidítése.
Szerője Chris Allegrett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ano-editor.org/" text:style-name="Internet_20_link" text:visited-style-name="Visited_20_Internet_20_Link">https://www.nano-editor.org/</text:a></text:p>
        </text:list-item>
      </text:list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beállítások egy .nanorc fájlba írhatjuk.</text:p>
      <text:p text:style-name="Preformatted_20_Text">nano ~/.nanorc</text:p>
      <text:p text:style-name="Text_20_body">Például tabulátor mérete:</text:p>
      <text:p text:style-name="Preformatted_20_Text">set tabsize 4</text:p>
      <text:h text:style-name="Heading_20_2" text:outline-level="2"><text:bookmark-start text:name="__RefHeading___eger_hasznalata_4"/><text:bookmark-start text:name="eger_hasznalata"/>Egér használata<text:bookmark-end text:name="__RefHeading___eger_hasznalata_4"/><text:bookmark-end text:name="eger_hasznalata"/></text:h>
      <text:p text:style-name="Text_20_body">A .nanorc fájl:</text:p>
      <text:p text:style-name="Preformatted_20_Text">set mouse</text:p>
      <text:p text:style-name="Text_20_body">Parancssorból:</text:p>
      <text:p text:style-name="Preformatted_20_Text">nano -m<text:line-break/>nano --mouse</text:p>
      <text:p text:style-name="Text_20_body">Billentyűvel:</text:p>
      <text:p text:style-name="Preformatted_20_Text">Alt+M</text:p>
      <text:h text:style-name="Heading_20_2" text:outline-level="2"><text:bookmark-start text:name="__RefHeading___ueres_hely_karakterek_5"/><text:bookmark-start text:name="ueres_hely_karakterek"/>Üres hely karakterek<text:bookmark-end text:name="__RefHeading___ueres_hely_karakterek_5"/><text:bookmark-end text:name="ueres_hely_karakterek"/></text:h>
      <text:h text:style-name="Heading_20_3" text:outline-level="3"><text:bookmark-start text:name="__RefHeading___tabulator_merete_6"/><text:bookmark-start text:name="tabulator_merete"/>Tabulátor mérete<text:bookmark-end text:name="__RefHeading___tabulator_merete_6"/><text:bookmark-end text:name="tabulator_merete"/></text:h>
      <text:p text:style-name="Text_20_body">A .nanorc fájl:</text:p>
      <text:p text:style-name="Preformatted_20_Text">set tabsize 4</text:p>
      <text:p text:style-name="Text_20_body">Parancssorból</text:p>
      <text:p text:style-name="Preformatted_20_Text">nano -T 4<text:line-break/>nano --tabsize=4</text:p>
      <text:h text:style-name="Heading_20_3" text:outline-level="3"><text:bookmark-start text:name="__RefHeading___ueres_hely_karakterek_mutatasa_7"/><text:bookmark-start text:name="ueres_hely_karakterek_mutatasa"/>Üres hely karakterek mutatása<text:bookmark-end text:name="__RefHeading___ueres_hely_karakterek_mutatasa_7"/><text:bookmark-end text:name="ueres_hely_karakterek_mutatasa"/></text:h>
      <text:p text:style-name="Preformatted_20_Text">Ctrl+P</text:p>
      <text:h text:style-name="Heading_20_2" text:outline-level="2"><text:bookmark-start text:name="__RefHeading___sortoeres_tiltasa_8"/><text:bookmark-start text:name="sortoeres_tiltasa"/>Sortörés tiltása<text:bookmark-end text:name="__RefHeading___sortoeres_tiltasa_8"/><text:bookmark-end text:name="sortoeres_tiltasa"/></text:h>
      <text:p text:style-name="Text_20_body">A .nanorc fájl:</text:p>
      <text:p text:style-name="Preformatted_20_Text">set nowrap</text:p>
      <text:p text:style-name="Preformatted_20_Text">nano -w<text:line-break/>nano --nowrap</text:p>
      <text:p text:style-name="Text_20_body">Kapcsolás billentyűvel:</text:p>
      <text:p text:style-name="Preformatted_20_Text">Alt+L</text:p>
      <text:h text:style-name="Heading_20_2" text:outline-level="2"><text:bookmark-start text:name="__RefHeading___behuzas_9"/><text:bookmark-start text:name="behuzas"/>Behúzás<text:bookmark-end text:name="__RefHeading___behuzas_9"/><text:bookmark-end text:name="behuzas"/></text:h>
      <text:p text:style-name="Text_20_body">Új sor esetén az előző sorral egyezően kapunk behúzást.</text:p>
      <text:p text:style-name="Text_20_body">A .nanorc fájlba:</text:p>
      <text:p text:style-name="Preformatted_20_Text">set autoindent</text:p>
      <text:p text:style-name="Text_20_body">Parancssorba:</text:p>
      <text:p text:style-name="Preformatted_20_Text">nano -i<text:line-break/>nano --autoindent</text:p>
      <text:h text:style-name="Heading_20_2" text:outline-level="2"><text:bookmark-start text:name="__RefHeading___vagolap_10"/><text:bookmark-start text:name="vagolap"/>Vágólap<text:bookmark-end text:name="__RefHeading___vagolap_10"/><text:bookmark-end text:name="vagolap"/></text:h>
      <text:p text:style-name="Text_20_body">Kijelölés kezdete:</text:p>
      <text:p text:style-name="Preformatted_20_Text">Ctrl+6</text:p>
      <text:p text:style-name="Text_20_body">vagy:</text:p>
      <text:p text:style-name="Preformatted_20_Text">Alt+a</text:p>
      <text:p text:style-name="Text_20_body">A kurzor alatti terület nem kerül kivágásra/másolásra.</text:p>
      <text:p text:style-name="Text_20_body">Másolás:</text:p>
      <text:p text:style-name="Preformatted_20_Text">Alt+6</text:p>
      <text:p text:style-name="Text_20_body">Vagy:</text:p>
      <text:p text:style-name="Preformatted_20_Text">Alt+^</text:p>
      <text:p text:style-name="Text_20_body">Beillesztés:</text:p>
      <text:p text:style-name="Preformatted_20_Text">Ctrl+U</text:p>
      <text:p text:style-name="Text_20_body">Kivágás:</text:p>
      <text:p text:style-name="Preformatted_20_Text">Ctrl+K</text:p>
      <text:p text:style-name="Text_20_body">Visszavonás:</text:p>
      <text:p text:style-name="Preformatted_20_Text">Alt+U</text:p>
      <text:p text:style-name="Text_20_body">Visszavont művelet újra:</text:p>
      <text:p text:style-name="Preformatted_20_Text">Alt+E</text:p>
      <text:h text:style-name="Heading_20_2" text:outline-level="2"><text:bookmark-start text:name="__RefHeading___beszuras_kuelso_fajl_11"/><text:bookmark-start text:name="beszuras_kuelso_fajl"/>Beszúrás külső fájl<text:bookmark-end text:name="__RefHeading___beszuras_kuelso_fajl_11"/><text:bookmark-end text:name="beszuras_kuelso_fajl"/></text:h>
      <text:p text:style-name="Preformatted_20_Text">F5</text:p>
      <text:p text:style-name="Text_20_body">Tallózhatunk is fájlokat, az F5 után:</text:p>
      <text:p text:style-name="Preformatted_20_Text">Ctrl+T</text:p>
      <text:h text:style-name="Heading_20_2" text:outline-level="2"><text:bookmark-start text:name="__RefHeading___kereses_12"/><text:bookmark-start text:name="kereses"/>Keresés<text:bookmark-end text:name="__RefHeading___kereses_12"/><text:bookmark-end text:name="kereses"/></text:h>
      <text:p text:style-name="Preformatted_20_Text">Ctrl+W</text:p>
      <text:p text:style-name="Text_20_body">A Ctrl+W után az Alt+R billentyűkombináció után szabályos kifejezéseket is használhatunk.</text:p>
      <text:h text:style-name="Heading_20_2" text:outline-level="2"><text:bookmark-start text:name="__RefHeading___szamozasok_szamolasok_13"/><text:bookmark-start text:name="szamozasok_szamolasok"/>Számozások, számolások<text:bookmark-end text:name="__RefHeading___szamozasok_szamolasok_13"/><text:bookmark-end text:name="szamozasok_szamolasok"/></text:h>
      <text:h text:style-name="Heading_20_3" text:outline-level="3"><text:bookmark-start text:name="__RefHeading___szamozas_14"/><text:bookmark-start text:name="szamozas"/>Számozás<text:bookmark-end text:name="__RefHeading___szamozas_14"/><text:bookmark-end text:name="szamozas"/></text:h>
      <text:p text:style-name="Text_20_body">Indítás számozással:</text:p>
      <text:p text:style-name="Preformatted_20_Text">nano -l adat.txt</text:p>
      <text:p text:style-name="Text_20_body">A -l helyett használható a --linenumbers kapcsoló is.</text:p>
      <text:p text:style-name="Text_20_body">Billentyűkombináció:</text:p>
      <text:p text:style-name="Preformatted_20_Text">Alt+AltGr+x</text:p>
      <text:p text:style-name="Text_20_body">Másként írva: Alt+#</text:p>
      <text:p text:style-name="Text_20_body">.nanorc fájlba:</text:p>
      <text:p text:style-name="Preformatted_20_Text">set linenumbers</text:p>
      <text:h text:style-name="Heading_20_3" text:outline-level="3"><text:bookmark-start text:name="__RefHeading___sorszam_15"/><text:bookmark-start text:name="sorszam"/>Sorszám<text:bookmark-end text:name="__RefHeading___sorszam_15"/><text:bookmark-end text:name="sorszam"/></text:h>
      <text:p text:style-name="Text_20_body">Kurzorpozíció mutatása:</text:p>
      <text:p text:style-name="Preformatted_20_Text">Ctrl+C<text:line-break/>F11</text:p>
      <text:h text:style-name="Heading_20_3" text:outline-level="3"><text:bookmark-start text:name="__RefHeading___szamolas_16"/><text:bookmark-start text:name="szamolas"/>Számolás<text:bookmark-end text:name="__RefHeading___szamolas_16"/><text:bookmark-end text:name="szamolas"/></text:h>
      <text:p text:style-name="Text_20_body">Szavak, sorok és karakterek megszámolása:</text:p>
      <text:p text:style-name="Preformatted_20_Text">Alt+D</text:p>
      <text:h text:style-name="Heading_20_2" text:outline-level="2"><text:bookmark-start text:name="__RefHeading___fajlkezeles_17"/><text:bookmark-start text:name="fajlkezeles"/>Fájlkezelés<text:bookmark-end text:name="__RefHeading___fajlkezeles_17"/><text:bookmark-end text:name="fajlkezeles"/></text:h>
      <text:p text:style-name="Text_20_body">Mentés:</text:p>
      <text:p text:style-name="Preformatted_20_Text">Ctrl+O<text:line-break/>F3</text:p>
      <text:p text:style-name="Text_20_body">Kilépés:</text:p>
      <text:p text:style-name="Preformatted_20_Text">Ctrl+X<text:line-break/>F2</text:p>
      <text:h text:style-name="Heading_20_3" text:outline-level="3"><text:bookmark-start text:name="__RefHeading___ujabb_pufferek_18"/><text:bookmark-start text:name="ujabb_pufferek"/>Újabb pufferek<text:bookmark-end text:name="__RefHeading___ujabb_pufferek_18"/><text:bookmark-end text:name="ujabb_pufferek"/></text:h>
      <text:p text:style-name="Text_20_body">Új puffer:</text:p>
      <text:p text:style-name="Preformatted_20_Text">Ctrl+R</text:p>
      <text:p text:style-name="Text_20_body">Váltás az előző fájlpufferbe:</text:p>
      <text:p text:style-name="Preformatted_20_Text">Alt+&lt;<text:line-break/>Alt+,</text:p>
      <text:p text:style-name="Text_20_body">Váltás a következő fájlpufferbe</text:p>
      <text:p text:style-name="Preformatted_20_Text">Alt+&gt;<text:line-break/>Alt+.</text:p>
      <text:h text:style-name="Heading_20_2" text:outline-level="2"><text:bookmark-start text:name="__RefHeading___segitseg_19"/><text:bookmark-start text:name="segitseg"/>Segítség<text:bookmark-end text:name="__RefHeading___segitseg_19"/><text:bookmark-end text:name="segitseg"/></text:h>
      <text:p text:style-name="Text_20_body">Alsó segítség sorok  ki- bekapcsolása:</text:p>
      <text:p text:style-name="Preformatted_20_Text">Alt+X</text:p>
      <text:p text:style-name="Text_20_body">Általános súgó:</text:p>
      <text:p text:style-name="Preformatted_20_Text">Ctrl+G</text:p>
      <text:h text:style-name="Heading_20_2" text:outline-level="2"><text:bookmark-start text:name="__RefHeading___kiemeles_20"/><text:bookmark-start text:name="kiemeles"/>Kiemelés<text:bookmark-end text:name="__RefHeading___kiemeles_20"/><text:bookmark-end text:name="kiemeles"/></text:h>
      <text:p text:style-name="Text_20_body">Kikapcsolás:</text:p>
      <text:p text:style-name="Preformatted_20_Text">nano -Ynone parancsfajl.sh</text:p>
      <text:p text:style-name="Preformatted_20_Text">nano -Ynone Program.java</text:p>
      <text:p text:style-name="Text_20_body">Billentyűvel:</text:p>
      <text:p text:style-name="Preformatted_20_Text">Alt+Y</text:p>
      <text:h text:style-name="Heading_20_2" text:outline-level="2"><text:bookmark-start text:name="__RefHeading___kiegeszites_21"/><text:bookmark-start text:name="kiegeszites"/>Kiegészítés<text:bookmark-end text:name="__RefHeading___kiegeszites_21"/><text:bookmark-end text:name="kiegeszites"/></text:h>
      <text:p text:style-name="Text_20_body">Kiegészítés:</text:p>
      <text:p text:style-name="Preformatted_20_Text">Ctrl + AltGr + G<text:line-break/>Ctrl + ]</text:p>
      <text:p text:style-name="Text_20_body">A többször megnyomjuk, akkor váltogatja.</text:p>
      <text:h text:style-name="Heading_20_2" text:outline-level="2"><text:bookmark-start text:name="__RefHeading___megjegyzes_22"/><text:bookmark-start text:name="megjegyzes"/>Megjegyzés<text:bookmark-end text:name="__RefHeading___megjegyzes_22"/><text:bookmark-end text:name="megjegyzes"/></text:h>
      <text:p text:style-name="Text_20_body">Megjegyzés:</text:p>
      <text:p text:style-name="Preformatted_20_Text">Alt+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20::56:54</meta:creation-date>
    <dc:creator>Generated</dc:creator>
    <dc:date>2025-09-22T20::56:54</dc:date>
    <dc:language>en-US</dc:language>
    <meta:editing-cycles>1</meta:editing-cycles>
    <meta:editing-duration>PT0S</meta:editing-duration>
    <dc:title>oktatas:linux:nano</dc:title>
  </office:meta>
</office:document-meta>
</file>