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onitorozas_muninnal"/><text:bookmark-start text:name="__RefHeading___monitorozas_muninnal_1"/><text:bookmark-start text:name="monitorozas_muninnal"/>Monitorozás Muninnal<text:bookmark-end text:name="__RefHeading___monitorozas_muninnal_1"/><text:bookmark-end text:name="monitorozas_munin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ninrol_2"/><text:bookmark-start text:name="a_muninrol"/>A Muninról<text:bookmark-end text:name="__RefHeading___a_muninrol_2"/><text:bookmark-end text:name="a_muninrol"/></text:h>
      <text:p text:style-name="Text_20_body">A Munin számítógépek monitorozását megvalósító szoftver.
A monitorozást webes felületen megjelenített grafikonon
tehetjük meg.</text:p>
      <text:p text:style-name="Text_20_body">A webes felületet a munin program állítja elő 5 percenként. 
A számítógépeket az úgynevezett kliens programok térképezik
fel, ennek neve munin-node.</text:p>
      <text:h text:style-name="Heading_20_2" text:outline-level="2"><text:bookmark-start text:name="__RefHeading___feltetelezesek_3"/><text:bookmark-start text:name="feltetelezesek"/>Feltételezések<text:bookmark-end text:name="__RefHeading___feltetelezesek_3"/><text:bookmark-end text:name="feltetelezesek"/></text:h>
      <text:p text:style-name="Text_20_body">Debian GNU/Linux rendszereken dolgozunk. Nálam a 8.6 verzió van telepítve.
Telepítve van az mc csomag, amiből használjuk majd az mcedit parancsot.</text:p>
      <text:p text:style-name="Text_20_body">Két gép van:</text:p>
      <text:list text:style-name="List_20_1" text:continue-numbering="false">
        <text:list-item>
          <text:p text:style-name="List_20_1_Content_First"> tanya.zold.and   192.168.5.100</text:p>
        </text:list-item>
        <text:list-item>
          <text:p text:style-name="List_20_1_Content_Last"> terem.zold.and   192.168.5.101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ebszerver_telepitese_5"/><text:bookmark-start text:name="webszerver_telepitese"/>Webszerver telepítése<text:bookmark-end text:name="__RefHeading___webszerver_telepitese_5"/><text:bookmark-end text:name="webszerver_telepitese"/></text:h>
      <text:p text:style-name="Text_20_body">Először telepítsük a webszervert fast-cgi modullal együtt:</text:p>
      <text:p text:style-name="Preformatted_20_Text">apt install apache2 libcgi-fast-perl libapache2-mod-fcgid</text:p>
      <text:p text:style-name="Text_20_body">Engedélyezzük a fast-cgi modult:</text:p>
      <text:p text:style-name="Preformatted_20_Text">a2enmod fcgid<text:line-break/>service apache2 restart</text:p>
      <text:h text:style-name="Heading_20_3" text:outline-level="3"><text:bookmark-start text:name="__RefHeading___munin_telepitese_6"/><text:bookmark-start text:name="munin_telepitese"/>Munin telepítése<text:bookmark-end text:name="__RefHeading___munin_telepitese_6"/><text:bookmark-end text:name="munin_telepitese"/></text:h>
      <text:p text:style-name="Preformatted_20_Text">apt install munin munin-node munin-plugins-extra</text:p>
      <text:h text:style-name="Heading_20_2" text:outline-level="2"><text:bookmark-start text:name="__RefHeading___a_munin_beallitasa_7"/><text:bookmark-start text:name="a_munin_beallitasa"/>A Munin beállítása<text:bookmark-end text:name="__RefHeading___a_munin_beallitasa_7"/><text:bookmark-end text:name="a_munin_beallitasa"/></text:h>
      <text:p text:style-name="Text_20_body">Szerkesszük a munin.conf állományt:</text:p>
      <text:p text:style-name="Preformatted_20_Text">mcedit /etc/munin/munin.conf</text:p>
      <text:p text:style-name="Text_20_body">A következő beállításokról gondoskodjunk:</text:p>
      <text:p text:style-name="Preformatted_20_Text"># Example configuration file for Munin, generated by 'make build'<text:line-break/><text:line-break/># The next three variables specifies where the location of the RRD<text:line-break/># databases, the HTML output, logs and the lock/pid files. They all<text:line-break/># must be writable by the user running munin-cron. They are all<text:line-break/># defaulted to the values you see here.<text:line-break/>#<text:line-break/>dbdir /var/lib/munin<text:line-break/>htmldir /var/cache/munin/www<text:line-break/>logdir /var/log/munin<text:line-break/>rundir /var/run/munin<text:line-break/><text:line-break/># Where to look for the HTML templates<text:line-break/>#<text:line-break/>tmpldir /etc/munin/templates<text:line-break/><text:line-break/># Where to look for the static www files<text:line-break/>#<text:line-break/>#staticdir /etc/munin/static<text:line-break/><text:line-break/># temporary cgi files are here. note that it has to be writable by<text:line-break/># the cgi user (usually nobody or httpd).<text:line-break/>#<text:line-break/># cgitmpdir /var/lib/munin/cgi-tmp<text:line-break/><text:line-break/># (Exactly one) directory to include all files from.<text:line-break/>includedir /etc/munin/munin-conf.d<text:line-break/>[...]<text:line-break/># a simple host tree<text:line-break/>[tanya.zold.and]<text:line-break/> address 127.0.0.1<text:line-break/> use_node_name yes<text:line-break/>[...]</text:p>
      <text:h text:style-name="Heading_20_2" text:outline-level="2"><text:bookmark-start text:name="__RefHeading___a_munin_elerese_8"/><text:bookmark-start text:name="a_munin_elerese"/>A Munin elérése<text:bookmark-end text:name="__RefHeading___a_munin_elerese_8"/><text:bookmark-end text:name="a_munin_elerese"/></text:h>
      <text:p text:style-name="Text_20_body">A telepítő a Debian GNU/Linux 8.6-ban már beállította az apache konfigurációt.
A localhoston el is érhető. Hogy távolról is elérhető legyen,
konfiguráljuk az /etc/munin/apache24.conf állományt:</text:p>
      <text:p text:style-name="Preformatted_20_Text">mcedit /etc/munin/apache24.conf</text:p>
      <text:p text:style-name="Text_20_body">Állítsuk be, hogy távolról is elérhető legyen a Require direktívával:</text:p>
      <text:p text:style-name="Preformatted_20_Text">Alias /munin /var/cache/munin/www<text:line-break/>&lt;Directory /var/cache/munin/www&gt;<text:line-break/> # Require local<text:line-break/> Require all granted<text:line-break/> Options FollowSymLinks SymLinksIfOwnerMatch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Require all granted<text:line-break/> Options FollowSymLinks SymLinksIfOwnerMatch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 és munin szolgáltatásokat:</text:p>
      <text:p text:style-name="Preformatted_20_Text">service apache2 restart<text:line-break/>service munin-node restart</text:p>
      <text:p text:style-name="Text_20_body">Ezek után elérhető a Munin a következő helyen:</text:p>
      <text:p text:style-name="Preformatted_20_Text">http://zold.and/munin</text:p>
      <text:h text:style-name="Heading_20_2" text:outline-level="2"><text:bookmark-start text:name="__RefHeading___a_kimeneti_feluelet_vedelme_9"/><text:bookmark-start text:name="a_kimeneti_feluelet_vedelme"/>A kimeneti felület védelme<text:bookmark-end text:name="__RefHeading___a_kimeneti_feluelet_vedelme_9"/><text:bookmark-end text:name="a_kimeneti_feluelet_vedelme"/></text:h>
      <text:p text:style-name="Text_20_body">Állítsunk be egy apache jelszót:</text:p>
      <text:p text:style-name="Preformatted_20_Text">htpasswd -c /etc/munin/munin-htpasswd admin</text:p>
      <text:p text:style-name="Text_20_body">Beírjuk a jelszót, majd konfiguráljuk újra az apache-ot. </text:p>
      <text:p text:style-name="Preformatted_20_Text">mcedit /etc/munin/apache24.conf</text:p>
      <text:p text:style-name="Text_20_body">Írjuk bele az apache azonosításra vonatkozó sorokat:</text:p>
      <text:p text:style-name="Preformatted_20_Text">Alias /munin /var/cache/munin/www<text:line-break/>&lt;Directory /var/cache/munin/www&gt;<text:line-break/> # Require local<text:line-break/> # Require all granted<text:line-break/> AuthUserFile /etc/munin/munin-htpasswd<text:line-break/> AuthName "Munin"<text:line-break/> AuthType Basic<text:line-break/> Require valid-user<text:line-break/> Options None<text:line-break/>&lt;/Directory&gt;<text:line-break/><text:line-break/>ScriptAlias /munin-cgi/munin-cgi-graph /usr/lib/munin/cgi/munin-cgi-graph<text:line-break/>&lt;Location /munin-cgi/munin-cgi-graph&gt;<text:line-break/> # Require local<text:line-break/> # Require all granted<text:line-break/> AuthUserFile /etc/munin/munin-htpasswd<text:line-break/> AuthName "Munin"<text:line-break/> AuthType Basic<text:line-break/> Require valid-user<text:line-break/> &lt;IfModule mod_fcgid.c&gt;<text:line-break/> SetHandler fcgid-script<text:line-break/> &lt;/IfModule&gt;<text:line-break/> &lt;IfModule !mod_fcgid.c&gt;<text:line-break/> SetHandler cgi-script<text:line-break/> &lt;/IfModule&gt;<text:line-break/>&lt;/Location&gt;</text:p>
      <text:p text:style-name="Text_20_body">Indítsuk újra az apache-ot:</text:p>
      <text:p text:style-name="Preformatted_20_Text">service apache2 restart</text:p>
      <text:h text:style-name="Heading_20_2" text:outline-level="2"><text:bookmark-start text:name="__RefHeading___modulok_hasznalata_10"/><text:bookmark-start text:name="modulok_hasznalata"/>Modulok használata<text:bookmark-end text:name="__RefHeading___modulok_hasznalata_10"/><text:bookmark-end text:name="modulok_hasznalata"/></text:h>
      <text:p text:style-name="Text_20_body">A munin-plugins-extra csomag kibővíti a használható modulok számát. </text:p>
      <text:p text:style-name="Text_20_body">Az ajánlott csomagokat a következő paranccsal tudjuk megnézni:</text:p>
      <text:p text:style-name="Preformatted_20_Text">munin-node-configure --suggest</text:p>
      <text:p text:style-name="Text_20_body">Ez a parancs azt is megmutatja mi van telepítve és mi nincs.</text:p>
      <text:p text:style-name="Text_20_body">Állítsunk be MariaDB szerver számára monitorozást.</text:p>
      <text:p text:style-name="Preformatted_20_Text">cd /etc/munin/plugins<text:line-break/>ln -s /usr/share/munin/plugins/mysql_ mysql_<text:line-break/>ln -s /usr/share/munin/plugins/mysql_bytes mysql_bytes<text:line-break/>ln -s /usr/share/munin/plugins/mysql_innodb mysql_innodb<text:line-break/>ln -s /usr/share/munin/plugins/mysql_isam_space_ mysql_isam_space_<text:line-break/>ln -s /usr/share/munin/plugins/mysql_queries mysql_queries<text:line-break/>ln -s /usr/share/munin/plugins/mysql_slowqueries mysql_slowqueries<text:line-break/>ln -s /usr/share/munin/plugins/mysql_threads mysql_threads</text:p>
      <text:p text:style-name="Text_20_body">Természetesen MySQL számára is ezekre van szükség. </text:p>
      <text:p text:style-name="Text_20_body">Indítsuk újra a Munint:</text:p>
      <text:p text:style-name="Preformatted_20_Text">service munin-node restart</text:p>
      <text:p text:style-name="Text_20_body">Vagy az apache monitorozása:</text:p>
      <text:p text:style-name="Preformatted_20_Text">cd /etc/munin/plugins<text:line-break/>ln -s /usr/share/munin/plugins/apache_accesses<text:line-break/>ln -s /usr/share/munin/plugins/apache_processes<text:line-break/>ln -s /usr/share/munin/plugins/apache_volume</text:p>
      <text:p text:style-name="Text_20_body">Indítsuk újra a munint:</text:p>
      <text:p text:style-name="Preformatted_20_Text">service munin-node restart</text:p>
      <text:h text:style-name="Heading_20_2" text:outline-level="2"><text:bookmark-start text:name="__RefHeading___tavoli_gepekrol_informacioszerzes_11"/><text:bookmark-start text:name="tavoli_gepekrol_informacioszerzes"/>Távoli gépekről információszerzés<text:bookmark-end text:name="__RefHeading___tavoli_gepekrol_informacioszerzes_11"/><text:bookmark-end text:name="tavoli_gepekrol_informacioszerzes"/></text:h>
      <text:p text:style-name="Text_20_body">A távoli gépen a munin-node nevű csomagot kell magában telepíteni. </text:p>
      <text:p text:style-name="Preformatted_20_Text">apt install munin-node</text:p>
      <text:p text:style-name="Text_20_body">Azokat a gépeket, ahol csak a munin-node csomag van telepítve,
a Munin szempontjából kliens gépeknek hívjuk. </text:p>
      <text:p text:style-name="Text_20_body">Ellenőrizzék a működést:</text:p>
      <text:p text:style-name="Preformatted_20_Text">telnet localhost 4949<text:line-break/>Trying 192.168.5.101...<text:line-break/>Connected to 192.168.5.101.<text:line-break/>Escape character is '^]'.<text:line-break/># munin node at gépnév<text:line-break/>quit</text:p>
      <text:p text:style-name="Text_20_body">A munin-node beállításaiban engedélyezni kell a szerver IP címét.
A szerver kapcsolódik a kliensekhez 5 percenként. Szerkesszük a
/etc/munin/munin-node.conf állományt:</text:p>
      <text:p text:style-name="Preformatted_20_Text">mcedit /etc/munin/munin-node.conf</text:p>
      <text:p text:style-name="Text_20_body">Keressük meg a „allow” kezdető sorokat:</text:p>
      <text:p text:style-name="Preformatted_20_Text">allow ^127\.0\.0\.1$<text:line-break/>allow ^::1$</text:p>
      <text:p text:style-name="Text_20_body">Vegyünk fel egy újabb sort, a szerver IP címét szabályos kifejezésként beállítva:</text:p>
      <text:p text:style-name="Preformatted_20_Text">allow ^192\.168\.5\.100$</text:p>
      <text:p text:style-name="Text_20_body">A fenti beállítás szerint a szerver IP címe 192.168.5.100.</text:p>
      <text:p text:style-name="Text_20_body">Indítsuk újra a kliensen a munin-node szolgáltatást:</text:p>
      <text:p text:style-name="Preformatted_20_Text">service munin-node restart</text:p>
      <text:p text:style-name="Text_20_body">Most ellenőrizzük a klienst a szerverről. Tegyük fel, hogy a kliens címe
192.168.5.101. Akkor az ellenőrzés a következő:</text:p>
      <text:p text:style-name="Preformatted_20_Text">telnet 192.168.5.101 4949<text:line-break/>Trying 192.168.5.101...<text:line-break/>Connected to 192.168.5.101.<text:line-break/>Escape character is '^]'.<text:line-break/># munin node at gépnév<text:line-break/>quit</text:p>
      <text:p text:style-name="Text_20_body">A szerveren állítsuk be a kliens lekérését. </text:p>
      <text:p text:style-name="Preformatted_20_Text">[terem.zold.and]<text:line-break/><text:s text:c="2"/>address 192.168.5.101</text:p>
      <text:p text:style-name="Text_20_body">Indítsuk újra a szerveren a munin-node szolgáltatást:</text:p>
      <text:p text:style-name="Preformatted_20_Text">service munin-node restart</text:p>
      <text:p text:style-name="Text_20_body">5 perc múlva nézzük meg a webfelületet. A csoportok (grop) résznél
meg kell jelenjen a kliens program.</text:p>
      <text:h text:style-name="Heading_20_2" text:outline-level="2"><text:bookmark-start text:name="__RefHeading___forrasok_12"/><text:bookmark-start text:name="forrasok"/>Források<text:bookmark-end text:name="__RefHeading___forrasok_12"/><text:bookmark-end text:name="forrasok"/></text:h>
      <text:list text:style-name="List_20_1" text:continue-numbering="false">
        <text:list-item>
          <text:p text:style-name="List_20_1_Content_First"> <text:a xlink:type="simple" xlink:href="http://munin-monitoring.org/" text:style-name="Internet_20_link" text:visited-style-name="Visited_20_Internet_20_Link">http://munin-monitoring.org/</text:a></text:p>
        </text:list-item>
        <text:list-item>
          <text:p text:style-name="List_20_1_Content_Last"> <text:a xlink:type="simple" xlink:href="https://www.howtoforge.com/tutorial/server-monitoring-with-munin-and-monit-on-debian/" text:style-name="Internet_20_link" text:visited-style-name="Visited_20_Internet_20_Link">https://www.howtoforge.com/tutorial/server-monitoring-with-munin-and-monit-on-debian/</text:a></text:p>
        </text:list-item>
      </text:list>
      <text:h text:style-name="Heading_20_2" text:outline-level="2"><text:bookmark-start text:name="__RefHeading___ajanlott_13"/><text:bookmark-start text:name="ajanlott"/>Ajánlott<text:bookmark-end text:name="__RefHeading___ajanlott_13"/><text:bookmark-end text:name="ajanlott"/></text:h>
      <text:list text:style-name="List_20_1" text:continue-numbering="false">
        <text:list-item>
          <text:p text:style-name="List_20_1_Content_First"> <text:a xlink:type="simple" xlink:href="http://munin-monitoring.org/wiki/HowToMonitorWindows" text:style-name="Internet_20_link" text:visited-style-name="Visited_20_Internet_20_Link">http://munin-monitoring.org/wiki/HowToMonitorWindows</text:a></text:p>
        </text:list-item>
        <text:list-item>
          <text:p text:style-name="List_20_1_Content_Last"> <text:a xlink:type="simple" xlink:href="https://github.com/munin-monitoring/munin-node-win32" text:style-name="Internet_20_link" text:visited-style-name="Visited_20_Internet_20_Link">https://github.com/munin-monitoring/munin-node-win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6::01:48</meta:creation-date>
    <dc:creator>Generated</dc:creator>
    <dc:date>2025-07-13T06::01:48</dc:date>
    <dc:language>en-US</dc:language>
    <meta:editing-cycles>1</meta:editing-cycles>
    <meta:editing-duration>PT0S</meta:editing-duration>
    <dc:title>oktatas:linux:monitorozas_muninnal</dc:title>
  </office:meta>
</office:document-meta>
</file>