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miniszerver" text:style-name="Internet_20_link" text:visited-style-name="Visited_20_Internet_20_Link">&lt; Miniszerver</text:a></text:p>
      <text:h text:style-name="Heading_20_1" text:outline-level="1"><text:bookmark text:name="oktatas:linux:miniszerver:halozat"/><text:bookmark-start text:name="__RefHeading___halozat_beallitasa_1"/><text:bookmark-start text:name="halozat_beallitasa"/>Hálózat beállítása<text:bookmark-end text:name="__RefHeading___halozat_beallitasa_1"/><text:bookmark-end text:name="halozat_beallitas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hálózat beállítása minden szerverszolgáltatásnál fontos. 
Ha a szerveren minden jól be van állítva, de a hálózat nem
megfelelő, akkor szolgáltatások működésképtelenek lehetnek.</text:p>
      <text:h text:style-name="Heading_20_2" text:outline-level="2"><text:bookmark-start text:name="__RefHeading___adatok_3"/><text:bookmark-start text:name="adatok"/>Adatok<text:bookmark-end text:name="__RefHeading___adatok_3"/><text:bookmark-end text:name="adatok"/></text:h>
      <text:p text:style-name="Text_20_body">A Linuxos szervert egy Windows kliens számára szeretnénk beállítani,
ezért a Windowsos és Linuxos gépet is azonos IP címtartományba kell 
legyen. Lehet például a következő felállás:</text:p>
      <text:list text:style-name="List_20_1" text:continue-numbering="false">
        <text:list-item>
          <text:p text:style-name="List_20_1_Content_First"> Windows: 192.168.5.1</text:p>
        </text:list-item>
        <text:list-item>
          <text:p text:style-name="List_20_1_Content_Last"> Linux: 192.168.5.2</text:p>
        </text:list-item>
      </text:list>
      <text:p text:style-name="Text_20_body">A hálózati maszk mindkét gépen:</text:p>
      <text:list text:style-name="List_20_1" text:continue-numbering="false">
        <text:list-item>
          <text:p text:style-name="LastListParagraph_List_20_1_Content_First"> Maszk: 255.255.255.0</text:p>
        </text:list-item>
      </text:list>
      <text:p text:style-name="Text_20_body">A kapcsolat persze megoldható dinamikus IP címmel is, csak
ügyeljünk figyelnünk kell, nem változik munka közben az IP cím,
ezért nem javasolt.</text:p>
      <text:h text:style-name="Heading_20_2" text:outline-level="2"><text:bookmark-start text:name="__RefHeading___linuxos_beallitas_4"/><text:bookmark-start text:name="linuxos_beallitas"/>Linuxos beállítás<text:bookmark-end text:name="__RefHeading___linuxos_beallitas_4"/><text:bookmark-end text:name="linuxos_beallitas"/></text:h>
      <text:h text:style-name="Heading_20_3" text:outline-level="3"><text:bookmark-start text:name="__RefHeading___ideiglenes_beallitas_5"/><text:bookmark-start text:name="ideiglenes_beallitas"/>Ideiglenes beállítás<text:bookmark-end text:name="__RefHeading___ideiglenes_beallitas_5"/><text:bookmark-end text:name="ideiglenes_beallitas"/></text:h>
      <text:p text:style-name="Text_20_body">Hálózat beállítása Linuxon:</text:p>
      <text:p text:style-name="Preformatted_20_Text">ifconfig eth0 192.168.5.2 netmask 255.255.255.0</text:p>
      <text:p text:style-name="Text_20_body">Az így beállított IP cím és maszk az újraindítás után elvész. </text:p>
      <text:h text:style-name="Heading_20_3" text:outline-level="3"><text:bookmark-start text:name="__RefHeading___tartos_beallitas_6"/><text:bookmark-start text:name="tartos_beallitas"/>Tartós beállítás<text:bookmark-end text:name="__RefHeading___tartos_beallitas_6"/><text:bookmark-end text:name="tartos_beallitas"/></text:h>
      <text:p text:style-name="Text_20_body">Ha újraindítás után is szeretném ezt az IP címet, akkor
fel kell azt venni az <text:span text:style-name="Emphasis">interfaces</text:span>  nevű fájlban. Szerkesszük
ezt a fájlt például a nano vagy mcedit szerkesztővel.</text:p>
      <text:p text:style-name="Preformatted_20_Text">mcedit /etc/network/interfaces</text:p>
      <text:p text:style-name="Text_20_body">Az állományba írható beállítások leírását megtalálod a 
következő kézikönyvben:</text:p>
      <text:p text:style-name="Preformatted_20_Text">man interfaces</text:p>
      <text:p text:style-name="Text_20_body">Az interfaces állományban találsz két az eth0-ra vonatkozó
bejegyzést:</text:p>
      <text:p text:style-name="Preformatted_20_Text">allow-hotplug eth0<text:line-break/>iface eth0 inet dhcp</text:p>
      <text:p text:style-name="Text_20_body">Az allow-hotplug-hoz nem nyúlunk, a második sor végét viszont javítjuk
és újabb sorokat veszünk fel utána:</text:p>
      <text:p text:style-name="Preformatted_20_Text">allow-hotplug eth0<text:line-break/>iface eth0 inet static<text:line-break/><text:s text:c="4"/>address 192.168.5.2<text:line-break/><text:s text:c="4"/>netmask 255.255.255.0</text:p>
      <text:p text:style-name="Text_20_body">A „iface eth0 inet dhcp” dinamikusan DHCP szervertől kéri az IP címet. 
A „iface eth0 inet static” viszont fix IP címet jelent. Ezért kell 
az utána következő sorokban megadni a kívánt IP címet.</text:p>
      <text:p text:style-name="Text_20_body">Az interfaces állományban megadott hálózati eszközök „felhúzása” és
leállítása:</text:p>
      <text:p text:style-name="Preformatted_20_Text">ifup eth0</text:p>
      <text:p text:style-name="Preformatted_20_Text">ifdown eth0</text:p>
      <text:h text:style-name="Heading_20_2" text:outline-level="2"><text:bookmark-start text:name="__RefHeading___virtualbox_7"/><text:bookmark-start text:name="virtualbox"/>VirtualBox<text:bookmark-end text:name="__RefHeading___virtualbox_7"/><text:bookmark-end text:name="virtualbox"/></text:h>
      <text:h text:style-name="Heading_20_3" text:outline-level="3"><text:bookmark-start text:name="__RefHeading___bridge_8"/><text:bookmark-start text:name="bridge"/>Bridge<text:bookmark-end text:name="__RefHeading___bridge_8"/><text:bookmark-end text:name="bridge"/></text:h>
      <text:p text:style-name="Text_20_body">Ha virtualboxal dolgozunk ügyeljünk arra, hogy virtuális gép hálózati kártyája milyen módban van.
A <text:span text:style-name="Strong_20_Emphasis">Bridzselt</text:span> kártyával használható a virtuális gépen futó operációs rendszer egyenrangú 
gépként. </text:p>
      <text:h text:style-name="Heading_20_3" text:outline-level="3"><text:bookmark-start text:name="__RefHeading___a_halozati_kartya_fizikai_cime_9"/><text:bookmark-start text:name="a_halozati_kartya_fizikai_cime"/>A hálózati kártya fizikai címe<text:bookmark-end text:name="__RefHeading___a_halozati_kartya_fizikai_cime_9"/><text:bookmark-end text:name="a_halozati_kartya_fizikai_cime"/></text:h>
      <text:p text:style-name="Text_20_body">Ha egyszer már elindítottuk a telepített rendszert, majd később új fizikai címet kértünk,
vagy állítottunk be a Virtualboxban, akkor a Debian újabb indítása után a eth0
hálózati kártya nem érhető el. Helyette a eth1-es. Ez probléma lehet, ha az
/etc/newtworkd/interfaces fájlban beállítottunk fix IP címet, mert azok az eth0 kártyára
hivatkoznak. Vagy átírjuk a /etc/newtworkd/interfaces fájl tartalmát, vagy
lebeszéljük a rendszert, hogy a hálózatikártyát eth1 néven lássa. 
Ehhez szerkesszük a következő fájlt:</text:p>
      <text:p text:style-name="Preformatted_20_Text">/etc/udev/rules.d/70-persistent-net.rules</text:p>
      <text:p text:style-name="Text_20_body">Keressünk egy ehhez hasonló sort:</text:p>
      <text:p text:style-name="Preformatted_20_Text">SUBSYSTEM=="net", ACTION=="add", DRIVERS=="?*", ATTR{address}=="08:00:27:98:43:27", ATTR{dev_id}=="0x0", ATTR{type}=="1", KERNEL=="eth*", NAME="eth0"</text:p>
      <text:p text:style-name="Text_20_body">A végén eth0 legyen az eth1 helyett. Ha van másik ilyen sor is, akkor azt tegyük megjegyzésbe. </text:p>
      <text:p text:style-name="Text_20_body">Ha hálózati kártya nem eth0 és nem is eth1, akkor az új nevet a következő parancs segít kideríteni:</text:p>
      <text:p text:style-name="Preformatted_20_Text">dmesg | grep eth</text:p>
      <text:p text:style-name="Text_20_body">Ez rendszerinduláskor történtekről tájékoztat minket, amiből kiderül mire lett átnevezve.</text:p>
      <text:p text:style-name="Text_20_body">Például ehhez hasonló kimenetet láthatunk:</text:p>
      <text:p text:style-name="Preformatted_20_Text">[<text:s text:c="5"/>1.551528] e1000 eth0: e1000_probe: Intel(R) PRO/1000 Network Connection<text:line-break/>[<text:s text:c="5"/>4.639882] udev[221]: renamed network interface eth0 to eth1</text:p>
      <text:p text:style-name="Text_20_body">A példában látjuk, hogy a eth0 át lett nevezve eth1-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8::50:06</meta:creation-date>
    <dc:creator>Generated</dc:creator>
    <dc:date>2025-07-07T18::50:06</dc:date>
    <dc:language>en-US</dc:language>
    <meta:editing-cycles>1</meta:editing-cycles>
    <meta:editing-duration>PT0S</meta:editing-duration>
    <dc:title>oktatas:linux:miniszerver:halozat</dc:title>
  </office:meta>
</office:document-meta>
</file>