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ilyen_linuxot"/><text:bookmark-start text:name="__RefHeading___milyen_linuxot_1"/><text:bookmark-start text:name="milyen_linuxot"/>Milyen Linuxot<text:bookmark-end text:name="__RefHeading___milyen_linuxot_1"/><text:bookmark-end text:name="milyen_linux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lyen_linuxot_valasszak_2"/><text:bookmark-start text:name="milyen_linuxot_valasszak"/>Milyen Linuxot válasszak?<text:bookmark-end text:name="__RefHeading___milyen_linuxot_valasszak_2"/><text:bookmark-end text:name="milyen_linuxot_valasszak"/></text:h>
      <text:list text:style-name="Numbering_20_1" text:continue-numbering="false">
        <text:list-item>
          <text:p text:style-name="Numbering_20_1_Content_First"> Ha engem kérdezel, szerverhez válaszd a Debian GNU/Linuxot. Asztali géphez válaszd a LinuxMintet.</text:p>
          <text:list text:style-name="List_20_1">
            <text:list-item>
              <text:p text:style-name="List_20_1_Content"> Az itt következő leírások is a Debian GNU/Linux terjesztésre támaszkodnak, mivel nagyrészt nem asztali felhasználásról lesz szó.</text:p>
            </text:list-item>
          </text:list>
        </text:list-item>
        <text:list-item>
          <text:p text:style-name="Numbering_20_1_Content"> Egyébként meg válaszd azt a rendszert amit tanítanak az iskoládban.</text:p>
        </text:list-item>
        <text:list-item>
          <text:p text:style-name="Numbering_20_1_Content"> Válaszd azt a Linuxot, amelyet a barátod használ, mert abban tud segíteni.</text:p>
        </text:list-item>
        <text:list-item>
          <text:p text:style-name="Numbering_20_1_Content"> A választáshoz használhatod a következő oldalt is: </text:p>
          <text:list text:style-name="Numbering_20_1">
            <text:list-item>
              <text:p text:style-name="Numbering_20_1_Content"> <text:a xlink:type="simple" xlink:href="https://distrochooser.de/" text:style-name="Internet_20_link" text:visited-style-name="Visited_20_Internet_20_Link">https://distrochooser.de/</text:a></text:p>
            </text:list-item>
            <text:list-item>
              <text:p text:style-name="Numbering_20_1_Content_Last"> <text:a xlink:type="simple" xlink:href="http://www.selectsmart.com/FREE/select.php?client=jalucq" text:style-name="Internet_20_link" text:visited-style-name="Visited_20_Internet_20_Link">http://www.selectsmart.com/FREE/select.php?client=jalucq</text:a></text:p>
            </text:list-item>
          </text:list>
        </text:list-item>
      </text:list>
      <text:h text:style-name="Heading_20_2" text:outline-level="2"><text:bookmark-start text:name="__RefHeading___osztalyozas_csomagkezelok_alapjan_3"/><text:bookmark-start text:name="osztalyozas_csomagkezelok_alapjan"/>Osztályozás csomagkezelők alapján<text:bookmark-end text:name="__RefHeading___osztalyozas_csomagkezelok_alapjan_3"/><text:bookmark-end text:name="osztalyozas_csomagkezelok_alapjan"/></text:h>
      <text:list text:style-name="List_20_1" text:continue-numbering="false">
        <text:list-item>
          <text:p text:style-name="List_20_1_Content_First"> DEB alapú Linuxok</text:p>
        </text:list-item>
        <text:list-item>
          <text:p text:style-name="List_20_1_Content"> RPM alapú Linuxok</text:p>
        </text:list-item>
        <text:list-item>
          <text:p text:style-name="List_20_1_Content_Last"> egyéb</text:p>
        </text:list-item>
      </text:list>
      <text:p text:style-name="Text_20_body">DEB alapú Linuxok (a teljesség igénye nélkül):</text:p>
      <text:list text:style-name="List_20_1" text:continue-numbering="false">
        <text:list-item>
          <text:p text:style-name="List_20_1_Content_First"> <text:a xlink:type="simple" xlink:href="http://debian.org" text:style-name="Internet_20_link" text:visited-style-name="Visited_20_Internet_20_Link">Debian</text:a></text:p>
        </text:list-item>
        <text:list-item>
          <text:p text:style-name="List_20_1_Content"> <text:a xlink:type="simple" xlink:href="http://ubuntu.com" text:style-name="Internet_20_link" text:visited-style-name="Visited_20_Internet_20_Link">Ubuntu</text:a></text:p>
          <text:list text:style-name="List_20_1">
            <text:list-item>
              <text:p text:style-name="List_20_1_Content"> Ubuntu Desktop</text:p>
            </text:list-item>
            <text:list-item>
              <text:p text:style-name="List_20_1_Content"> Ubuntu Server</text:p>
            </text:list-item>
          </text:list>
        </text:list-item>
        <text:list-item>
          <text:p text:style-name="List_20_1_Content"> <text:a xlink:type="simple" xlink:href="https://www.linuxmint.com/" text:style-name="Internet_20_link" text:visited-style-name="Visited_20_Internet_20_Link">Linux Mint</text:a></text:p>
        </text:list-item>
        <text:list-item>
          <text:p text:style-name="List_20_1_Content"> <text:a xlink:type="simple" xlink:href="https://antixlinux.com/" text:style-name="Internet_20_link" text:visited-style-name="Visited_20_Internet_20_Link">antiX</text:a></text:p>
        </text:list-item>
        <text:list-item>
          <text:p text:style-name="List_20_1_Content"> <text:a xlink:type="simple" xlink:href="https://mxlinux.org/" text:style-name="Internet_20_link" text:visited-style-name="Visited_20_Internet_20_Link">MX Linux</text:a></text:p>
        </text:list-item>
        <text:list-item>
          <text:p text:style-name="List_20_1_Content"> <text:a xlink:type="simple" xlink:href="https://elementary.io/" text:style-name="Internet_20_link" text:visited-style-name="Visited_20_Internet_20_Link">elementary OS</text:a></text:p>
        </text:list-item>
        <text:list-item>
          <text:p text:style-name="List_20_1_Content_Last"> <text:a xlink:type="simple" xlink:href="https://tails.boum.org/" text:style-name="Internet_20_link" text:visited-style-name="Visited_20_Internet_20_Link">Tails</text:a></text:p>
        </text:list-item>
      </text:list>
      <text:p text:style-name="Text_20_body">RPM alapú Linuxok (a teljesség igénye nélkül):</text:p>
      <text:list text:style-name="List_20_1" text:continue-numbering="false">
        <text:list-item>
          <text:p text:style-name="List_20_1_Content_First"> <text:a xlink:type="simple" xlink:href="http://www.mageia.org/hu/" text:style-name="Internet_20_link" text:visited-style-name="Visited_20_Internet_20_Link">Mageia</text:a></text:p>
        </text:list-item>
        <text:list-item>
          <text:p text:style-name="List_20_1_Content"> <text:a xlink:type="simple" xlink:href="https://getfedora.org/" text:style-name="Internet_20_link" text:visited-style-name="Visited_20_Internet_20_Link">Fedora</text:a></text:p>
        </text:list-item>
        <text:list-item>
          <text:p text:style-name="List_20_1_Conten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://www.scientificlinux.org/" text:style-name="Internet_20_link" text:visited-style-name="Visited_20_Internet_20_Link">Scientific Linux</text:a></text:p>
        </text:list-item>
        <text:list-item>
          <text:p text:style-name="List_20_1_Content"> <text:a xlink:type="simple" xlink:href="https://hu.opensuse.org/" text:style-name="Internet_20_link" text:visited-style-name="Visited_20_Internet_20_Link">OpenSUSE</text:a></text:p>
        </text:list-item>
        <text:list-item>
          <text:p text:style-name="List_20_1_Content_Last"> <text:a xlink:type="simple" xlink:href="https://www.qubes-os.org/" text:style-name="Internet_20_link" text:visited-style-name="Visited_20_Internet_20_Link">Qubes-OS</text:a></text:p>
        </text:list-item>
      </text:list>
      <text:h text:style-name="Heading_20_2" text:outline-level="2"><text:bookmark-start text:name="__RefHeading___windows_osx_felhasznaloknak_4"/><text:bookmark-start text:name="windows_osx_felhasznaloknak"/>Windows, OSX felhasználóknak<text:bookmark-end text:name="__RefHeading___windows_osx_felhasznaloknak_4"/><text:bookmark-end text:name="windows_osx_felhasznaloknak"/></text:h>
      <text:list text:style-name="List_20_1" text:continue-numbering="false">
        <text:list-item>
          <text:p text:style-name="List_20_1_Content_First"> <text:a xlink:type="simple" xlink:href="https://elementary.io/hu/" text:style-name="Internet_20_link" text:visited-style-name="Visited_20_Internet_20_Link">https://elementary.io/hu/</text:a> (XFCE felület; 2018)</text:p>
        </text:list-item>
        <text:list-item>
          <text:p text:style-name="List_20_1_Content"> <text:a xlink:type="simple" xlink:href="https://zorinos.com/" text:style-name="Internet_20_link" text:visited-style-name="Visited_20_Internet_20_Link">https://zorinos.com/</text:a> (2018)</text:p>
        </text:list-item>
        <text:list-item>
          <text:p text:style-name="List_20_1_Content_Last"> <text:a xlink:type="simple" xlink:href="https://www.linuxliteos.com/" text:style-name="Internet_20_link" text:visited-style-name="Visited_20_Internet_20_Link">https://www.linuxliteos.com/</text:a> (2018)</text:p>
        </text:list-item>
      </text:list>
      <text:h text:style-name="Heading_20_2" text:outline-level="2"><text:bookmark-start text:name="__RefHeading___asztali_koernyezetek_5"/><text:bookmark-start text:name="asztali_koernyezetek"/>Asztali környezetek<text:bookmark-end text:name="__RefHeading___asztali_koernyezetek_5"/><text:bookmark-end text:name="asztali_koernyezetek"/></text:h>
      <text:list text:style-name="List_20_1" text:continue-numbering="false">
        <text:list-item>
          <text:p text:style-name="List_20_1_Content_First"> KDE</text:p>
        </text:list-item>
        <text:list-item>
          <text:p text:style-name="List_20_1_Content"> LXDE</text:p>
        </text:list-item>
        <text:list-item>
          <text:p text:style-name="List_20_1_Content"> XFCE4</text:p>
        </text:list-item>
        <text:list-item>
          <text:p text:style-name="List_20_1_Content"> GNOME</text:p>
        </text:list-item>
        <text:list-item>
          <text:p text:style-name="List_20_1_Content"> MATE</text:p>
        </text:list-item>
        <text:list-item>
          <text:p text:style-name="List_20_1_Content"> Cinnam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gyenge_hardver_6"/><text:bookmark-start text:name="gyenge_hardver"/>Gyenge hardver<text:bookmark-end text:name="__RefHeading___gyenge_hardver_6"/><text:bookmark-end text:name="gyenge_hardver"/></text:h>
      <text:p text:style-name="Text_20_body">Gyenge, kis teljesítményű hardver esetén az asztali környezet kiválasztása is
segíthet. Gyengébb Linuxokhoz válasszuk az LXDE vagy XFCE asztali környezeteket.</text:p>
      <text:p text:style-name="Text_20_body">Gyenge hardverhez a következő Linux ajánlott:</text:p>
      <text:list text:style-name="List_20_1" text:continue-numbering="false">
        <text:list-item>
          <text:p text:style-name="LastListParagraph_List_20_1_Content_First"> Core Linux</text:p>
        </text:list-item>
      </text:list>
      <text:h text:style-name="Heading_20_2" text:outline-level="2"><text:bookmark-start text:name="__RefHeading___lts_7"/><text:bookmark-start text:name="lts"/>LTS<text:bookmark-end text:name="__RefHeading___lts_7"/><text:bookmark-end text:name="lts"/></text:h>
      <text:p text:style-name="Text_20_body">Az LTS a Long-Term Support rövidítése. Hosszú idejű támogatásra utal. 
Például 2 évente jelenik meg újabb verzió, LTS esetén. 
Az Ubuntunak van LTS verziója is. A Debian eleve 2 évente jelenik meg.</text:p>
      <text:p text:style-name="Text_20_body">Azokból a terjesztésekből amik nem LTS kiadásúak, általában negyedévente 
jelenik meg újabb kiadás. </text:p>
      <text:h text:style-name="Heading_20_2" text:outline-level="2"><text:bookmark-start text:name="__RefHeading___egyeb_linux_8"/><text:bookmark-start text:name="egyeb_linux"/>Egyéb Linux<text:bookmark-end text:name="__RefHeading___egyeb_linux_8"/><text:bookmark-end text:name="egyeb_linux"/></text:h>
      <text:list text:style-name="List_20_1" text:continue-numbering="false">
        <text:list-item>
          <text:p text:style-name="List_20_1_Content_First"> <text:a xlink:type="simple" xlink:href="https://www.linuxliteos.com/" text:style-name="Internet_20_link" text:visited-style-name="Visited_20_Internet_20_Link">Linux Lite</text:a> (GUI könnyű áttéréshez Windowsról)</text:p>
        </text:list-item>
        <text:list-item>
          <text:p text:style-name="List_20_1_Content"> <text:a xlink:type="simple" xlink:href="https://www.univention.com/" text:style-name="Internet_20_link" text:visited-style-name="Visited_20_Internet_20_Link">https://www.univention.com/</text:a> (Kész tartományvezérlő; 2018)</text:p>
        </text:list-item>
        <text:list-item>
          <text:p text:style-name="List_20_1_Content"> <text:a xlink:type="simple" xlink:href="ftp://austrumi.ru.lv/" text:style-name="Internet_20_link" text:visited-style-name="Visited_20_Internet_20_Link">ftp://austrumi.ru.lv/</text:a> (2018)</text:p>
        </text:list-item>
        <text:list-item>
          <text:p text:style-name="List_20_1_Content"> <text:a xlink:type="simple" xlink:href="https://www.calculate-linux.org/" text:style-name="Internet_20_link" text:visited-style-name="Visited_20_Internet_20_Link">https://www.calculate-linux.org/</text:a> (2019)</text:p>
        </text:list-item>
        <text:list-item>
          <text:p text:style-name="List_20_1_Content_Last"> <text:a xlink:type="simple" xlink:href="https://tails.boum.org/" text:style-name="Internet_20_link" text:visited-style-name="Visited_20_Internet_20_Link">https://tails.boum.org/</text:a> (Tails; Anonimitást ígérő Linux; 2019)</text:p>
        </text:list-item>
      </text:list>
      <text:h text:style-name="Heading_20_2" text:outline-level="2"><text:bookmark-start text:name="__RefHeading___linux_telepito_pendrive-ra_9"/><text:bookmark-start text:name="linux_telepito_pendrive-ra"/>Linux telepítő pendrive-ra<text:bookmark-end text:name="__RefHeading___linux_telepito_pendrive-ra_9"/><text:bookmark-end text:name="linux_telepito_pendrive-ra"/></text:h>
      <text:p text:style-name="Text_20_body">Windowson használhatjuk a Rufus nevű programot:</text:p>
      <text:list text:style-name="List_20_1" text:continue-numbering="false">
        <text:list-item>
          <text:p text:style-name="LastListParagraph_List_20_1_Content_First"> <text:a xlink:type="simple" xlink:href="https://rufus.akeo.ie/" text:style-name="Internet_20_link" text:visited-style-name="Visited_20_Internet_20_Link">https://rufus.akeo.i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06:18</meta:creation-date>
    <dc:creator>Generated</dc:creator>
    <dc:date>2025-08-30T13::06:18</dc:date>
    <dc:language>en-US</dc:language>
    <meta:editing-cycles>1</meta:editing-cycles>
    <meta:editing-duration>PT0S</meta:editing-duration>
    <dc:title>oktatas:linux:milyen_linuxot</dc:title>
  </office:meta>
</office:document-meta>
</file>