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entes" text:style-name="Internet_20_link" text:visited-style-name="Visited_20_Internet_20_Link">&lt; Mentés</text:a></text:p>
      <text:h text:style-name="Heading_20_1" text:outline-level="1"><text:bookmark text:name="oktatas:linux:ment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i_gepre_2"/><text:bookmark-start text:name="masolas_tavoli_gepre"/>Másolás távoli gépre<text:bookmark-end text:name="__RefHeading___masolas_tavoli_gepre_2"/><text:bookmark-end text:name="masolas_tavoli_gepre"/></text:h>
      <text:p text:style-name="Text_20_body">Mindkét gépen telepítjük az rsync csomagot:</text:p>
      <text:p text:style-name="Preformatted_20_Text">apt install rsync</text:p>
      <text:p text:style-name="Text_20_body">Szeretnénk a /home könyvtárat másolni távoli gépre:</text:p>
      <text:p text:style-name="Preformatted_20_Text">rsync -avz /home janos@192.168.10.2:/home/mentes</text:p>
      <text:h text:style-name="Heading_20_2" text:outline-level="2"><text:bookmark-start text:name="__RefHeading___masolas_titkositott_csatornan_3"/><text:bookmark-start text:name="masolas_titkositott_csatornan"/>Másolás titkosított csatornán<text:bookmark-end text:name="__RefHeading___masolas_titkositott_csatornan_3"/><text:bookmark-end text:name="masolas_titkositott_csatornan"/></text:h>
      <text:p text:style-name="Preformatted_20_Text">rsync -av -e ssh /home janos@192.168.10.2:/home/mentes</text:p>
      <text:h text:style-name="Heading_20_2" text:outline-level="2"><text:bookmark-start text:name="__RefHeading___csak_valtozasok_mentese_4"/><text:bookmark-start text:name="csak_valtozasok_mentese"/>Csak változások mentése<text:bookmark-end text:name="__RefHeading___csak_valtozasok_mentese_4"/><text:bookmark-end text:name="csak_valtozasok_mentese"/></text:h>
      <text:p text:style-name="Text_20_body">A -u kapcsoló segítségével, csak azok a fájlok másolódnak, amelyek változtak.</text:p>
      <text:p text:style-name="Preformatted_20_Text">rsync -avu -e ssh /home janos@192.168.10.2:/home/mentes</text:p>
      <text:h text:style-name="Heading_20_2" text:outline-level="2"><text:bookmark-start text:name="__RefHeading___folyamatjelzes_5"/><text:bookmark-start text:name="folyamatjelzes"/>Folyamatjelzés<text:bookmark-end text:name="__RefHeading___folyamatjelzes_5"/><text:bookmark-end text:name="folyamatjelzes"/></text:h>
      <text:p text:style-name="Preformatted_20_Text">rsync -avu -e ssh --progress /home janos@192.168.10.2:/home/mentes</text:p>
      <text:h text:style-name="Heading_20_2" text:outline-level="2"><text:bookmark-start text:name="__RefHeading___kizaras_6"/><text:bookmark-start text:name="kizaras"/>Kizárás<text:bookmark-end text:name="__RefHeading___kizaras_6"/><text:bookmark-end text:name="kizaras"/></text:h>
      <text:p text:style-name="Text_20_body">A –exclude kapcsolóval kizárhatók bizonyos fájlok a másolásból:</text:p>
      <text:p text:style-name="Preformatted_20_Text">rsync -avu -e ssh --progress \<text:line-break/><text:s text:c="2"/>--exclude '*~' \<text:line-break/><text:s text:c="2"/>/home janos@192.168.10.2:/home/men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1::28:27</meta:creation-date>
    <dc:creator>Generated</dc:creator>
    <dc:date>2025-07-17T01::28:27</dc:date>
    <dc:language>en-US</dc:language>
    <meta:editing-cycles>1</meta:editing-cycles>
    <meta:editing-duration>PT0S</meta:editing-duration>
    <dc:title>oktatas:linux:mentes:rsync</dc:title>
  </office:meta>
</office:document-meta>
</file>