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entes" text:style-name="Internet_20_link" text:visited-style-name="Visited_20_Internet_20_Link">&lt; Mentés</text:a></text:p>
      <text:h text:style-name="Heading_20_1" text:outline-level="1"><text:bookmark text:name="oktatas:linux:mentes:mysqlhotcopy"/><text:bookmark-start text:name="__RefHeading___mysqlhotcopy_1"/><text:bookmark-start text:name="mysqlhotcopy"/>mysqlhotcopy<text:bookmark-end text:name="__RefHeading___mysqlhotcopy_1"/><text:bookmark-end text:name="mysqlhotcop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Preformatted_20_Text">mysqlhotcopy dbnev</text:p>
      <text:p text:style-name="Text_20_body">A mentés a /var/lib/mysql/ könyvtárba történik.</text:p>
      <text:p text:style-name="Text_20_body">Egy terep nevű adatbázis esetén a következő könyvtár és
fájlok jönnek létre:</text:p>
      <text:p text:style-name="Preformatted_20_Text">/<text:line-break/>|--var/<text:line-break/><text:s text:c="4"/>|--lib/<text:line-break/><text:s text:c="8"/>|--mysql/<text:line-break/><text:s text:c="13"/>|--terep_copy/<text:line-break/><text:s text:c="20"/>|--db.opt<text:line-break/><text:s text:c="20"/>|--dolgozok.frm<text:line-break/><text:s text:c="20"/>|--dolgozok.i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2::30:53</meta:creation-date>
    <dc:creator>Generated</dc:creator>
    <dc:date>2025-07-27T12::30:53</dc:date>
    <dc:language>en-US</dc:language>
    <meta:editing-cycles>1</meta:editing-cycles>
    <meta:editing-duration>PT0S</meta:editing-duration>
    <dc:title>oktatas:linux:mentes:mysqlhotcopy</dc:title>
  </office:meta>
</office:document-meta>
</file>