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a xlink:type="simple" xlink:href="http://tgpt.szit.hu/doku.php?id=oktatas:linux:mentes:a_mentesrol_altalaban" text:style-name="Internet_20_link" text:visited-style-name="Visited_20_Internet_20_Link">A mentésről általában</text:a></text:p>
        </text:list-item>
        <text:list-item>
          <text:p text:style-name="List_20_1_Content"> <text:a xlink:type="simple" xlink:href="http://tgpt.szit.hu/doku.php?id=oktatas:linux:mentes:sajat_script" text:style-name="Internet_20_link" text:visited-style-name="Visited_20_Internet_20_Link">Saját Script</text:a></text:p>
        </text:list-item>
        <text:list-item>
          <text:p text:style-name="List_20_1_Content"> <text:a xlink:type="simple" xlink:href="http://tgpt.szit.hu/doku.php?id=oktatas:linux:mentes:noevekmenyes_mentes" text:style-name="Internet_20_link" text:visited-style-name="Visited_20_Internet_20_Link">Növekményes mentés</text:a></text:p>
        </text:list-item>
        <text:list-item>
          <text:p text:style-name="List_20_1_Content"> <text:a xlink:type="simple" xlink:href="http://tgpt.szit.hu/doku.php?id=oktatas:linux:mentes:backuppc" text:style-name="Internet_20_link" text:visited-style-name="Visited_20_Internet_20_Link">BackupPC</text:a></text:p>
        </text:list-item>
        <text:list-item>
          <text:p text:style-name="List_20_1_Content"> <text:a xlink:type="simple" xlink:href="http://tgpt.szit.hu/doku.php?id=oktatas:linux:mentes:backup_manager" text:style-name="Internet_20_link" text:visited-style-name="Visited_20_Internet_20_Link">Backup Manager</text:a></text:p>
        </text:list-item>
        <text:list-item>
          <text:p text:style-name="List_20_1_Content"> <text:a xlink:type="simple" xlink:href="http://tgpt.szit.hu/doku.php?id=oktatas:linux:mentes:percona_xtrabackup" text:style-name="Internet_20_link" text:visited-style-name="Visited_20_Internet_20_Link">Percona XtraBackup</text:a></text:p>
        </text:list-item>
        <text:list-item>
          <text:p text:style-name="List_20_1_Content"> <text:a xlink:type="simple" xlink:href="http://tgpt.szit.hu/doku.php?id=oktatas:linux:mentes:duplicity" text:style-name="Internet_20_link" text:visited-style-name="Visited_20_Internet_20_Link">Duplicity</text:a></text:p>
        </text:list-item>
        <text:list-item>
          <text:p text:style-name="List_20_1_Content"> <text:a xlink:type="simple" xlink:href="http://tgpt.szit.hu/doku.php?id=oktatas:linux:mentes:mysqlhotcopy" text:style-name="Internet_20_link" text:visited-style-name="Visited_20_Internet_20_Link">mysqlhotcopy</text:a></text:p>
        </text:list-item>
        <text:list-item>
          <text:p text:style-name="List_20_1_Content"> <text:a xlink:type="simple" xlink:href="http://tgpt.szit.hu/doku.php?id=oktatas:linux:mentes:mariadb-backup" text:style-name="Internet_20_link" text:visited-style-name="Visited_20_Internet_20_Link">mariadb-backup</text:a></text:p>
        </text:list-item>
        <text:list-item>
          <text:p text:style-name="List_20_1_Content_Last"> <text:a xlink:type="simple" xlink:href="http://tgpt.szit.hu/doku.php?id=oktatas:linux:mentes:rsync" text:style-name="Internet_20_link" text:visited-style-name="Visited_20_Internet_20_Link">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0::48:55</meta:creation-date>
    <dc:creator>Generated</dc:creator>
    <dc:date>2025-07-15T20::48:55</dc:date>
    <dc:language>en-US</dc:language>
    <meta:editing-cycles>1</meta:editing-cycles>
    <meta:editing-duration>PT0S</meta:editing-duration>
    <dc:title>oktatas:linux:mentes</dc:title>
  </office:meta>
</office:document-meta>
</file>