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malware"/><text:bookmark-start text:name="__RefHeading___malware_1"/><text:bookmark-start text:name="malware"/>Malware<text:bookmark-end text:name="__RefHeading___malware_1"/><text:bookmark-end text:name="malwa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alware_programokrol_2"/><text:bookmark-start text:name="a_malware_programokrol"/>A malware programokról<text:bookmark-end text:name="__RefHeading___a_malware_programokrol_2"/><text:bookmark-end text:name="a_malware_programokrol"/></text:h>
      <text:p text:style-name="Text_20_body">A malware egy kártevő program. A vírusok a kártevő programok egy részhalmazát alkotják.</text:p>
      <text:h text:style-name="Heading_20_2" text:outline-level="2"><text:bookmark-start text:name="__RefHeading___clamav_3"/><text:bookmark-start text:name="clamav"/>ClamAV<text:bookmark-end text:name="__RefHeading___clamav_3"/><text:bookmark-end text:name="clamav"/></text:h>
      <text:p text:style-name="Text_20_body">Telepítés:</text:p>
      <text:p text:style-name="Preformatted_20_Text">apt install clamav</text:p>
      <text:p text:style-name="Text_20_body">A kereséshez használjuk a clamscan parancsot. </text:p>
      <text:p text:style-name="Text_20_body">Keresés példa:</text:p>
      <text:p text:style-name="Preformatted_20_Text">clamscan --bell --infected --recursive könyvtár</text:p>
      <text:list text:style-name="List_20_1" text:continue-numbering="false">
        <text:list-item>
          <text:p text:style-name="List_20_1_Content_First"> -i, --infected</text:p>
          <text:list text:style-name="List_20_1">
            <text:list-item>
              <text:p text:style-name="List_20_1_Content"> Csak a fertőzött fájlokat írja ki</text:p>
            </text:list-item>
          </text:list>
        </text:list-item>
        <text:list-item>
          <text:p text:style-name="List_20_1_Content"> --bell</text:p>
          <text:list text:style-name="List_20_1">
            <text:list-item>
              <text:p text:style-name="List_20_1_Content"> Hangjelzés vírustalálat esetén</text:p>
            </text:list-item>
          </text:list>
        </text:list-item>
        <text:list-item>
          <text:p text:style-name="List_20_1_Content"> --remove[=yes/no(*)]</text:p>
          <text:list text:style-name="List_20_1">
            <text:list-item>
              <text:p text:style-name="List_20_1_Content"> A fertőzött fájlok áthelyezése</text:p>
            </text:list-item>
          </text:list>
        </text:list-item>
        <text:list-item>
          <text:p text:style-name="List_20_1_Content"> --move=KÖNYVTÁR</text:p>
          <text:list text:style-name="List_20_1">
            <text:list-item>
              <text:p text:style-name="List_20_1_Content"> A fertőzött fájl áthelyezése ebbe a könyvtárba.</text:p>
            </text:list-item>
          </text:list>
        </text:list-item>
        <text:list-item>
          <text:p text:style-name="List_20_1_Content"> --exclude=REGEX, --exclude-dir=REGEX</text:p>
          <text:list text:style-name="List_20_1">
            <text:list-item>
              <text:p text:style-name="List_20_1_Content"> Ezt a fájlt vagy könyvtárat ne vizsgálja</text:p>
            </text:list-item>
          </text:list>
        </text:list-item>
        <text:list-item>
          <text:p text:style-name="List_20_1_Content"> -r, --recursive</text:p>
          <text:list text:style-name="List_20_1">
            <text:list-item>
              <text:p text:style-name="List_20_1_Content"> Keresés az alkönyvtárakban is</text:p>
            </text:list-item>
          </text:list>
        </text:list-item>
        <text:list-item>
          <text:p text:style-name="List_20_1_Content"> --copy=KÖNYVTÁR</text:p>
          <text:list text:style-name="List_20_1">
            <text:list-item>
              <text:p text:style-name="List_20_1_Content_Last"> A fertőzött fájl másolása a könyvtárba</text:p>
            </text:list-item>
          </text:list>
        </text:list-item>
      </text:list>
      <text:p text:style-name="Text_20_body">Lehetséges kimenet:</text:p>
      <text:p text:style-name="Preformatted_20_Text">----------- SCAN SUMMARY -----------<text:line-break/>Known viruses: 6547512<text:line-break/>Engine version: 0.99.4<text:line-break/>Scanned directories: 1<text:line-break/>Scanned files: 177<text:line-break/>Infected files: 0<text:line-break/>Data scanned: 78.61 MB<text:line-break/>Data read: 198.81 MB (ratio 0.40:1)<text:line-break/>Time: 23.861 sec (0 m 23 s)</text:p>
      <text:h text:style-name="Heading_20_2" text:outline-level="2"><text:bookmark-start text:name="__RefHeading___rendelkezesre_allo_csomagok_4"/><text:bookmark-start text:name="rendelkezesre_allo_csomagok"/>Rendelkezésre álló csomagok<text:bookmark-end text:name="__RefHeading___rendelkezesre_allo_csomagok_4"/><text:bookmark-end text:name="rendelkezesre_allo_csomagok"/></text:h>
      <text:list text:style-name="List_20_1" text:continue-numbering="false">
        <text:list-item>
          <text:p text:style-name="List_20_1_Content_First"> clamav - antivírus eszköz Unix számára</text:p>
        </text:list-item>
        <text:list-item>
          <text:p text:style-name="List_20_1_Content"> clamdscan - antivírus eszköz</text:p>
        </text:list-item>
        <text:list-item>
          <text:p text:style-name="List_20_1_Content"> clamfs - felhasználói-tér antivírus védett fájlrendszer</text:p>
        </text:list-item>
        <text:list-item>
          <text:p text:style-name="List_20_1_Content"> clamtk - ClamAV előtétprogram </text:p>
        </text:list-item>
        <text:list-item>
          <text:p text:style-name="List_20_1_Content"> clamav-testfiles - antivírus tesztfájl</text:p>
        </text:list-item>
        <text:list-item>
          <text:p text:style-name="List_20_1_Content"> clamav-freshclam - antivírus eszköz Unix rendszerek számára</text:p>
        </text:list-item>
        <text:list-item>
          <text:p text:style-name="List_20_1_Content_Last"> clamav-daemon - antivírus eszköz Unix számá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2::45:40</meta:creation-date>
    <dc:creator>Generated</dc:creator>
    <dc:date>2025-05-20T12::45:40</dc:date>
    <dc:language>en-US</dc:language>
    <meta:editing-cycles>1</meta:editing-cycles>
    <meta:editing-duration>PT0S</meta:editing-duration>
    <dc:title>oktatas:linux:malware</dc:title>
  </office:meta>
</office:document-meta>
</file>