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lyuk"/><text:bookmark-start text:name="__RefHeading___lyuk_1"/><text:bookmark-start text:name="lyuk"/>Lyuk<text:bookmark-end text:name="__RefHeading___lyuk_1"/><text:bookmark-end text:name="lyuk"/></text:h>
      <text:h text:style-name="Heading_20_2" text:outline-level="2"><text:bookmark-start text:name="__RefHeading___jelszo_parameterkent_2"/><text:bookmark-start text:name="jelszo_parameterkent"/>Jelszó paraméterként<text:bookmark-end text:name="__RefHeading___jelszo_parameterkent_2"/><text:bookmark-end text:name="jelszo_parameterkent"/></text:h>
      <text:h text:style-name="Heading_20_3" text:outline-level="3"><text:bookmark-start text:name="__RefHeading___a_lyuk_3"/><text:bookmark-start text:name="a_lyuk"/>A lyuk<text:bookmark-end text:name="__RefHeading___a_lyuk_3"/><text:bookmark-end text:name="a_lyuk"/></text:h>
      <text:p text:style-name="Text_20_body">Jelszót veszélyes lehet paraméterként megadni, mert az a w parancs kimenetében megjelenik
minden felhasználónak. </text:p>
      <text:p text:style-name="Text_20_body">A w parancs kimenetében látszik:</text:p>
      <text:p text:style-name="Preformatted_20_Text">andras<text:s text:c="3"/>pts/0<text:s text:c="4"/>:0.0<text:s text:c="13"/>18:34<text:s text:c="3"/>17.00s<text:s text:c="2"/>0.41s<text:s text:c="2"/>0.00s /bin/bash ./progi.sh --jelszo=titok</text:p>
      <text:p text:style-name="Text_20_body">Ha például Mindnight Commanderben indítom, akkor ez probléma megszűnik. A ps ax kimenet azonban 
megintcsak visszaadja:</text:p>
      <text:p text:style-name="Preformatted_20_Text">2783 pts/1<text:s text:c="4"/>S+<text:s text:c="5"/>0:00 /bin/bash ./progi.sh --jelszo=titok</text:p>
      <text:p text:style-name="Text_20_body">Ha egy scriptbe teszem nem segít, mert a ps ax kimenetében szintén látszik. 
Persze ehhez el kell kapni azt a pillanatot, amikor a program, vagy script
lefut. Ha futás továbbtart akkor a jelszó biztosan elkapható.</text:p>
      <text:p text:style-name="Text_20_body">Készítsünk egy scriptet amely 10 percig várakozi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3">echo</text:span> <text:span text:style-name="highlight_st0">"Várakozsá 10 percig"</text:span><text:line-break/><text:span text:style-name="highlight_kw2">sleep</text:span> <text:span text:style-name="highlight_nu0">600</text:span></text:p>
          </table:table-cell>
        </table:table-row>
      </table:table>
      <text:p text:style-name="Text_20_body">Most írjunk egy scriptet, amelyik meghívja a várakozó scriptet megadva a titkos jelszó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.<text:span text:style-name="highlight_sy0">/</text:span>var.sh <text:span text:style-name="highlight_re5">--jelszo</text:span>=<text:span text:style-name="highlight_st_h">'titok'</text:span></text:p>
          </table:table-cell>
        </table:table-row>
      </table:table>
      <text:p text:style-name="Text_20_body">Most indítsuk el a hasznal.sh scriptet, majd keressük meg var.sh futó programot a ps ax kimenetéb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.<text:span text:style-name="highlight_sy0">/</text:span>hasznla.sh<text:line-break/><text:span text:style-name="highlight_kw2">ps</text:span> ax</text:p>
          </table:table-cell>
        </table:table-row>
      </table:table>
      <text:h text:style-name="Heading_20_3" text:outline-level="3"><text:bookmark-start text:name="__RefHeading___a_folt_4"/><text:bookmark-start text:name="a_folt"/>A folt<text:bookmark-end text:name="__RefHeading___a_folt_4"/><text:bookmark-end text:name="a_folt"/></text:h>
      <text:p text:style-name="Text_20_body">Az olyan programokat, shell scripteket, amelyek jelszót várnak, inkább kéressük
be. A példa kedvéért a mysql kliens program a jelszót képes felvenni paraméterként:</text:p>
      <text:p text:style-name="Preformatted_20_Text">mysql -u root --password='titok'</text:p>
      <text:p text:style-name="Text_20_body">De inkább használjuk így:</text:p>
      <text:p text:style-name="Preformatted_20_Text">mysql -u root -p</text:p>
      <text:p text:style-name="Text_20_body">Így bekéri.</text:p>
      <text:h text:style-name="Heading_20_2" text:outline-level="2"><text:bookmark-start text:name="__RefHeading___a_tmp_koenyvtar_5"/><text:bookmark-start text:name="a_tmp_koenyvtar"/>A tmp könyvtár<text:bookmark-end text:name="__RefHeading___a_tmp_koenyvtar_5"/><text:bookmark-end text:name="a_tmp_koenyvtar"/></text:h>
      <text:h text:style-name="Heading_20_3" text:outline-level="3"><text:bookmark-start text:name="__RefHeading___a_lyuk_6"/><text:bookmark-start text:name="a_lyuk1"/>A lyuk<text:bookmark-end text:name="__RefHeading___a_lyuk_6"/><text:bookmark-end text:name="a_lyuk1"/></text:h>
      <text:p text:style-name="Text_20_body">A /tmp könyvtárat minden felhasználó írhatja. Ha írunk egy rövid scriptet, amely
ezt megtölti, akkor a rendszer behal.</text:p>
      <text:h text:style-name="Heading_20_3" text:outline-level="3"><text:bookmark-start text:name="__RefHeading___a_folt_7"/><text:bookmark-start text:name="a_folt1"/>A folt<text:bookmark-end text:name="__RefHeading___a_folt_7"/><text:bookmark-end text:name="a_folt1"/></text:h>
      <text:p text:style-name="Text_20_body">A tmp könyvtárat tegyük külön partícióra. Ha már használjuk a rendszert, 
a /tmp könyvtár külön tehető, hiszen annak tartalma minden újrainduláskor 
törlődik. </text:p>
      <text:p text:style-name="Text_20_body">A csatoláshoz egyszerűen be kell jegyezni a /etc/fstab fájlba.</text:p>
      <text:p text:style-name="Preformatted_20_Text">/dev/sdd1<text:s text:c="5"/>/tmp<text:s text:c="9"/>ext4<text:s text:c="11"/>nodev,nosuid<text:s text:c="2"/>0<text:s text:c="2"/>0</text:p>
      <text:p text:style-name="Text_20_body">Esetleg, ha ramdiskként szeretnénk csatolni:</text:p>
      <text:p text:style-name="Preformatted_20_Text">none<text:s text:c="10"/>/tmp<text:s text:c="9"/>tmpfs<text:s text:c="10"/>defaults<text:s text:c="6"/>0<text:s text:c="4"/>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5::14:57</meta:creation-date>
    <dc:creator>Generated</dc:creator>
    <dc:date>2025-05-20T05::14:57</dc:date>
    <dc:language>en-US</dc:language>
    <meta:editing-cycles>1</meta:editing-cycles>
    <meta:editing-duration>PT0S</meta:editing-duration>
    <dc:title>oktatas:linux:lyuk</dc:title>
  </office:meta>
</office:document-meta>
</file>