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ux_linkek_2"/><text:bookmark-start text:name="linux_linkek"/>Linux linkek<text:bookmark-end text:name="__RefHeading___linux_linkek_2"/><text:bookmark-end text:name="linux_linkek"/></text:h>
      <text:list text:style-name="List_20_1" text:continue-numbering="false">
        <text:list-item>
          <text:p text:style-name="List_20_1_Content_First"> <text:a xlink:type="simple" xlink:href="http://neumann-gep.sourceforge.net" text:style-name="Internet_20_link" text:visited-style-name="Visited_20_Internet_20_Link">http://neumann-gep.sourceforge.net</text:a> (2018)</text:p>
        </text:list-item>
        <text:list-item>
          <text:p text:style-name="List_20_1_Content"> <text:a xlink:type="simple" xlink:href="http://www.shelldorado.com" text:style-name="Internet_20_link" text:visited-style-name="Visited_20_Internet_20_Link">http://www.shelldorado.com</text:a> (2018)</text:p>
        </text:list-item>
        <text:list-item>
          <text:p text:style-name="List_20_1_Content"> <text:a xlink:type="simple" xlink:href="http://wiki.hup.hu" text:style-name="Internet_20_link" text:visited-style-name="Visited_20_Internet_20_Link">http://wiki.hup.hu</text:a> (2018)</text:p>
        </text:list-item>
        <text:list-item>
          <text:p text:style-name="List_20_1_Content"> <text:a xlink:type="simple" xlink:href="http://wiki.debian.org" text:style-name="Internet_20_link" text:visited-style-name="Visited_20_Internet_20_Link">http://wiki.debian.org</text:a> (2018)</text:p>
        </text:list-item>
        <text:list-item>
          <text:p text:style-name="List_20_1_Content"> <text:a xlink:type="simple" xlink:href="http://unixlinux.tmit.bme.hu" text:style-name="Internet_20_link" text:visited-style-name="Visited_20_Internet_20_Link">http://unixlinux.tmit.bme.hu</text:a> (2018)</text:p>
        </text:list-item>
        <text:list-item>
          <text:p text:style-name="List_20_1_Content"> <text:a xlink:type="simple" xlink:href="http://letix.hu" text:style-name="Internet_20_link" text:visited-style-name="Visited_20_Internet_20_Link">http://letix.hu</text:a> (2018)</text:p>
        </text:list-item>
        <text:list-item>
          <text:p text:style-name="List_20_1_Content"> <text:a xlink:type="simple" xlink:href="http://www.thegeekstuff.com" text:style-name="Internet_20_link" text:visited-style-name="Visited_20_Internet_20_Link">http://www.thegeekstuff.com</text:a> (2018)</text:p>
        </text:list-item>
        <text:list-item>
          <text:p text:style-name="List_20_1_Content"> <text:a xlink:type="simple" xlink:href="http://www.yolinux.com" text:style-name="Internet_20_link" text:visited-style-name="Visited_20_Internet_20_Link">http://www.yolinux.com</text:a> (2018)</text:p>
        </text:list-item>
        <text:list-item>
          <text:p text:style-name="List_20_1_Content"> <text:a xlink:type="simple" xlink:href="http://www.gnu.org/software/coreutils/manual/" text:style-name="Internet_20_link" text:visited-style-name="Visited_20_Internet_20_Link">http://www.gnu.org/software/coreutils/manual/</text:a> (2018)</text:p>
        </text:list-item>
        <text:list-item>
          <text:p text:style-name="List_20_1_Content"> <text:a xlink:type="simple" xlink:href="http://www.unixlore.net/" text:style-name="Internet_20_link" text:visited-style-name="Visited_20_Internet_20_Link">http://www.unixlore.net/</text:a> (2018)</text:p>
        </text:list-item>
        <text:list-item>
          <text:p text:style-name="List_20_1_Content"> <text:a xlink:type="simple" xlink:href="http://www.linux-wiki.hu/" text:style-name="Internet_20_link" text:visited-style-name="Visited_20_Internet_20_Link">http://www.linux-wiki.hu/</text:a> (2018)</text:p>
        </text:list-item>
        <text:list-item>
          <text:p text:style-name="List_20_1_Content"> <text:a xlink:type="simple" xlink:href="https://linuxacademy.com/howtoguides/linux" text:style-name="Internet_20_link" text:visited-style-name="Visited_20_Internet_20_Link">https://linuxacademy.com/howtoguides/linux</text:a> (2018)</text:p>
        </text:list-item>
        <text:list-item>
          <text:p text:style-name="List_20_1_Content"> <text:a xlink:type="simple" xlink:href="https://www.server-world.info/en/" text:style-name="Internet_20_link" text:visited-style-name="Visited_20_Internet_20_Link">https://www.server-world.info/en/</text:a> (2018)</text:p>
        </text:list-item>
        <text:list-item>
          <text:p text:style-name="List_20_1_Content"> <text:a xlink:type="simple" xlink:href="http://linuxcommand.org/" text:style-name="Internet_20_link" text:visited-style-name="Visited_20_Internet_20_Link">http://linuxcommand.org/</text:a> (2018)</text:p>
        </text:list-item>
        <text:list-item>
          <text:p text:style-name="List_20_1_Content"> <text:a xlink:type="simple" xlink:href="http://www.linfo.org/" text:style-name="Internet_20_link" text:visited-style-name="Visited_20_Internet_20_Link">http://www.linfo.org/</text:a> (2018)</text:p>
        </text:list-item>
        <text:list-item>
          <text:p text:style-name="List_20_1_Content"> <text:a xlink:type="simple" xlink:href="https://ryanstutorials.net/linuxtutorial/" text:style-name="Internet_20_link" text:visited-style-name="Visited_20_Internet_20_Link">https://ryanstutorials.net/linuxtutorial/</text:a> (2018)</text:p>
        </text:list-item>
        <text:list-item>
          <text:p text:style-name="List_20_1_Content"> <text:a xlink:type="simple" xlink:href="https://www.guru99.com/must-know-linux-commands.html" text:style-name="Internet_20_link" text:visited-style-name="Visited_20_Internet_20_Link">https://www.guru99.com/must-know-linux-commands.html</text:a> (2018)</text:p>
        </text:list-item>
        <text:list-item>
          <text:p text:style-name="List_20_1_Content"> <text:a xlink:type="simple" xlink:href="https://www.tutorialspoint.com/unix/" text:style-name="Internet_20_link" text:visited-style-name="Visited_20_Internet_20_Link">https://www.tutorialspoint.com/unix/</text:a> (2018)</text:p>
        </text:list-item>
        <text:list-item>
          <text:p text:style-name="List_20_1_Content"> <text:a xlink:type="simple" xlink:href="http://www.linusakesson.net/programming/tty/" text:style-name="Internet_20_link" text:visited-style-name="Visited_20_Internet_20_Link">http://www.linusakesson.net/programming/tty/</text:a> (2018)</text:p>
        </text:list-item>
        <text:list-item>
          <text:p text:style-name="List_20_1_Content"> <text:a xlink:type="simple" xlink:href="https://www.digitalocean.com/community/tutorials/" text:style-name="Internet_20_link" text:visited-style-name="Visited_20_Internet_20_Link">https://www.digitalocean.com/community/tutorials/</text:a> (2018)</text:p>
        </text:list-item>
        <text:list-item>
          <text:p text:style-name="List_20_1_Content_Last"> <text:a xlink:type="simple" xlink:href="https://www.rapidtables.com/code/linux/" text:style-name="Internet_20_link" text:visited-style-name="Visited_20_Internet_20_Link">https://www.rapidtables.com/code/linux/</text:a> (2018; interaktív)</text:p>
        </text:list-item>
      </text:list>
      <text:h text:style-name="Heading_20_2" text:outline-level="2"><text:bookmark-start text:name="__RefHeading___ldap_3"/><text:bookmark-start text:name="ldap"/>LDAP<text:bookmark-end text:name="__RefHeading___ldap_3"/><text:bookmark-end text:name="ldap"/></text:h>
      <text:list text:style-name="List_20_1" text:continue-numbering="false">
        <text:list-item>
          <text:p text:style-name="List_20_1_Content_First"> <text:a xlink:type="simple" xlink:href="http://padre.web.elte.hu/ldap.html" text:style-name="Internet_20_link" text:visited-style-name="Visited_20_Internet_20_Link">http://padre.web.elte.hu/ldap.html</text:a></text:p>
        </text:list-item>
        <text:list-item>
          <text:p text:style-name="List_20_1_Content_Last"> <text:a xlink:type="simple" xlink:href="http://quark.humbug.org.au/publications/ldap/ldap_tut.html" text:style-name="Internet_20_link" text:visited-style-name="Visited_20_Internet_20_Link">http://quark.humbug.org.au/publications/ldap/ldap_tut.html</text:a></text:p>
        </text:list-item>
      </text:list>
      <text:h text:style-name="Heading_20_2" text:outline-level="2"><text:bookmark-start text:name="__RefHeading___sajat_linux_4"/><text:bookmark-start text:name="sajat_linux"/>Saját Linux<text:bookmark-end text:name="__RefHeading___sajat_linux_4"/><text:bookmark-end text:name="sajat_linux"/></text:h>
      <text:list text:style-name="List_20_1" text:continue-numbering="false">
        <text:list-item>
          <text:p text:style-name="List_20_1_Content_First"> <text:a xlink:type="simple" xlink:href="http://www.linuxfromscratch.org" text:style-name="Internet_20_link" text:visited-style-name="Visited_20_Internet_20_Link">http://www.linuxfromscratch.org</text:a> (A saját Linux elkészítéséhez segítség)</text:p>
          <text:list text:style-name="List_20_1">
            <text:list-item>
              <text:p text:style-name="List_20_1_Content"> <text:a xlink:type="simple" xlink:href="http://hup.hu/cikkek/20111029/linux_from_scratch_7.0" text:style-name="Internet_20_link" text:visited-style-name="Visited_20_Internet_20_Link">http://hup.hu/cikkek/20111029/linux_from_scratch_7.0</text:a></text:p>
            </text:list-item>
            <text:list-item>
              <text:p text:style-name="List_20_1_Content_Last"> <text:a xlink:type="simple" xlink:href="http://hup.hu/node/52" text:style-name="Internet_20_link" text:visited-style-name="Visited_20_Internet_20_Link">http://hup.hu/node/52</text:a></text:p>
            </text:list-item>
          </text:list>
        </text:list-item>
      </text:list>
      <text:h text:style-name="Heading_20_2" text:outline-level="2"><text:bookmark-start text:name="__RefHeading___kernelforditas_5"/><text:bookmark-start text:name="kernelforditas"/>Kernelfordítás<text:bookmark-end text:name="__RefHeading___kernelforditas_5"/><text:bookmark-end text:name="kernelforditas"/></text:h>
      <text:list text:style-name="List_20_1" text:continue-numbering="false">
        <text:list-item>
          <text:p text:style-name="List_20_1_Content_First"> <text:a xlink:type="simple" xlink:href="http://logout.hu/cikk/program_forditas_konnyen_is_lehet/teljes.html" text:style-name="Internet_20_link" text:visited-style-name="Visited_20_Internet_20_Link">http://logout.hu/cikk/program_forditas_konnyen_is_lehet/teljes.html</text:a></text:p>
        </text:list-item>
        <text:list-item>
          <text:p text:style-name="List_20_1_Content"> <text:a xlink:type="simple" xlink:href="http://bagojur.blog.hu/2008/04/03/kernel_forditas_bevezeto" text:style-name="Internet_20_link" text:visited-style-name="Visited_20_Internet_20_Link">http://bagojur.blog.hu/2008/04/03/kernel_forditas_bevezeto</text:a></text:p>
        </text:list-item>
        <text:list-item>
          <text:p text:style-name="List_20_1_Content_Last"> <text:a xlink:type="simple" xlink:href="http://wiki.hup.hu/index.php/Linux_kernel_konfigur%C3%A1l%C3%A1sa" text:style-name="Internet_20_link" text:visited-style-name="Visited_20_Internet_20_Link">http://wiki.hup.hu/index.php/Linux_kernel_konfigur%C3%A1l%C3%A1sa</text:a></text:p>
        </text:list-item>
      </text:list>
      <text:h text:style-name="Heading_20_2" text:outline-level="2"><text:bookmark-start text:name="__RefHeading___boot_6"/><text:bookmark-start text:name="boot"/>Boot<text:bookmark-end text:name="__RefHeading___boot_6"/><text:bookmark-end text:name="boot"/></text:h>
      <text:list text:style-name="List_20_1" text:continue-numbering="false">
        <text:list-item>
          <text:p text:style-name="List_20_1_Content_First"> <text:a xlink:type="simple" xlink:href="http://en.wikipedia.org/wiki/Initrd" text:style-name="Internet_20_link" text:visited-style-name="Visited_20_Internet_20_Link">http://en.wikipedia.org/wiki/Initrd</text:a></text:p>
        </text:list-item>
        <text:list-item>
          <text:p text:style-name="List_20_1_Content"> <text:a xlink:type="simple" xlink:href="http://www.kernel.org/doc/Documentation/filesystems/ramfs-rootfs-initramfs.txt" text:style-name="Internet_20_link" text:visited-style-name="Visited_20_Internet_20_Link">http://www.kernel.org/doc/Documentation/filesystems/ramfs-rootfs-initramfs.txt</text:a></text:p>
        </text:list-item>
        <text:list-item>
          <text:p text:style-name="List_20_1_Content"> <text:a xlink:type="simple" xlink:href="http://www.novell.com/hu-hu/documentation/sled10/sled_deployment_sp2/html/SLED-deployment/cha.boot.html" text:style-name="Internet_20_link" text:visited-style-name="Visited_20_Internet_20_Link">http://www.novell.com/hu-hu/documentation/sled10/sled_deployment_sp2/html/SLED-deployment/cha.boot.html</text:a></text:p>
        </text:list-item>
        <text:list-item>
          <text:p text:style-name="List_20_1_Content"> <text:a xlink:type="simple" xlink:href="http://bagojur.blog.hu/2008/05/14/ubuntu_boot_folyamat_initramfs" text:style-name="Internet_20_link" text:visited-style-name="Visited_20_Internet_20_Link">http://bagojur.blog.hu/2008/05/14/ubuntu_boot_folyamat_initramfs</text:a></text:p>
        </text:list-item>
        <text:list-item>
          <text:p text:style-name="List_20_1_Content"> <text:a xlink:type="simple" xlink:href="http://ubuntu.hu/node/25620" text:style-name="Internet_20_link" text:visited-style-name="Visited_20_Internet_20_Link">http://ubuntu.hu/node/25620</text:a></text:p>
        </text:list-item>
        <text:list-item>
          <text:p text:style-name="List_20_1_Content"> <text:a xlink:type="simple" xlink:href="https://wiki.ubuntu.com/Initramfs" text:style-name="Internet_20_link" text:visited-style-name="Visited_20_Internet_20_Link">https://wiki.ubuntu.com/Initramfs</text:a></text:p>
        </text:list-item>
        <text:list-item>
          <text:p text:style-name="List_20_1_Content_Last"> <text:a xlink:type="simple" xlink:href="http://unetbootin.sourceforge.net/" text:style-name="Internet_20_link" text:visited-style-name="Visited_20_Internet_20_Link">http://unetbootin.sourceforge.net/</text:a> (Booltoható pendrive)</text:p>
        </text:list-item>
      </text:list>
      <text:h text:style-name="Heading_20_2" text:outline-level="2"><text:bookmark-start text:name="__RefHeading___a_debian_gnu_linux_koenyvtarszerkezete_7"/><text:bookmark-start text:name="a_debian_gnu_linux_koenyvtarszerkezete"/>A Debian GNU/Linux könyvtárszerkezete<text:bookmark-end text:name="__RefHeading___a_debian_gnu_linux_koenyvtarszerkezete_7"/><text:bookmark-end text:name="a_debian_gnu_linux_koenyvtarszerkezete"/></text:h>
      <text:h text:style-name="Heading_20_3" text:outline-level="3"><text:bookmark-start text:name="__RefHeading___szabvany_8"/><text:bookmark-start text:name="szabvany"/>Szabvány<text:bookmark-end text:name="__RefHeading___szabvany_8"/><text:bookmark-end text:name="szabvany"/></text:h>
      <text:list text:style-name="List_20_1" text:continue-numbering="false">
        <text:list-item>
          <text:p text:style-name="LastListParagraph_List_20_1_Content_First"> <text:a xlink:type="simple" xlink:href="http://www.pathname.com/fhs/" text:style-name="Internet_20_link" text:visited-style-name="Visited_20_Internet_20_Link">http://www.pathname.com/fhs/</text:a> (2018)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www.debianadmin.com/linux-directory-structure-overview.html" text:style-name="Internet_20_link" text:visited-style-name="Visited_20_Internet_20_Link">http://www.debianadmin.com/linux-directory-structure-overview.html</text:a></text:p>
        </text:list-item>
        <text:list-item>
          <text:p text:style-name="List_20_1_Content"> <text:a xlink:type="simple" xlink:href="http://tldp.org/LDP/Linux-Filesystem-Hierarchy/html/" text:style-name="Internet_20_link" text:visited-style-name="Visited_20_Internet_20_Link">http://tldp.org/LDP/Linux-Filesystem-Hierarchy/html/</text:a></text:p>
        </text:list-item>
        <text:list-item>
          <text:p text:style-name="List_20_1_Content"> <text:a xlink:type="simple" xlink:href="http://www.pathname.com/fhs/pub/fhs-2.3.html" text:style-name="Internet_20_link" text:visited-style-name="Visited_20_Internet_20_Link">http://www.pathname.com/fhs/pub/fhs-2.3.html</text:a></text:p>
        </text:list-item>
        <text:list-item>
          <text:p text:style-name="List_20_1_Content_Last"> <text:a xlink:type="simple" xlink:href="http://szabilinux.hu/ufi/3_5.html" text:style-name="Internet_20_link" text:visited-style-name="Visited_20_Internet_20_Link">http://szabilinux.hu/ufi/3_5.html</text:a></text:p>
        </text:list-item>
      </text:list>
      <text:h text:style-name="Heading_20_2" text:outline-level="2"><text:bookmark-start text:name="__RefHeading___levelezes_hogyanok_10"/><text:bookmark-start text:name="levelezes_hogyanok"/>Levelezés hogyanok<text:bookmark-end text:name="__RefHeading___levelezes_hogyanok_10"/><text:bookmark-end text:name="levelezes_hogyanok"/></text:h>
      <text:list text:style-name="List_20_1" text:continue-numbering="false">
        <text:list-item>
          <text:p text:style-name="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wiki.debian.org/SSLkeys" text:style-name="Internet_20_link" text:visited-style-name="Visited_20_Internet_20_Link">http://wiki.debian.org/SSLkeys</text:a></text:p>
        </text:list-item>
        <text:list-item>
          <text:p text:style-name="List_20_1_Content"> <text:a xlink:type="simple" xlink:href="http://www.postfixvirtual.net/postfixconf.html" text:style-name="Internet_20_link" text:visited-style-name="Visited_20_Internet_20_Link">http://www.postfixvirtual.net/postfixconf.html</text:a></text:p>
        </text:list-item>
        <text:list-item>
          <text:p text:style-name="List_20_1_Content"> <text:a xlink:type="simple" xlink:href="http://wiki.dovecot.org/MailboxFormat/Maildir" text:style-name="Internet_20_link" text:visited-style-name="Visited_20_Internet_20_Link">http://wiki.dovecot.org/MailboxFormat/Maildir</text:a></text:p>
        </text:list-item>
        <text:list-item>
          <text:p text:style-name="List_20_1_Content"> <text:a xlink:type="simple" xlink:href="http://wiki.dovecot.org/SSL" text:style-name="Internet_20_link" text:visited-style-name="Visited_20_Internet_20_Link">http://wiki.dovecot.org/SSL</text:a></text:p>
        </text:list-item>
        <text:list-item>
          <text:p text:style-name="List_20_1_Content"> <text:a xlink:type="simple" xlink:href="http://sugo.ubuntu.hu/10.10/html/serverguide/hu/dovecot-server.html" text:style-name="Internet_20_link" text:visited-style-name="Visited_20_Internet_20_Link">http://sugo.ubuntu.hu/10.10/html/serverguide/hu/dovecot-server.html</text:a></text:p>
        </text:list-item>
        <text:list-item>
          <text:p text:style-name="List_20_1_Content"> <text:a xlink:type="simple" xlink:href="http://wiki.dovecot.org/QuickConfiguration" text:style-name="Internet_20_link" text:visited-style-name="Visited_20_Internet_20_Link">http://wiki.dovecot.org/QuickConfiguration</text:a></text:p>
        </text:list-item>
        <text:list-item>
          <text:p text:style-name="List_20_1_Content"> <text:a xlink:type="simple" xlink:href="http://hup.hu/node/107569" text:style-name="Internet_20_link" text:visited-style-name="Visited_20_Internet_20_Link">http://hup.hu/node/107569</text:a></text:p>
        </text:list-item>
        <text:list-item>
          <text:p text:style-name="List_20_1_Content"> <text:a xlink:type="simple" xlink:href="http://www.adomas.org/2006/08/postfix-dovecot/" text:style-name="Internet_20_link" text:visited-style-name="Visited_20_Internet_20_Link">http://www.adomas.org/2006/08/postfix-dovecot/</text:a></text:p>
        </text:list-item>
        <text:list-item>
          <text:p text:style-name="List_20_1_Content"> 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  </text:list-item>
        <text:list-item>
          <text:p text:style-name="List_20_1_Content"> <text:a xlink:type="simple" xlink:href="http://wiki.dovecot.org/HowTo" text:style-name="Internet_20_link" text:visited-style-name="Visited_20_Internet_20_Link">http://wiki.dovecot.org/HowTo</text:a></text:p>
        </text:list-item>
        <text:list-item>
          <text:p text:style-name="List_20_1_Content_Last"> <text:a xlink:type="simple" xlink:href="http://developer.gauner.org/vboxadm/" text:style-name="Internet_20_link" text:visited-style-name="Visited_20_Internet_20_Link">http://developer.gauner.org/vboxadm/</text:a> </text:p>
        </text:list-item>
      </text:list>
      <text:h text:style-name="Heading_20_2" text:outline-level="2"><text:bookmark-start text:name="__RefHeading___site_11"/><text:bookmark-start text:name="site"/>Site<text:bookmark-end text:name="__RefHeading___site_11"/><text:bookmark-end text:name="site"/></text:h>
      <text:list text:style-name="List_20_1" text:continue-numbering="false">
        <text:list-item>
          <text:p text:style-name="List_20_1_Content_First"> <text:a xlink:type="simple" xlink:href="https://calomel.org" text:style-name="Internet_20_link" text:visited-style-name="Visited_20_Internet_20_Link">https://calomel.org</text:a></text:p>
        </text:list-item>
        <text:list-item>
          <text:p text:style-name="List_20_1_Content_Last"> <text:a xlink:type="simple" xlink:href="http://www.debian.org/doc/manuals/securing-debian-howto/" text:style-name="Internet_20_link" text:visited-style-name="Visited_20_Internet_20_Link">http://www.debian.org/doc/manuals/securing-debian-howto/</text:a></text:p>
        </text:list-item>
      </text:list>
      <text:h text:style-name="Heading_20_2" text:outline-level="2"><text:bookmark-start text:name="__RefHeading___demonok_12"/><text:bookmark-start text:name="demonok"/>Démonok<text:bookmark-end text:name="__RefHeading___demonok_12"/><text:bookmark-end text:name="demonok"/></text:h>
      <text:list text:style-name="List_20_1" text:continue-numbering="false">
        <text:list-item>
          <text:p text:style-name="List_20_1_Content_First"> <text:a xlink:type="simple" xlink:href="http://en.wikipedia.org/wiki/Project_MAC#Project_MAC" text:style-name="Internet_20_link" text:visited-style-name="Visited_20_Internet_20_Link">http://en.wikipedia.org/wiki/Project_MAC#Project_MAC</text:a></text:p>
        </text:list-item>
        <text:list-item>
          <text:p text:style-name="List_20_1_Content"> <text:a xlink:type="simple" xlink:href="http://en.wikipedia.org/wiki/Daemon_(computing)" text:style-name="Internet_20_link" text:visited-style-name="Visited_20_Internet_20_Link">http://en.wikipedia.org/wiki/Daemon_(computing)</text:a></text:p>
        </text:list-item>
        <text:list-item>
          <text:p text:style-name="List_20_1_Content"> <text:a xlink:type="simple" xlink:href="http://www.netzmafia.de/skripten/unix/linux-daemon-howto.html" text:style-name="Internet_20_link" text:visited-style-name="Visited_20_Internet_20_Link">http://www.netzmafia.de/skripten/unix/linux-daemon-howto.html</text:a> (Démonok írása)</text:p>
        </text:list-item>
        <text:list-item>
          <text:p text:style-name="List_20_1_Content"> <text:a xlink:type="simple" xlink:href="http://en.wikipedia.org/wiki/Init" text:style-name="Internet_20_link" text:visited-style-name="Visited_20_Internet_20_Link">http://en.wikipedia.org/wiki/Init</text:a> (Init)</text:p>
        </text:list-item>
        <text:list-item>
          <text:p text:style-name="List_20_1_Content"> <text:a xlink:type="simple" xlink:href="http://www.yolinux.com/TUTORIALS/LinuxTutorialPosixThreads.html" text:style-name="Internet_20_link" text:visited-style-name="Visited_20_Internet_20_Link">http://www.yolinux.com/TUTORIALS/LinuxTutorialPosixThreads.html</text:a> (PThreads)</text:p>
        </text:list-item>
        <text:list-item>
          <text:p text:style-name="List_20_1_Content"> <text:a xlink:type="simple" xlink:href="http://www.cs.nmsu.edu/~jcook/Tools/pthreads/pthreads.html" text:style-name="Internet_20_link" text:visited-style-name="Visited_20_Internet_20_Link">http://www.cs.nmsu.edu/~jcook/Tools/pthreads/pthreads.html</text:a> (PThreads)</text:p>
        </text:list-item>
        <text:list-item>
          <text:p text:style-name="List_20_1_Content_Last"> <text:a xlink:type="simple" xlink:href="http://www.cs.ucsb.edu/~rich/class/cs170/notes/Kthreads/index.html" text:style-name="Internet_20_link" text:visited-style-name="Visited_20_Internet_20_Link">http://www.cs.ucsb.edu/~rich/class/cs170/notes/Kthreads/index.html</text:a> (KThreads)</text:p>
        </text:list-item>
      </text:list>
      <text:h text:style-name="Heading_20_2" text:outline-level="2"><text:bookmark-start text:name="__RefHeading___halozati_teendok_13"/><text:bookmark-start text:name="halozati_teendok"/>Hálózati teendők<text:bookmark-end text:name="__RefHeading___halozati_teendok_13"/><text:bookmark-end text:name="halozati_teendok"/></text:h>
      <text:list text:style-name="List_20_1" text:continue-numbering="false">
        <text:list-item>
          <text:p text:style-name="LastListParagraph_List_20_1_Content_First"> <text:a xlink:type="simple" xlink:href="http://www.cyberciti.biz/faq/linux-unix-tcp-port-forwarding/" text:style-name="Internet_20_link" text:visited-style-name="Visited_20_Internet_20_Link">http://www.cyberciti.biz/faq/linux-unix-tcp-port-forwarding/</text:a></text:p>
        </text:list-item>
      </text:list>
      <text:h text:style-name="Heading_20_2" text:outline-level="2"><text:bookmark-start text:name="__RefHeading___egyeb_14"/><text:bookmark-start text:name="egyeb1"/>Egyéb<text:bookmark-end text:name="__RefHeading___egyeb_14"/><text:bookmark-end text:name="egyeb1"/></text:h>
      <text:list text:style-name="List_20_1" text:continue-numbering="false">
        <text:list-item>
          <text:p text:style-name="List_20_1_Content_First"> <text:a xlink:type="simple" xlink:href="http://blacklinux.uw.hu/html/backtrack2.html" text:style-name="Internet_20_link" text:visited-style-name="Visited_20_Internet_20_Link">http://blacklinux.uw.hu/html/backtrack2.html</text:a></text:p>
        </text:list-item>
        <text:list-item>
          <text:p text:style-name="List_20_1_Content"> <text:a xlink:type="simple" xlink:href="http://www.itadmintools.com/2011/04/active-directory-authentication-on.html" text:style-name="Internet_20_link" text:visited-style-name="Visited_20_Internet_20_Link">http://www.itadmintools.com/2011/04/active-directory-authentication-on.html</text:a> (Active Directory azonosítás Ubuntu alól)</text:p>
        </text:list-item>
        <text:list-item>
          <text:p text:style-name="List_20_1_Content"> <text:a xlink:type="simple" xlink:href="http://www.ltsp.org" text:style-name="Internet_20_link" text:visited-style-name="Visited_20_Internet_20_Link">http://www.ltsp.org</text:a> (Ltsp - vékonykliens)</text:p>
        </text:list-item>
        <text:list-item>
          <text:p text:style-name="List_20_1_Content"> <text:a xlink:type="simple" xlink:href="http://www.apl.jhu.edu/Misc/Unix-info/workshop/index.html" text:style-name="Internet_20_link" text:visited-style-name="Visited_20_Internet_20_Link">http://www.apl.jhu.edu/Misc/Unix-info/workshop/index.html</text:a> (Unix tutorial)</text:p>
        </text:list-item>
        <text:list-item>
          <text:p text:style-name="List_20_1_Content"> <text:a xlink:type="simple" xlink:href="http://www.apl.jhu.edu/Misc/Unix-info/unixintro/index.html" text:style-name="Internet_20_link" text:visited-style-name="Visited_20_Internet_20_Link">http://www.apl.jhu.edu/Misc/Unix-info/unixintro/index.html</text:a> (Unix tutorial)</text:p>
        </text:list-item>
        <text:list-item>
          <text:p text:style-name="List_20_1_Content"> <text:a xlink:type="simple" xlink:href="http://www.apl.jhu.edu/Misc/Unix-info/jhu_cs_man/unix_intro.html" text:style-name="Internet_20_link" text:visited-style-name="Visited_20_Internet_20_Link">http://www.apl.jhu.edu/Misc/Unix-info/jhu_cs_man/unix_intro.html</text:a> (Unix bevezetés)</text:p>
        </text:list-item>
        <text:list-item>
          <text:p text:style-name="List_20_1_Content"> <text:a xlink:type="simple" xlink:href="http://silmor.de/" text:style-name="Internet_20_link" text:visited-style-name="Visited_20_Internet_20_Link">http://silmor.de/</text:a> (Mindenféle Linuxos dolog)</text:p>
        </text:list-item>
        <text:list-item>
          <text:p text:style-name="List_20_1_Content"> <text:a xlink:type="simple" xlink:href="http://sourceforge.net/projects/likewiseopen/" text:style-name="Internet_20_link" text:visited-style-name="Visited_20_Internet_20_Link">http://sourceforge.net/projects/likewiseopen/</text:a> (Linux wines tartományba léptetése)</text:p>
        </text:list-item>
        <text:list-item>
          <text:p text:style-name="List_20_1_Content"> <text:a xlink:type="simple" xlink:href="http://sugo.ubuntu.hu/10.10/html/serverguide/hu/likewise-open.html" text:style-name="Internet_20_link" text:visited-style-name="Visited_20_Internet_20_Link">http://sugo.ubuntu.hu/10.10/html/serverguide/hu/likewise-open.html</text:a> (Linux wines tartományba léptetése)</text:p>
        </text:list-item>
        <text:list-item>
          <text:p text:style-name="List_20_1_Content_Last"> <text:a xlink:type="simple" xlink:href="https://hu.opensuse.org/Dokument%C3%A1ci%C3%B3/SL9.3" text:style-name="Internet_20_link" text:visited-style-name="Visited_20_Internet_20_Link">https://hu.opensuse.org/Dokument%C3%A1ci%C3%B3/SL9.3</text:a></text:p>
        </text:list-item>
      </text:list>
      <text:h text:style-name="Heading_20_2" text:outline-level="2"><text:bookmark-start text:name="__RefHeading___xen_15"/><text:bookmark-start text:name="xen"/>Xen<text:bookmark-end text:name="__RefHeading___xen_15"/><text:bookmark-end text:name="xen"/></text:h>
      <text:list text:style-name="List_20_1" text:continue-numbering="false">
        <text:list-item>
          <text:p text:style-name="List_20_1_Content_First"> <text:a xlink:type="simple" xlink:href="http://wiki.debian.org/Xen" text:style-name="Internet_20_link" text:visited-style-name="Visited_20_Internet_20_Link">http://wiki.debian.org/Xen</text:a></text:p>
        </text:list-item>
        <text:list-item>
          <text:p text:style-name="List_20_1_Content_Last"> <text:a xlink:type="simple" xlink:href="http://www.howtoforge.com/perfect_xen_setup_debian_ubuntu" text:style-name="Internet_20_link" text:visited-style-name="Visited_20_Internet_20_Link">http://www.howtoforge.com/perfect_xen_setup_debian_ubuntu</text:a></text:p>
        </text:list-item>
      </text:list>
      <text:h text:style-name="Heading_20_2" text:outline-level="2"><text:bookmark-start text:name="__RefHeading___chroot_16"/><text:bookmark-start text:name="chroot"/>Chroot<text:bookmark-end text:name="__RefHeading___chroot_16"/><text:bookmark-end text:name="chroot"/></text:h>
      <text:list text:style-name="List_20_1" text:continue-numbering="false">
        <text:list-item>
          <text:p text:style-name="LastListParagraph_List_20_1_Content_First"> <text:a xlink:type="simple" xlink:href="http://trac.parrot.org/parrot/wiki/ChrootSetup" text:style-name="Internet_20_link" text:visited-style-name="Visited_20_Internet_20_Link">http://trac.parrot.org/parrot/wiki/ChrootSetup</text:a></text:p>
        </text:list-item>
      </text:list>
      <text:h text:style-name="Heading_20_2" text:outline-level="2"><text:bookmark-start text:name="__RefHeading___fortunes_17"/><text:bookmark-start text:name="fortunes"/>Fortunes<text:bookmark-end text:name="__RefHeading___fortunes_17"/><text:bookmark-end text:name="fortunes"/></text:h>
      <text:list text:style-name="List_20_1" text:continue-numbering="false">
        <text:list-item>
          <text:p text:style-name="List_20_1_Content_First"> <text:a xlink:type="simple" xlink:href="http://kassiopeia.juls.savba.sk/~garabik/old/fortunes-hu/" text:style-name="Internet_20_link" text:visited-style-name="Visited_20_Internet_20_Link">http://kassiopeia.juls.savba.sk/~garabik/old/fortunes-hu/</text:a></text:p>
        </text:list-item>
        <text:list-item>
          <text:p text:style-name="List_20_1_Content_Last"> <text:a xlink:type="simple" xlink:href="http://download.uhulinux.hu/sources/fortune-hu/" text:style-name="Internet_20_link" text:visited-style-name="Visited_20_Internet_20_Link">http://download.uhulinux.hu/sources/fortune-hu/</text:a></text:p>
        </text:list-item>
      </text:list>
      <text:h text:style-name="Heading_20_2" text:outline-level="2"><text:bookmark-start text:name="__RefHeading___shell_18"/><text:bookmark-start text:name="shell"/>Shell<text:bookmark-end text:name="__RefHeading___shell_18"/><text:bookmark-end text:name="shell"/></text:h>
      <text:list text:style-name="List_20_1" text:continue-numbering="false">
        <text:list-item>
          <text:p text:style-name="List_20_1_Content_First"> <text:a xlink:type="simple" xlink:href="http://www.apl.jhu.edu/Misc/Unix-info/shells/c_shell.html" text:style-name="Internet_20_link" text:visited-style-name="Visited_20_Internet_20_Link">http://www.apl.jhu.edu/Misc/Unix-info/shells/c_shell.html</text:a> (C Shell)</text:p>
        </text:list-item>
        <text:list-item>
          <text:p text:style-name="List_20_1_Content"> <text:a xlink:type="simple" xlink:href="http://www.apl.jhu.edu/Misc/Unix-info/shells/korn.html" text:style-name="Internet_20_link" text:visited-style-name="Visited_20_Internet_20_Link">http://www.apl.jhu.edu/Misc/Unix-info/shells/korn.html</text:a> (Korn Shell)</text:p>
        </text:list-item>
        <text:list-item>
          <text:p text:style-name="List_20_1_Content"> <text:a xlink:type="simple" xlink:href="http://www.apl.jhu.edu/Misc/Unix-info/shells/bourne.html" text:style-name="Internet_20_link" text:visited-style-name="Visited_20_Internet_20_Link">http://www.apl.jhu.edu/Misc/Unix-info/shells/bourne.html</text:a> (Bash Shell)</text:p>
        </text:list-item>
        <text:list-item>
          <text:p text:style-name="List_20_1_Content_Last"> <text:a xlink:type="simple" xlink:href="http://www.apl.jhu.edu/Misc/Unix-info/shells/tcshell.html" text:style-name="Internet_20_link" text:visited-style-name="Visited_20_Internet_20_Link">http://www.apl.jhu.edu/Misc/Unix-info/shells/tcshell.html</text:a> (TC Shell)</text:p>
        </text:list-item>
      </text:list>
      <text:h text:style-name="Heading_20_2" text:outline-level="2"><text:bookmark-start text:name="__RefHeading___debian_referencia_kezikoenyv_19"/><text:bookmark-start text:name="debian_referencia_kezikoenyv"/>Debian referencia kézikönyv<text:bookmark-end text:name="__RefHeading___debian_referencia_kezikoenyv_19"/><text:bookmark-end text:name="debian_referencia_kezikoenyv"/></text:h>
      <text:list text:style-name="List_20_1" text:continue-numbering="false">
        <text:list-item>
          <text:p text:style-name="LastListParagraph_List_20_1_Content_First"> <text:a xlink:type="simple" xlink:href="http://www.debian.org/doc/manuals/debian-reference/index.en.html" text:style-name="Internet_20_link" text:visited-style-name="Visited_20_Internet_20_Link">http://www.debian.org/doc/manuals/debian-reference/index.en.html</text:a> </text:p>
        </text:list-item>
      </text:list>
      <text:h text:style-name="Heading_20_2" text:outline-level="2"><text:bookmark-start text:name="__RefHeading___sed_20"/><text:bookmark-start text:name="sed"/>sed<text:bookmark-end text:name="__RefHeading___sed_20"/><text:bookmark-end text:name="sed"/></text:h>
      <text:list text:style-name="List_20_1" text:continue-numbering="false">
        <text:list-item>
          <text:p text:style-name="LastListParagraph_List_20_1_Content_First"> <text:a xlink:type="simple" xlink:href="http://sed.sourceforge.net/" text:style-name="Internet_20_link" text:visited-style-name="Visited_20_Internet_20_Link">http://sed.sourceforge.net/</text:a></text:p>
        </text:list-item>
      </text:list>
      <text:h text:style-name="Heading_20_2" text:outline-level="2"><text:bookmark-start text:name="__RefHeading___konfiguracios_menedzsment_21"/><text:bookmark-start text:name="konfiguracios_menedzsment"/>Konfigurációs menedzsment<text:bookmark-end text:name="__RefHeading___konfiguracios_menedzsment_21"/><text:bookmark-end text:name="konfiguracios_menedzsment"/></text:h>
      <text:list text:style-name="List_20_1" text:continue-numbering="false">
        <text:list-item>
          <text:p text:style-name="List_20_1_Content_First"> <text:a xlink:type="simple" xlink:href="https://en.wikipedia.org/wiki/CFEngine" text:style-name="Internet_20_link" text:visited-style-name="Visited_20_Internet_20_Link">CFEngine</text:a></text:p>
        </text:list-item>
        <text:list-item>
          <text:p text:style-name="List_20_1_Content"> <text:a xlink:type="simple" xlink:href="https://en.wikipedia.org/wiki/Chef_(software)" text:style-name="Internet_20_link" text:visited-style-name="Visited_20_Internet_20_Link">Chef_(software)</text:a></text:p>
        </text:list-item>
        <text:list-item>
          <text:p text:style-name="List_20_1_Content"> <text:a xlink:type="simple" xlink:href="https://en.wikipedia.org/wiki/Ansible_(software)" text:style-name="Internet_20_link" text:visited-style-name="Visited_20_Internet_20_Link">Ansible_(software)</text:a></text:p>
        </text:list-item>
        <text:list-item>
          <text:p text:style-name="List_20_1_Content"> <text:a xlink:type="simple" xlink:href="https://en.wikipedia.org/wiki/Puppet_(software)" text:style-name="Internet_20_link" text:visited-style-name="Visited_20_Internet_20_Link">Puppet_(software)</text:a></text:p>
        </text:list-item>
        <text:list-item>
          <text:p text:style-name="List_20_1_Content"> <text:a xlink:type="simple" xlink:href="https://en.wikipedia.org/wiki/Salt_(software)" text:style-name="Internet_20_link" text:visited-style-name="Visited_20_Internet_20_Link">Salt_(software)</text:a></text:p>
        </text:list-item>
        <text:list-item>
          <text:p text:style-name="List_20_1_Content"> <text:a xlink:type="simple" xlink:href="https://en.wikipedia.org/wiki/OpenLMI" text:style-name="Internet_20_link" text:visited-style-name="Visited_20_Internet_20_Link">OpenLMI</text:a></text:p>
        </text:list-item>
        <text:list-item>
          <text:p text:style-name="List_20_1_Content_Last"> <text:a xlink:type="simple" xlink:href="https://en.wikipedia.org/wiki/Bcfg2" text:style-name="Internet_20_link" text:visited-style-name="Visited_20_Internet_20_Link">Bcfg2</text:a></text:p>
        </text:list-item>
      </text:list>
      <text:h text:style-name="Heading_20_2" text:outline-level="2"><text:bookmark-start text:name="__RefHeading___midnight_commander_22"/><text:bookmark-start text:name="midnight_commander"/>Midnight Commander<text:bookmark-end text:name="__RefHeading___midnight_commander_22"/><text:bookmark-end text:name="midnight_commander"/></text:h>
      <text:list text:style-name="List_20_1" text:continue-numbering="false">
        <text:list-item>
          <text:p text:style-name="LastListParagraph_List_20_1_Content_First"> <text:a xlink:type="simple" xlink:href="https://www.midnight-commander.org/wiki/doc/filePanels/hotkeys" text:style-name="Internet_20_link" text:visited-style-name="Visited_20_Internet_20_Link">https://www.midnight-commander.org/wiki/doc/filePanels/hotkeys</text:a></text:p>
        </text:list-item>
      </text:list>
      <text:h text:style-name="Heading_20_2" text:outline-level="2"><text:bookmark-start text:name="__RefHeading___linuxok_online_23"/><text:bookmark-start text:name="linuxok_online"/>Linuxok online<text:bookmark-end text:name="__RefHeading___linuxok_online_23"/><text:bookmark-end text:name="linuxok_online"/></text:h>
      <text:list text:style-name="List_20_1" text:continue-numbering="false">
        <text:list-item>
          <text:p text:style-name="List_20_1_Content_First"> <text:a xlink:type="simple" xlink:href="https://github.com/fcambus/jsemu" text:style-name="Internet_20_link" text:visited-style-name="Visited_20_Internet_20_Link">https://github.com/fcambus/jsemu</text:a> (Linux és más OS)</text:p>
        </text:list-item>
        <text:list-item>
          <text:p text:style-name="List_20_1_Content"> <text:a xlink:type="simple" xlink:href="http://bellard.org/jslinux/" text:style-name="Internet_20_link" text:visited-style-name="Visited_20_Internet_20_Link">http://bellard.org/jslinux/</text:a></text:p>
        </text:list-item>
        <text:list-item>
          <text:p text:style-name="List_20_1_Content"> <text:a xlink:type="simple" xlink:href="http://tour.ubuntu.com/en/#" text:style-name="Internet_20_link" text:visited-style-name="Visited_20_Internet_20_Link">http://tour.ubuntu.com/en/#</text:a> (Ubuntu grafikus felület online)</text:p>
        </text:list-item>
        <text:list-item>
          <text:p text:style-name="List_20_1_Content"> <text:a xlink:type="simple" xlink:href="http://jslinux.org/" text:style-name="Internet_20_link" text:visited-style-name="Visited_20_Internet_20_Link">http://jslinux.org/</text:a></text:p>
        </text:list-item>
        <text:list-item>
          <text:p text:style-name="List_20_1_Content"> <text:a xlink:type="simple" xlink:href="http://s-macke.github.io/jor1k/demos/main.html" text:style-name="Internet_20_link" text:visited-style-name="Visited_20_Internet_20_Link">http://s-macke.github.io/jor1k/demos/main.html</text:a></text:p>
        </text:list-item>
        <text:list-item>
          <text:p text:style-name="List_20_1_Content"> <text:a xlink:type="simple" xlink:href="http://copy.sh/v86/" text:style-name="Internet_20_link" text:visited-style-name="Visited_20_Internet_20_Link">http://copy.sh/v86/</text:a></text:p>
        </text:list-item>
        <text:list-item>
          <text:p text:style-name="List_20_1_Content_Last"> <text:a xlink:type="simple" xlink:href="https://cmdchallenge.com/" text:style-name="Internet_20_link" text:visited-style-name="Visited_20_Internet_20_Link">https://cmdchallenge.com/</text:a></text:p>
        </text:list-item>
      </text:list>
      <text:h text:style-name="Heading_20_2" text:outline-level="2"><text:bookmark-start text:name="__RefHeading___segitseg_24"/><text:bookmark-start text:name="segitseg"/>Segítség<text:bookmark-end text:name="__RefHeading___segitseg_24"/><text:bookmark-end text:name="segitseg"/></text:h>
      <text:list text:style-name="List_20_1" text:continue-numbering="false">
        <text:list-item>
          <text:p text:style-name="List_20_1_Content_First"> <text:a xlink:type="simple" xlink:href="http://superuser.com/" text:style-name="Internet_20_link" text:visited-style-name="Visited_20_Internet_20_Link">http://superuser.com/</text:a></text:p>
        </text:list-item>
        <text:list-item>
          <text:p text:style-name="List_20_1_Content_Last"> <text:a xlink:type="simple" xlink:href="http://unix.stackexchange.com/" text:style-name="Internet_20_link" text:visited-style-name="Visited_20_Internet_20_Link">http://unix.stackexchange.com/</text:a></text:p>
        </text:list-item>
      </text:list>
      <text:h text:style-name="Heading_20_2" text:outline-level="2"><text:bookmark-start text:name="__RefHeading___irc_25"/><text:bookmark-start text:name="irc"/>IRC<text:bookmark-end text:name="__RefHeading___irc_25"/><text:bookmark-end text:name="irc"/></text:h>
      <text:list text:style-name="List_20_1" text:continue-numbering="false">
        <text:list-item>
          <text:p text:style-name="LastListParagraph_List_20_1_Content_First"> <text:a xlink:type="simple" xlink:href="https://freenode.linux.community/how-to-connect/" text:style-name="Internet_20_link" text:visited-style-name="Visited_20_Internet_20_Link">https://freenode.linux.community/how-to-connect/</text:a></text:p>
        </text:list-item>
      </text:list>
      <text:h text:style-name="Heading_20_2" text:outline-level="2"><text:bookmark-start text:name="__RefHeading___koezpont_26"/><text:bookmark-start text:name="koezpont"/>Központ<text:bookmark-end text:name="__RefHeading___koezpont_26"/><text:bookmark-end text:name="koezpont"/></text:h>
      <text:list text:style-name="List_20_1" text:continue-numbering="false">
        <text:list-item>
          <text:p text:style-name="LastListParagraph_List_20_1_Content_First"> <text:a xlink:type="simple" xlink:href="http://szabadszoftver.kormany.hu/" text:style-name="Internet_20_link" text:visited-style-name="Visited_20_Internet_20_Link">http://szabadszoftver.kormany.hu/</text:a></text:p>
        </text:list-item>
      </text:list>
      <text:h text:style-name="Heading_20_2" text:outline-level="2"><text:bookmark-start text:name="__RefHeading___kepesites_iparivizsga_27"/><text:bookmark-start text:name="kepesites_iparivizsga"/>Képesítés, iparivizsga<text:bookmark-end text:name="__RefHeading___kepesites_iparivizsga_27"/><text:bookmark-end text:name="kepesites_iparivizsga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http://www.lpi.org/</text:a></text:p>
        </text:list-item>
        <text:list-item>
          <text:p text:style-name="List_20_1_Content"> <text:a xlink:type="simple" xlink:href="https://www.lpice.eu/home/?L=0" text:style-name="Internet_20_link" text:visited-style-name="Visited_20_Internet_20_Link">https://www.lpice.eu/home/?L=0</text:a></text:p>
        </text:list-item>
        <text:list-item>
          <text:p text:style-name="List_20_1_Content"> <text:a xlink:type="simple" xlink:href="http://szabadszoftver.kormany.hu/letoltesek/eloadasaink/torma_hajnalka_linux_essentials_kerdesekkel.pdf" text:style-name="Internet_20_link" text:visited-style-name="Visited_20_Internet_20_Link">http://szabadszoftver.kormany.hu/letoltesek/eloadasaink/torma_hajnalka_linux_essentials_kerdesekkel.pdf</text:a></text:p>
        </text:list-item>
        <text:list-item>
          <text:p text:style-name="List_20_1_Content"> <text:a xlink:type="simple" xlink:href="https://www.hwsw.hu/hirek/52755/linux-foundation-oktatas-tanfolyam.html" text:style-name="Internet_20_link" text:visited-style-name="Visited_20_Internet_20_Link">https://www.hwsw.hu/hirek/52755/linux-foundation-oktatas-tanfolyam.html</text:a></text:p>
        </text:list-item>
        <text:list-item>
          <text:p text:style-name="List_20_1_Content_Last"> <text:a xlink:type="simple" xlink:href="https://training.linuxfoundation.org/certification/lfce" text:style-name="Internet_20_link" text:visited-style-name="Visited_20_Internet_20_Link">https://training.linuxfoundation.org/certification/lfce</text:a></text:p>
        </text:list-item>
      </text:list>
      <text:h text:style-name="Heading_20_2" text:outline-level="2"><text:bookmark-start text:name="__RefHeading___ingyenes_unix_shell_28"/><text:bookmark-start text:name="ingyenes_unix_shell"/>Ingyenes Unix shell<text:bookmark-end text:name="__RefHeading___ingyenes_unix_shell_28"/><text:bookmark-end text:name="ingyenes_unix_shell"/></text:h>
      <text:list text:style-name="List_20_1" text:continue-numbering="false">
        <text:list-item>
          <text:p text:style-name="LastListParagraph_List_20_1_Content_First"> <text:a xlink:type="simple" xlink:href="http://sdf.org/" text:style-name="Internet_20_link" text:visited-style-name="Visited_20_Internet_20_Link">http://sdf.org/</text:a></text:p>
        </text:list-item>
      </text:list>
      <text:h text:style-name="Heading_20_2" text:outline-level="2"><text:bookmark-start text:name="__RefHeading___terjesztesek_fejlodese_29"/><text:bookmark-start text:name="terjesztesek_fejlodese"/>Terjesztések fejlődése<text:bookmark-end text:name="__RefHeading___terjesztesek_fejlodese_29"/><text:bookmark-end text:name="terjesztesek_fejlodese"/></text:h>
      <text:list text:style-name="List_20_1" text:continue-numbering="false">
        <text:list-item>
          <text:p text:style-name="LastListParagraph_List_20_1_Content_First"> <text:a xlink:type="simple" xlink:href="https://upload.wikimedia.org/wikipedia/commons/1/1b/Linux_Distribution_Timeline.svg" text:style-name="Internet_20_link" text:visited-style-name="Visited_20_Internet_20_Link">https://upload.wikimedia.org/wikipedia/commons/1/1b/Linux_Distribution_Timeline.svg</text:a></text:p>
        </text:list-item>
      </text:list>
      <text:h text:style-name="Heading_20_2" text:outline-level="2"><text:bookmark-start text:name="__RefHeading___hardver_es_szoftver_nyilvantartas_30"/><text:bookmark-start text:name="hardver_es_szoftver_nyilvantartas"/>Hardver és szoftver nyilvántartás<text:bookmark-end text:name="__RefHeading___hardver_es_szoftver_nyilvantartas_30"/><text:bookmark-end text:name="hardver_es_szoftver_nyilvantartas"/></text:h>
      <text:list text:style-name="List_20_1" text:continue-numbering="false">
        <text:list-item>
          <text:p text:style-name="List_20_1_Content_First"> <text:a xlink:type="simple" xlink:href="https://glpi-project.org/" text:style-name="Internet_20_link" text:visited-style-name="Visited_20_Internet_20_Link">https://glpi-project.org/</text:a> (2019)</text:p>
        </text:list-item>
        <text:list-item>
          <text:p text:style-name="List_20_1_Content"> <text:a xlink:type="simple" xlink:href="https://www.open-audit.org/" text:style-name="Internet_20_link" text:visited-style-name="Visited_20_Internet_20_Link">https://www.open-audit.org/</text:a> (2019)</text:p>
        </text:list-item>
        <text:list-item>
          <text:p text:style-name="List_20_1_Content_Last"> <text:a xlink:type="simple" xlink:href="https://ocsinventory-ng.org/" text:style-name="Internet_20_link" text:visited-style-name="Visited_20_Internet_20_Link">https://ocsinventory-ng.org/</text:a> (2019)</text:p>
        </text:list-item>
      </text:list>
      <text:h text:style-name="Heading_20_2" text:outline-level="2"><text:bookmark-start text:name="__RefHeading___asztali_gep_monitorozas_31"/><text:bookmark-start text:name="asztali_gep_monitorozas"/>Asztali gép monitorozás<text:bookmark-end text:name="__RefHeading___asztali_gep_monitorozas_31"/><text:bookmark-end text:name="asztali_gep_monitorozas"/></text:h>
      <text:list text:style-name="List_20_1" text:continue-numbering="false">
        <text:list-item>
          <text:p text:style-name="LastListParagraph_List_20_1_Content_First"> <text:a xlink:type="simple" xlink:href="https://veyon.io/" text:style-name="Internet_20_link" text:visited-style-name="Visited_20_Internet_20_Link">https://veyon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3:28</meta:creation-date>
    <dc:creator>Generated</dc:creator>
    <dc:date>2025-07-12T16::33:28</dc:date>
    <dc:language>en-US</dc:language>
    <meta:editing-cycles>1</meta:editing-cycles>
    <meta:editing-duration>PT0S</meta:editing-duration>
    <dc:title>oktatas:linux:linkek</dc:title>
  </office:meta>
</office:document-meta>
</file>