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ibek"/><text:bookmark-start text:name="__RefHeading___libek_1"/><text:bookmark-start text:name="libek"/>Libek<text:bookmark-end text:name="__RefHeading___libek_1"/><text:bookmark-end text:name="libek"/></text:h>
      <text:h text:style-name="Heading_20_2" text:outline-level="2"><text:bookmark-start text:name="__RefHeading___az_.a_kiterjesztesu_lib_2"/><text:bookmark-start text:name="az_.a_kiterjesztesu_lib"/>Az .a kiterjesztésű lib<text:bookmark-end text:name="__RefHeading___az_.a_kiterjesztesu_lib_2"/><text:bookmark-end text:name="az_.a_kiterjesztesu_lib"/></text:h>
      <text:p text:style-name="Text_20_body">Ha egy függvényt például a C forráskódba illesztünk, a szerkesztő a .a kiterjesztésű 
fájlból illeszti be a szükséges kódot. Ezeka libek általában a /usr/lib
könyvtárban találhatók. Pl.:</text:p>
      <text:p text:style-name="Preformatted_20_Text">/usr/lib/libc.a</text:p>
      <text:p text:style-name="Text_20_body">A szerkesztő ezek a kódokat a készülő futtatható bináris fájlba illeszti.</text:p>
      <text:p text:style-name="Text_20_body">Az nm paranccsal megnézhetjük milyen szimbólumokat tartalmaz egy lib. 
Például a libc.a szimbolumai:</text:p>
      <text:p text:style-name="Preformatted_20_Text">nm /usr/lib/libc.a</text:p>
      <text:h text:style-name="Heading_20_2" text:outline-level="2"><text:bookmark-start text:name="__RefHeading___az_.so_kiterjesztesu_lib_3"/><text:bookmark-start text:name="az_.so_kiterjesztesu_lib"/>Az .so kiterjesztésű lib<text:bookmark-end text:name="__RefHeading___az_.so_kiterjesztesu_lib_3"/><text:bookmark-end text:name="az_.so_kiterjesztesu_lib"/></text:h>
      <text:p text:style-name="Text_20_body">Megosztott könyvtárak. A szerkesztő ezeket a könyvtárakat a nem szerkeszti 
bele az futtatható fájlba. Abba csak egy hivatkozást hoz létre az .so 
kiterjesztésű állományra. A program futásakor a futásidejű szerkesztő
(run-time linker) indul el, amely szüksége esetén a memóriába tölti az
adott .so fájlt. A megosztott könyvtárak a /lib és /usr/lib könyvtárakban
találhatók. Az .so után rendszerint találunk egy vagy több számot is ami
annak verziószámára utal. </text:p>
      <text:p text:style-name="Text_20_body">Milyen szimbólumok vannak egy .so fájlban? Például a libgg.so.1.0.0:</text:p>
      <text:p text:style-name="Preformatted_20_Text">nm -D /usr/lib/libgg.so.1.0.0</text:p>
      <text:h text:style-name="Heading_20_2" text:outline-level="2"><text:bookmark-start text:name="__RefHeading___az_.o_kiterjesztesu_lib_4"/><text:bookmark-start text:name="az_.o_kiterjesztesu_lib"/>Az .o kiterjesztésű lib<text:bookmark-end text:name="__RefHeading___az_.o_kiterjesztesu_lib_4"/><text:bookmark-end text:name="az_.o_kiterjesztesu_lib"/></text:h>
      <text:p text:style-name="Text_20_body">Objektumfájlok, amelyeket a C, C++ vagy más fordítók állítanak elő. 
Az objektumfájlokat szerkeszti össze a szerkesztő.</text:p>
      <text:h text:style-name="Heading_20_2" text:outline-level="2"><text:bookmark-start text:name="__RefHeading___milyen_fueggosegei_vannak_egy_programnak_5"/><text:bookmark-start text:name="milyen_fueggosegei_vannak_egy_programnak"/>Milyen függőségei vannak egy programnak?<text:bookmark-end text:name="__RefHeading___milyen_fueggosegei_vannak_egy_programnak_5"/><text:bookmark-end text:name="milyen_fueggosegei_vannak_egy_programnak"/></text:h>
      <text:p text:style-name="Preformatted_20_Text">ldd programnev</text:p>
      <text:p text:style-name="Preformatted_20_Text">ldd -v programn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16:25</meta:creation-date>
    <dc:creator>Generated</dc:creator>
    <dc:date>2025-07-15T23::16:25</dc:date>
    <dc:language>en-US</dc:language>
    <meta:editing-cycles>1</meta:editing-cycles>
    <meta:editing-duration>PT0S</meta:editing-duration>
    <dc:title>oktatas:linux:libek</dc:title>
  </office:meta>
</office:document-meta>
</file>