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lapértelmezetten nem készít naplóállományokat az OpenLDAP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Lekérdezzük a jelenlegi állapotot, amit el is tárolunk egy ldif állományban:</text:p>
      <text:p text:style-name="Preformatted_20_Text">ldapsearch -Y external \<text:line-break/>-H ldapi:/// -b cn=config "(objectClass=olcGlobal)" \<text:line-break/>olcLogLevel -LLL &gt; slapdlog.ldif</text:p>
      <text:p text:style-name="Text_20_body">A tartalma ehhez hasonló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olcLogLevel</text:span>:<text:span text:style-name="highlight_re1"> none</text:span></text:p>
          </table:table-cell>
        </table:table-row>
      </table:table>
      <text:p text:style-name="Text_20_body">Állítsuk be a cser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changeType</text:span>:<text:span text:style-name="highlight_re1"> modify</text:span><text:line-break/><text:span text:style-name="highlight_re0">replace</text:span>:<text:span text:style-name="highlight_re1"> olcLogLevel</text:span><text:line-break/><text:span text:style-name="highlight_re0">olcLogLevel</text:span>:<text:span text:style-name="highlight_re1"> stats</text:span></text:p>
          </table:table-cell>
        </table:table-row>
      </table:table>
      <text:p text:style-name="Text_20_body">Hajtsuk végre a cserét:</text:p>
      <text:p text:style-name="Preformatted_20_Text">ldapmodify -Y external -H ldapi:/// -f slapdlog.ldif</text:p>
      <text:p text:style-name="Text_20_body">Ellenőrizzük a beállításokat:</text:p>
      <text:p text:style-name="Preformatted_20_Text">ldapsearch -Y external -H ldapi:/// \<text:line-break/>-b cn=config "(objectClass=olcGlobal)" olcLogLevel<text:line-break/></text:p>
      <text:h text:style-name="Heading_20_2" text:outline-level="2"><text:bookmark-start text:name="__RefHeading___eredmeny_4"/><text:bookmark-start text:name="eredmeny"/>Eredmény<text:bookmark-end text:name="__RefHeading___eredmeny_4"/><text:bookmark-end text:name="eredmeny"/></text:h>
      <text:p text:style-name="Preformatted_20_Text">tail /var/log/syslog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utoriels.meddeb.net/openldap-tutorial-log/" text:style-name="Internet_20_link" text:visited-style-name="Visited_20_Internet_20_Link">http://tutoriels.meddeb.net/openldap-tutorial-log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28:09</meta:creation-date>
    <dc:creator>Generated</dc:creator>
    <dc:date>2025-04-06T00::28:09</dc:date>
    <dc:language>en-US</dc:language>
    <meta:editing-cycles>1</meta:editing-cycles>
    <meta:editing-duration>PT0S</meta:editing-duration>
    <dc:title>oktatas:linux:ldap:openldap:naplozas</dc:title>
  </office:meta>
</office:document-meta>
</file>