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linuxos_felhasznalok"/><text:bookmark-start text:name="__RefHeading___linuxos_felhasznalok_1"/><text:bookmark-start text:name="linuxos_felhasznalok"/>Linuxos felhasználók<text:bookmark-end text:name="__RefHeading___linuxos_felhasznalok_1"/><text:bookmark-end text:name="linuxos_felhaszn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lapegysegek_beallitasa_2"/><text:bookmark-start text:name="alapegysegek_beallitasa"/>Alapegységek beállítása<text:bookmark-end text:name="__RefHeading___alapegysegek_beallitasa_2"/><text:bookmark-end text:name="alapegysegek_beallitasa"/></text:h>
      <text:p text:style-name="Text_20_body">Általában szükség van felhasználók és csoportok nyilvántartására.
Készítsük el a megfelelő .ldif állomány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dn</text:span>:<text:span text:style-name="highlight_re1"> ou=people,dc=zold,dc=and</text:span><text:line-break/><text:span text:style-name="highlight_re0">objectClass</text:span>:<text:span text:style-name="highlight_re1"> organizationalUnit</text:span><text:line-break/><text:span text:style-name="highlight_re0">ou</text:span>:<text:span text:style-name="highlight_re1"> people</text:span><text:line-break/> <text:line-break/><text:span text:style-name="highlight_re0">dn</text:span>:<text:span text:style-name="highlight_re1"> ou=groups,dc=zold,dc=and</text:span><text:line-break/><text:span text:style-name="highlight_re0">objectClass</text:span>:<text:span text:style-name="highlight_re1"> organizationalUnit</text:span><text:line-break/><text:span text:style-name="highlight_re0">ou</text:span>:<text:span text:style-name="highlight_re1"> groups</text:span></text:p>
          </table:table-cell>
        </table:table-row>
      </table:table>
      <text:p text:style-name="Text_20_body">Adjuk hozzá az LDAP adatbázishoz:</text:p>
      <text:p text:style-name="Preformatted_20_Text">ldapadd -x -D cn=admin,dc=zold,dc=and -W -f basedn.ldif</text:p>
      <text:p text:style-name="Text_20_body">A kimenet ehhez hasonló lehet:</text:p>
      <text:p text:style-name="Preformatted_20_Text">Enter LDAP Password:<text:line-break/>adding new entry "ou=people,dc=zold,dc=and"<text:line-break/><text:line-break/>adding new entry "ou=groups,dc=zold,dc=and"<text:line-break/></text:p>
      <text:p text:style-name="Text_20_body">Az <text:span text:style-name="Strong_20_Emphasis">slapcat</text:span> kimenetében meg kell jelenjen a két egység,
de használhatjuk az ldapsearch parancsot is. 
A következő példában csak a csomópontokat kérdezzük le:</text:p>
      <text:p text:style-name="Preformatted_20_Text">ldapsearch -x -LLL -b dc=zold,dc=and dn</text:p>
      <text:p text:style-name="Text_20_body">Az eredmény ehhez hasonló:</text:p>
      <text:p text:style-name="Preformatted_20_Text">dn: dc=zold,dc=and<text:line-break/><text:line-break/>dn: cn=admin,dc=zold,dc=and<text:line-break/><text:line-break/>dn: ou=people,dc=zold,dc=and<text:line-break/><text:line-break/>dn: ou=gorups,dc=zold,dc=and<text:line-break/></text:p>
      <text:h text:style-name="Heading_20_2" text:outline-level="2"><text:bookmark-start text:name="__RefHeading___toerles_3"/><text:bookmark-start text:name="toerles"/>Törlés<text:bookmark-end text:name="__RefHeading___toerles_3"/><text:bookmark-end text:name="toerles"/></text:h>
      <text:p text:style-name="Text_20_body">Ha mégsem ezt, akartuk, írjuk le mit szeretnénk töröl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dn</text:span>:<text:span text:style-name="highlight_re1"> ou=people,dc=zold,dc=and</text:span><text:line-break/><text:span text:style-name="highlight_re0">changetype</text:span>:<text:span text:style-name="highlight_re1"> delete</text:span><text:line-break/> <text:line-break/><text:span text:style-name="highlight_re0">dn</text:span>:<text:span text:style-name="highlight_re1"> ou=groups,dc=zold,dc=and</text:span><text:line-break/><text:span text:style-name="highlight_re0">changetype</text:span>:<text:span text:style-name="highlight_re1"> delete</text:span></text:p>
          </table:table-cell>
        </table:table-row>
      </table:table>
      <text:p text:style-name="Text_20_body">A törlés:</text:p>
      <text:p text:style-name="Preformatted_20_Text">ldapmodify -x -D cn=admin,dc=zold,dc=and -W -f delBase.ldif</text:p>
      <text:p text:style-name="Text_20_body">Ellenőrzés:</text:p>
      <text:p text:style-name="Preformatted_20_Text">ldapsearch -x -LLL -b dc=zold,dc=and dn</text:p>
      <text:h text:style-name="Heading_20_2" text:outline-level="2"><text:bookmark-start text:name="__RefHeading___felhasznalo_felvetele_4"/><text:bookmark-start text:name="felhasznalo_felvetele"/>Felhasználó felvétele<text:bookmark-end text:name="__RefHeading___felhasznalo_felvetele_4"/><text:bookmark-end text:name="felhasznalo_felvetele"/></text:h>
      <text:p text:style-name="Text_20_body">Készítsünk egy .ldif állomány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0">dn</text:span>:<text:span text:style-name="highlight_re1"> uid=mari,ou=people,dc=zold,dc=and</text:span><text:line-break/><text:span text:style-name="highlight_re0">objectClass</text:span>:<text:span text:style-name="highlight_re1"> person</text:span><text:line-break/><text:span text:style-name="highlight_re0">objectClass</text:span>:<text:span text:style-name="highlight_re1"> posixAccount</text:span><text:line-break/><text:span text:style-name="highlight_re0">uid</text:span>:<text:span text:style-name="highlight_re1"> mari</text:span><text:line-break/><text:span text:style-name="highlight_re0">cn</text:span>:<text:span text:style-name="highlight_re1"> Nagy</text:span><text:line-break/><text:span text:style-name="highlight_re0">uidNumber</text:span>:<text:span text:style-name="highlight_re1"> 20000</text:span><text:line-break/><text:span text:style-name="highlight_re0">gidNumber</text:span>:<text:span text:style-name="highlight_re1"> 20000</text:span><text:line-break/><text:span text:style-name="highlight_re0">homeDirectory</text:span>:<text:span text:style-name="highlight_re1"> /home/mari</text:span><text:line-break/><text:span text:style-name="highlight_re0">loginShell</text:span>:<text:span text:style-name="highlight_re1"> /bin/bash</text:span><text:line-break/>userPassword:</text:p>
          </table:table-cell>
        </table:table-row>
      </table:table>
      <text:p text:style-name="Text_20_body">Tegyük a végére a jelszót:</text:p>
      <text:p text:style-name="Preformatted_20_Text">slappasswd | tee -a user.ldif</text:p>
      <text:p text:style-name="Text_20_body">Igazítsuk a jelszót a userPassword: sorb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dn</text:span>:<text:span text:style-name="highlight_re1"> uid=mari,ou=people,dc=zold,dc=and</text:span><text:line-break/><text:span text:style-name="highlight_re0">objectClass</text:span>:<text:span text:style-name="highlight_re1"> person</text:span><text:line-break/><text:span text:style-name="highlight_re0">objectClass</text:span>:<text:span text:style-name="highlight_re1"> posixAccount</text:span><text:line-break/><text:span text:style-name="highlight_re0">uid</text:span>:<text:span text:style-name="highlight_re1"> mari</text:span><text:line-break/><text:span text:style-name="highlight_re0">cn</text:span>:<text:span text:style-name="highlight_re1"> Nagy</text:span><text:line-break/><text:span text:style-name="highlight_re0">uidNumber</text:span>:<text:span text:style-name="highlight_re1"> 20000</text:span><text:line-break/><text:span text:style-name="highlight_re0">gidNumber</text:span>:<text:span text:style-name="highlight_re1"> 20000</text:span><text:line-break/><text:span text:style-name="highlight_re0">homeDirectory</text:span>:<text:span text:style-name="highlight_re1"> /home/mari</text:span><text:line-break/><text:span text:style-name="highlight_re0">loginShell</text:span>:<text:span text:style-name="highlight_re1"> /bin/bash</text:span><text:line-break/><text:span text:style-name="highlight_re0">userPassword</text:span>:<text:span text:style-name="highlight_re1"> <text:span text:style-name="highlight_br0">{</text:span>SSHA<text:span text:style-name="highlight_br0">}</text:span>BGhn01rTyR0dtxsHOr6FyC+ib/u09HLz</text:span></text:p>
          </table:table-cell>
        </table:table-row>
      </table:table>
      <text:p text:style-name="Text_20_body">Adjuk az adatbázisunkhoz:</text:p>
      <text:p text:style-name="Preformatted_20_Text">ldapadd -x -D cn=admin,dc=zold,dc=and -W -f user.ldif</text:p>
      <text:h text:style-name="Heading_20_3" text:outline-level="3"><text:bookmark-start text:name="__RefHeading___ellenorzesek_5"/><text:bookmark-start text:name="ellenorzesek"/>Ellenőrzések<text:bookmark-end text:name="__RefHeading___ellenorzesek_5"/><text:bookmark-end text:name="ellenorzesek"/></text:h>
      <text:p text:style-name="Text_20_body">Ellenőrzés:</text:p>
      <text:p text:style-name="Preformatted_20_Text">ldapsearch -x -LLL -b dc=zold,dc=and dn</text:p>
      <text:p text:style-name="Text_20_body">Vagy:</text:p>
      <text:p text:style-name="Preformatted_20_Text">ldapsearch -x -LLL -b uid=mari,ou=people,dc=zold,dc=and dn</text:p>
      <text:p text:style-name="Text_20_body">Ha a tulajdonságokat is szeretnénk látni, vegyük le a „dn”-t a végéről:</text:p>
      <text:p text:style-name="Preformatted_20_Text">ldapsearch -x -LLL -b uid=mari,ou=people,dc=zold,dc=and</text:p>
      <text:p text:style-name="Text_20_body">LDAP felhasználókról információ:</text:p>
      <text:p text:style-name="Preformatted_20_Text">ldapsearch -x -LLL -b dc=example,dc=com '(objectclass=*)'</text:p>
      <text:h text:style-name="Heading_20_3" text:outline-level="3"><text:bookmark-start text:name="__RefHeading___shadow_es_csoport_is_6"/><text:bookmark-start text:name="shadow_es_csoport_is"/>Shadow és csoport is<text:bookmark-end text:name="__RefHeading___shadow_es_csoport_is_6"/><text:bookmark-end text:name="shadow_es_csoport_i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0">dn</text:span>:<text:span text:style-name="highlight_re1"> uid=mari,ou=people,dc=zold,dc=and</text:span><text:line-break/><text:span text:style-name="highlight_re0">objectClass</text:span>:<text:span text:style-name="highlight_re1"> inetOrgPerson</text:span><text:line-break/><text:span text:style-name="highlight_re0">objectClass</text:span>:<text:span text:style-name="highlight_re1"> posixAccount</text:span><text:line-break/><text:span text:style-name="highlight_re0">objectClass</text:span>:<text:span text:style-name="highlight_re1"> shadowAccount</text:span><text:line-break/><text:span text:style-name="highlight_re0">uid</text:span>:<text:span text:style-name="highlight_re1"> mari</text:span><text:line-break/><text:span text:style-name="highlight_re0">cn</text:span>:<text:span text:style-name="highlight_re1"> mari</text:span><text:line-break/><text:span text:style-name="highlight_re0">givenName</text:span>:<text:span text:style-name="highlight_re1"> Mária</text:span><text:line-break/><text:span text:style-name="highlight_re0">sn</text:span>:<text:span text:style-name="highlight_re1"> Nagy</text:span><text:line-break/><text:span text:style-name="highlight_re0">loginShell</text:span>:<text:span text:style-name="highlight_re1"> /bin/bash</text:span><text:line-break/><text:span text:style-name="highlight_re0">uidNumber</text:span>:<text:span text:style-name="highlight_re1"> 20000</text:span><text:line-break/><text:span text:style-name="highlight_re0">gidNumber</text:span>:<text:span text:style-name="highlight_re1"> 20000</text:span><text:line-break/><text:span text:style-name="highlight_re0">homeDirectory</text:span>:<text:span text:style-name="highlight_re1"> /home/mari</text:span><text:line-break/><text:span text:style-name="highlight_re0">shadowMax</text:span>:<text:span text:style-name="highlight_re1"> 60</text:span><text:line-break/><text:span text:style-name="highlight_re0">shadowMin</text:span>:<text:span text:style-name="highlight_re1"> 1</text:span><text:line-break/><text:span text:style-name="highlight_re0">shadowWarning</text:span>:<text:span text:style-name="highlight_re1"> 7</text:span><text:line-break/><text:span text:style-name="highlight_re0">shadowInactive</text:span>:<text:span text:style-name="highlight_re1"> 7</text:span><text:line-break/><text:span text:style-name="highlight_re0">shadowLastChange</text:span>:<text:span text:style-name="highlight_re1"> 0</text:span><text:line-break/> <text:line-break/><text:span text:style-name="highlight_re0">dn</text:span>:<text:span text:style-name="highlight_re1"> cn=amibey,ou=groups,dc=zold,dc=and</text:span><text:line-break/><text:span text:style-name="highlight_re0">objectClass</text:span>:<text:span text:style-name="highlight_re1"> posixGroup</text:span><text:line-break/><text:span text:style-name="highlight_re0">cn</text:span>:<text:span text:style-name="highlight_re1"> mari</text:span><text:line-break/><text:span text:style-name="highlight_re0">gidNumber</text:span>:<text:span text:style-name="highlight_re1"> 20000</text:span><text:line-break/><text:span text:style-name="highlight_re0">memberUid</text:span>:<text:span text:style-name="highlight_re1"> mri</text:span></text:p>
          </table:table-cell>
        </table:table-row>
      </table:table>
      <text:h text:style-name="Heading_20_2" text:outline-level="2"><text:bookmark-start text:name="__RefHeading___felhasznalo_toerlese_7"/><text:bookmark-start text:name="felhasznalo_toerlese"/>Felhasználó törlése<text:bookmark-end text:name="__RefHeading___felhasznalo_toerlese_7"/><text:bookmark-end text:name="felhasznalo_toerlese"/></text:h>
      <text:p text:style-name="Preformatted_20_Text">ldapdelete -x -W -D "cn=admin,dc=zold,dc=and" "uid=mari,ou=people,dc=zold,dc=and"</text:p>
      <text:p text:style-name="Text_20_body">Ha ilyen csoportot is létrehoztunk:</text:p>
      <text:p text:style-name="Preformatted_20_Text">ldapdelete -x -W -D "cn=admin,dc=zold,dc=and" "cn=mari,ou=groups,dc=zold,dc=and"</text:p>
      <text:h text:style-name="Heading_20_2" text:outline-level="2"><text:bookmark-start text:name="__RefHeading___felhasznalo_jelszava_8"/><text:bookmark-start text:name="felhasznalo_jelszava"/>Felhasználó jelszava<text:bookmark-end text:name="__RefHeading___felhasznalo_jelszava_8"/><text:bookmark-end text:name="felhasznalo_jelszava"/></text:h>
      <text:p text:style-name="Preformatted_20_Text">ldappasswd -H ldap://192.168.10.2 -x -D "cn=admin,dc=zold,dc=and" -W -S "uid=mari,ou=people,dc=zold,dc=and"<text:line-break/>New password: jelszó<text:line-break/>Re-enter new password: jelszó<text:line-break/>Enter LDAP Password: LDAP_admin_jelszó</text:p>
      <text:p text:style-name="Text_20_body">Ellenőrzés:</text:p>
      <text:p text:style-name="Preformatted_20_Text">ldapwhoami -vvv -h 192.168.10.2 -D "uid=mari,ou=people,dc=zold,dc=and" -x -W<text:line-break/>ldap_initialize( ldap://192.168.10.2 )<text:line-break/>Enter LDAP Password: jelszó<text:line-break/>dn:uid=mari,ou=people,dc=zold,dc=and<text:line-break/>Result: Success (0)</text:p>
      <text:p text:style-name="Text_20_body">Sikertelenség esetén az utolsó két sor helyett:</text:p>
      <text:p text:style-name="Preformatted_20_Text">ldap_bind: Invalid credentials (49)</text:p>
      <text:h text:style-name="Heading_20_2" text:outline-level="2"><text:bookmark-start text:name="__RefHeading___fueggelek_9"/><text:bookmark-start text:name="fueggelek"/>Függelék<text:bookmark-end text:name="__RefHeading___fueggelek_9"/><text:bookmark-end text:name="fueggelek"/></text:h>
      <text:h text:style-name="Heading_20_3" text:outline-level="3"><text:bookmark-start text:name="__RefHeading___felhasznalo_jelszava_10"/><text:bookmark-start text:name="felhasznalo_jelszava1"/>Felhasználó jelszava<text:bookmark-end text:name="__RefHeading___felhasznalo_jelszava_10"/><text:bookmark-end text:name="felhasznalo_jelszava1"/></text:h>
      <text:p text:style-name="Text_20_body">Jelszó másként:</text:p>
      <text:p text:style-name="Preformatted_20_Text">apt install whois<text:line-break/>mkpasswd --method=sha-512 | tee -a user.ldif</text:p>
      <text:p text:style-name="Text_20_body">Igazítsuk a jelszót a userPassword: sorba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dn</text:span>:<text:span text:style-name="highlight_re1"> uid=mari,ou=people,dc=zold,dc=and</text:span><text:line-break/><text:span text:style-name="highlight_re0">objectClass</text:span>:<text:span text:style-name="highlight_re1"> person</text:span><text:line-break/><text:span text:style-name="highlight_re0">objectClass</text:span>:<text:span text:style-name="highlight_re1"> posixAccount</text:span><text:line-break/><text:span text:style-name="highlight_re0">uid</text:span>:<text:span text:style-name="highlight_re1"> mari</text:span><text:line-break/><text:span text:style-name="highlight_re0">cn</text:span>:<text:span text:style-name="highlight_re1"> Nagy</text:span><text:line-break/><text:span text:style-name="highlight_re0">uidNumber</text:span>:<text:span text:style-name="highlight_re1"> 20000</text:span><text:line-break/><text:span text:style-name="highlight_re0">gidNumber</text:span>:<text:span text:style-name="highlight_re1"> 20000</text:span><text:line-break/><text:span text:style-name="highlight_re0">homeDirectory</text:span>:<text:span text:style-name="highlight_re1"> /home/mari</text:span><text:line-break/><text:span text:style-name="highlight_re0">loginShell</text:span>:<text:span text:style-name="highlight_re1"> /bin/bash</text:span><text:line-break/><text:span text:style-name="highlight_re0">userPassword</text:span>:<text:span text:style-name="highlight_re1"> <text:span text:style-name="highlight_br0">{</text:span>CRYPT<text:span text:style-name="highlight_br0">}</text:span>$6$Fbr.uATGGfLs8$mh5vUepH</text:span></text:p>
          </table:table-cell>
        </table:table-row>
      </table:table>
      <text:h text:style-name="Heading_20_2" text:outline-level="2"><text:bookmark-start text:name="__RefHeading___forras_11"/><text:bookmark-start text:name="forras"/>Forrás<text:bookmark-end text:name="__RefHeading___forras_11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kifarunix.com/install-and-configure-openldap-server-on-debian-9-stretch/" text:style-name="Internet_20_link" text:visited-style-name="Visited_20_Internet_20_Link">https://kifarunix.com/install-and-configure-openldap-server-on-debian-9-stretch/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4T05::17:57</meta:creation-date>
    <dc:creator>Generated</dc:creator>
    <dc:date>2025-07-24T05::17:57</dc:date>
    <dc:language>en-US</dc:language>
    <meta:editing-cycles>1</meta:editing-cycles>
    <meta:editing-duration>PT0S</meta:editing-duration>
    <dc:title>oktatas:linux:ldap:openldap:linuxos_felhasznalok</dc:title>
  </office:meta>
</office:document-meta>
</file>