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ldap:openldap" text:style-name="Internet_20_link" text:visited-style-name="Visited_20_Internet_20_Link">&lt; OpenLDAP</text:a></text:p>
      <text:h text:style-name="Heading_20_1" text:outline-level="1"><text:bookmark text:name="oktatas:linux:ldap:openldap:ldap_szerver_telepites"/><text:bookmark-start text:name="__RefHeading___ldap_szerver_1"/><text:bookmark-start text:name="ldap_szerver"/>LDAP szerver<text:bookmark-end text:name="__RefHeading___ldap_szerver_1"/><text:bookmark-end text:name="ldap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6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lokeszites_2"/><text:bookmark-start text:name="elokeszites"/>Előkészítés<text:bookmark-end text:name="__RefHeading___elokeszites_2"/><text:bookmark-end text:name="elokeszites"/></text:h>
      <text:p text:style-name="Text_20_body">Állítsuk be a gépnevét és hosts fájlt, rendszergazdaként:</text:p>
      <text:p text:style-name="Preformatted_20_Text">hostnamectl set-hostname gep.zold.and<text:line-break/>echo "192.168.10.2 gep.zold.and" | tee -a /etc/hosts</text:p>
      <text:p text:style-name="Text_20_body">A beállított gépnevet és tartománynevet a OpenLDAP felveszi
alapértelmezett adatként.</text:p>
      <text:p text:style-name="Text_20_body">Az OpenLDAP kétféle DIT-t tartalmaz:</text:p>
      <text:list text:style-name="List_20_1" text:continue-numbering="false">
        <text:list-item>
          <text:p text:style-name="List_20_1_Content_First"> config DIT</text:p>
        </text:list-item>
        <text:list-item>
          <text:p text:style-name="List_20_1_Content_Last"> normál DIT</text:p>
        </text:list-item>
      </text:list>
      <text:p text:style-name="Text_20_body">A config DIT-ben tárolódnak a beállítások, a normál DIT maga a címtár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sük fel a szükséges programokat:</text:p>
      <text:p text:style-name="Preformatted_20_Text">apt update<text:line-break/>apt install slapd ldap-utils</text:p>
      <text:p text:style-name="Text_20_body">Az adminisztrátori jelszót be kell állítanunk:</text:p>
      <text:p text:style-name="Preformatted_20_Text"><text:s text:c="16"/>slapd konfigurálása<text:line-break/>Please enter the password for the admin entry in your LDAP directory.<text:line-break/><text:line-break/>Administrator password:<text:line-break/><text:line-break/><text:line-break/>--------------------------------------------------------------<text:line-break/></text:p>
      <text:p text:style-name="Preformatted_20_Text"><text:s text:c="16"/>slapd konfigurálása<text:line-break/>Please enter the admin password for your LDAP directory<text:s text:c="2"/>again to verify<text:line-break/>that you have typed it correctly.<text:line-break/><text:line-break/>Confirm password:<text:line-break/><text:line-break/><text:line-break/>--------------------------------------------------------------<text:line-break/></text:p>
      <text:h text:style-name="Heading_20_2" text:outline-level="2"><text:bookmark-start text:name="__RefHeading___telepites_ellenorzese_4"/><text:bookmark-start text:name="telepites_ellenorzese"/>Telepítés ellenőrzése<text:bookmark-end text:name="__RefHeading___telepites_ellenorzese_4"/><text:bookmark-end text:name="telepites_ellenorzese"/></text:h>
      <text:p text:style-name="Text_20_body">Nézzük meg a folyamatok között:</text:p>
      <text:p text:style-name="Preformatted_20_Text">ps ax | grep slapd</text:p>
      <text:p text:style-name="Text_20_body">Nézzük meg, foglalja-e a portját:</text:p>
      <text:p text:style-name="Preformatted_20_Text">ss ltn</text:p>
      <text:p text:style-name="Text_20_body">Nézzük meg, a gép újraindítás után is elindul-e:</text:p>
      <text:p text:style-name="Preformatted_20_Text">systemctl status slpad</text:p>
      <text:h text:style-name="Heading_20_2" text:outline-level="2"><text:bookmark-start text:name="__RefHeading___a_szerver_lekerdezese_5"/><text:bookmark-start text:name="a_szerver_lekerdezese"/>A szerver lekérdezése<text:bookmark-end text:name="__RefHeading___a_szerver_lekerdezese_5"/><text:bookmark-end text:name="a_szerver_lekerdezese"/></text:h>
      <text:p text:style-name="Preformatted_20_Text">slapcat</text:p>
      <text:p text:style-name="Text_20_body">A kimenet valami ilyesmi:</text:p>
      <text:p text:style-name="Preformatted_20_Text">dn: dc=zold,dc=and<text:line-break/>objectClass: top<text:line-break/>objectClass: dcObject<text:line-break/>objectClass: organization<text:line-break/>o: zold.and<text:line-break/>dc: zold<text:line-break/>structuralObjectClass: organization<text:line-break/>entryUUID: 3d1d7322-1f03-1039-944e-f93e003b1e5e<text:line-break/>creatorsName: cn=admin,dc=zold,dc=and<text:line-break/>createTimestamp: 20190609130711Z<text:line-break/>entryCSN: 20190609130711.820942Z#000000#000#000000<text:line-break/>modifiersName: cn=admin,dc=zold,dc=and<text:line-break/>modifyTimestamp: 20190609130711Z<text:line-break/><text:line-break/>dn: cn=admin,dc=zold,dc=and<text:line-break/>objectClass: simpleSecurityObject<text:line-break/>objectClass: organizationalRole<text:line-break/>cn: admin<text:line-break/>description: LDAP administrator<text:line-break/>userPassword:: e1NTSEF9NFZ3dmI4Yy92SG5ncWE0MmorRXN3b1BuaFJGaUtVR0U=<text:line-break/>structuralObjectClass: organizationalRole<text:line-break/>entryUUID: 3d1e150c-1f03-1039-944f-f93e003b1e5e<text:line-break/>creatorsName: cn=admin,dc=zold,dc=and<text:line-break/>createTimestamp: 20190609130711Z<text:line-break/>entryCSN: 20190609130711.825184Z#000000#000#000000<text:line-break/>modifiersName: cn=admin,dc=zold,dc=and<text:line-break/>modifyTimestamp: 20190609130711Z</text:p>
      <text:p text:style-name="Text_20_body">Lekérdezhetjük az alap DN-t is:</text:p>
      <text:p text:style-name="Preformatted_20_Text"># ldapsearch -x -LLL -b dc=zold,dc=and dn<text:line-break/>dn: dc=zold,dc=and<text:line-break/><text:line-break/>dn: cn=admin,dc=zold,dc=and</text:p>
      <text:h text:style-name="Heading_20_2" text:outline-level="2"><text:bookmark-start text:name="__RefHeading___tuzfal_6"/><text:bookmark-start text:name="tuzfal"/>Tűzfal<text:bookmark-end text:name="__RefHeading___tuzfal_6"/><text:bookmark-end text:name="tuzfal"/></text:h>
      <text:h text:style-name="Heading_20_3" text:outline-level="3"><text:bookmark-start text:name="__RefHeading___netfilter_7"/><text:bookmark-start text:name="netfilter"/>netfilter<text:bookmark-end text:name="__RefHeading___netfilter_7"/><text:bookmark-end text:name="netfilter"/></text:h>
      <text:p text:style-name="Preformatted_20_Text">iptables -A INPUT -p tcp --dport 389 -j ACCEPT</text:p>
      <text:h text:style-name="Heading_20_3" text:outline-level="3"><text:bookmark-start text:name="__RefHeading___ufw_8"/><text:bookmark-start text:name="ufw"/>ufw<text:bookmark-end text:name="__RefHeading___ufw_8"/><text:bookmark-end text:name="ufw"/></text:h>
      <text:p text:style-name="Text_20_body">Rendszergazdaként futtassuk a következő parancsot.</text:p>
      <text:p text:style-name="Preformatted_20_Text">ufw allow ldap</text:p>
      <text:p text:style-name="Text_20_body">vagy így:</text:p>
      <text:p text:style-name="Preformatted_20_Text">ufw allow tcp/389</text:p>
      <text:p text:style-name="Text_20_body">A tűzfal újraindítása:</text:p>
      <text:p text:style-name="Preformatted_20_Text">ufw reload</text:p>
      <text:p text:style-name="Text_20_body">Kapcsolat ellenőrzése:</text:p>
      <text:p text:style-name="Preformatted_20_Text">ldapwhoami -H ldap:// -x</text:p>
      <text:p text:style-name="Text_20_body">A kimenetben csak ennyit kell látnunk: <text:span text:style-name="Strong_20_Emphasis">anonymous</text:span></text:p>
      <text:h text:style-name="Heading_20_2" text:outline-level="2"><text:bookmark-start text:name="__RefHeading___javitas_9"/><text:bookmark-start text:name="javitas"/>Javítás<text:bookmark-end text:name="__RefHeading___javitas_9"/><text:bookmark-end text:name="javitas"/></text:h>
      <text:p text:style-name="Text_20_body">Ha telepítés után az alapértelmezett értékek nem felelnek meg,
konfiguráljuk újra, rendszergazdaként:</text:p>
      <text:p text:style-name="Preformatted_20_Text"> dpkg-reconfigure slapd</text:p>
      <text:p text:style-name="Text_20_body">RootDN lekérdezése:</text:p>
      <text:p text:style-name="Preformatted_20_Text">ldapsearch -H ldapi:// -LLL -Q -Y EXTERNAL -b "cn=config" "(olcRootDN=*)" dn olcRootDN olcRootP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0::32:26</meta:creation-date>
    <dc:creator>Generated</dc:creator>
    <dc:date>2025-04-06T00::32:26</dc:date>
    <dc:language>en-US</dc:language>
    <meta:editing-cycles>1</meta:editing-cycles>
    <meta:editing-duration>PT0S</meta:editing-duration>
    <dc:title>oktatas:linux:ldap:openldap:ldap_szerver_telepites</dc:title>
  </office:meta>
</office:document-meta>
</file>