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ldap:openldap" text:style-name="Internet_20_link" text:visited-style-name="Visited_20_Internet_20_Link">&lt; OpenLDAP</text:a></text:p>
      <text:h text:style-name="Heading_20_1" text:outline-level="1"><text:bookmark text:name="oktatas:linux:ldap:openldap:gui_kliensek"/><text:bookmark-start text:name="__RefHeading___grafikus_kliensek_1"/><text:bookmark-start text:name="grafikus_kliensek"/>Grafikus kliensek<text:bookmark-end text:name="__RefHeading___grafikus_kliensek_1"/><text:bookmark-end text:name="grafikus_klien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jxplorer_2"/><text:bookmark-start text:name="jxplorer"/>Jxplorer<text:bookmark-end text:name="__RefHeading___jxplorer_2"/><text:bookmark-end text:name="jxplorer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://jxplorer.org/" text:style-name="Internet_20_link" text:visited-style-name="Visited_20_Internet_20_Link">http://jxplorer.org/</text:a></text:p>
        </text:list-item>
      </text:list>
      <text:p text:style-name="Text_20_body">Telepítés tárolóból:</text:p>
      <text:p text:style-name="Preformatted_20_Text">apt install jxplorer</text:p>
      <text:h text:style-name="Heading_20_2" text:outline-level="2"><text:bookmark-start text:name="__RefHeading___ldap_account_manager_3"/><text:bookmark-start text:name="ldap_account_manager"/>LDAP Account Manager<text:bookmark-end text:name="__RefHeading___ldap_account_manager_3"/><text:bookmark-end text:name="ldap_account_manager"/></text:h>
      <text:p text:style-name="Text_20_body">Webes felület.</text:p>
      <text:p text:style-name="Text_20_body">Telepítés:</text:p>
      <text:p text:style-name="Preformatted_20_Text">apt install ldap-account-manager</text:p>
      <text:p text:style-name="Text_20_body">Böngészőben:</text:p>
      <text:p text:style-name="Preformatted_20_Text">http://localhost/lam</text:p>
      <text:p text:style-name="Text_20_body">Távoli elérés esetén a localhost nevet javítsuk valami másra.</text:p>
      <text:p text:style-name="Text_20_body">Alapértelmezett jelszó: lam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ldap-account-manager.org/" text:style-name="Internet_20_link" text:visited-style-name="Visited_20_Internet_20_Link">https://www.ldap-account-manager.org/</text:a></text:p>
        </text:list-item>
      </text:list>
      <text:h text:style-name="Heading_20_2" text:outline-level="2"><text:bookmark-start text:name="__RefHeading___apache_directory_studio_4"/><text:bookmark-start text:name="apache_directory_studio"/>Apache Directory Studio<text:bookmark-end text:name="__RefHeading___apache_directory_studio_4"/><text:bookmark-end text:name="apache_directory_studio"/></text:h>
      <text:p text:style-name="Text_20_body">Az Apache Directory Studio egy GUI program. </text:p>
      <text:p text:style-name="Text_20_body">A használt osztályok esetén csak a kötelező elemek jelennek meg alapértelmezetten. 
Ez kényelmes, ha nem tudjuk mik a kötelező elemek. Felhasználók felvétele esetén
a Linux számára alkalmas kódolást tud alkalmazni a jelszavakhoz. 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directory.apache.org/studio/" text:style-name="Internet_20_link" text:visited-style-name="Visited_20_Internet_20_Link">https://directory.apache.org/studio/</text:a></text:p>
        </text:list-item>
      </text:list>
      <text:p text:style-name="Text_20_body">Egy bináris csomag tölthető le, amelyet kicsomagolunk, például a ~/bin könyvtárunka
majd belépünk és futtatjuk a programot.</text:p>
      <text:h text:style-name="Heading_20_2" text:outline-level="2"><text:bookmark-start text:name="__RefHeading___alkalmazasok_5"/><text:bookmark-start text:name="alkalmazasok"/>Alkalmazások<text:bookmark-end text:name="__RefHeading___alkalmazasok_5"/><text:bookmark-end text:name="alkalmazasok"/></text:h>
      <text:list text:style-name="List_20_1" text:continue-numbering="false">
        <text:list-item>
          <text:p text:style-name="List_20_1_Content_First"> LDAP admin</text:p>
          <text:list text:style-name="List_20_1">
            <text:list-item>
              <text:p text:style-name="List_20_1_Content"> <text:a xlink:type="simple" xlink:href="http://ldapadmin.org/" text:style-name="Internet_20_link" text:visited-style-name="Visited_20_Internet_20_Link">http://ldapadmin.org/</text:a></text:p>
            </text:list-item>
            <text:list-item>
              <text:p text:style-name="List_20_1_Content"> <text:a xlink:type="simple" xlink:href="https://github.com/ibv/LDAP-Admin" text:style-name="Internet_20_link" text:visited-style-name="Visited_20_Internet_20_Link">https://github.com/ibv/LDAP-Admin</text:a></text:p>
            </text:list-item>
          </text:list>
        </text:list-item>
        <text:list-item>
          <text:p text:style-name="List_20_1_Content"> LDAP Administrator Tool</text:p>
          <text:list text:style-name="List_20_1">
            <text:list-item>
              <text:p text:style-name="List_20_1_Content"> apt install lat</text:p>
            </text:list-item>
          </text:list>
        </text:list-item>
        <text:list-item>
          <text:p text:style-name="List_20_1_Content"> GQ</text:p>
          <text:list text:style-name="List_20_1">
            <text:list-item>
              <text:p text:style-name="List_20_1_Content_Last"> <text:a xlink:type="simple" xlink:href="http://tgpt.szit.hu/doku.php?id=oktatas:linux:grafikus_feluelet:gq" text:style-name="Internet_20_link" text:visited-style-name="Visited_20_Internet_20_Link">gq</text:a></text:p>
            </text:list-item>
          </text:list>
        </text:list-item>
      </text:list>
      <text:p text:style-name="Text_20_body">Egyéb lista:</text:p>
      <text:list text:style-name="List_20_1" text:continue-numbering="false">
        <text:list-item>
          <text:p text:style-name="LastListParagraph_List_20_1_Content_First"> <text:a xlink:type="simple" xlink:href="https://en.wikipedia.org/wiki/List_of_LDAP_software" text:style-name="Internet_20_link" text:visited-style-name="Visited_20_Internet_20_Link">https://en.wikipedia.org/wiki/List_of_LDAP_software</text:a></text:p>
        </text:list-item>
      </text:list>
      <text:h text:style-name="Heading_20_2" text:outline-level="2"><text:bookmark-start text:name="__RefHeading___webes_kliensek_6"/><text:bookmark-start text:name="webes_kliensek"/>Webes kliensek<text:bookmark-end text:name="__RefHeading___webes_kliensek_6"/><text:bookmark-end text:name="webes_kliensek"/></text:h>
      <text:list text:style-name="List_20_1" text:continue-numbering="false">
        <text:list-item>
          <text:p text:style-name="List_20_1_Content_First"> phpLDAPadmin</text:p>
          <text:list text:style-name="List_20_1">
            <text:list-item>
              <text:p text:style-name="List_20_1_Content"> apt-get install phpldapadmin</text:p>
            </text:list-item>
            <text:list-item>
              <text:p text:style-name="List_20_1_Content"> <text:a xlink:type="simple" xlink:href="http://phpldapadmin.sourceforge.net/" text:style-name="Internet_20_link" text:visited-style-name="Visited_20_Internet_20_Link">http://phpldapadmin.sourceforge.net/</text:a></text:p>
            </text:list-item>
            <text:list-item>
              <text:p text:style-name="List_20_1_Content"> <text:a xlink:type="simple" xlink:href="https://en.wikipedia.org/wiki/PhpLDAPadmin" text:style-name="Internet_20_link" text:visited-style-name="Visited_20_Internet_20_Link">https://en.wikipedia.org/wiki/PhpLDAPadmin</text:a></text:p>
            </text:list-item>
          </text:list>
        </text:list-item>
        <text:list-item>
          <text:p text:style-name="List_20_1_Content"> Gosa</text:p>
          <text:list text:style-name="List_20_1">
            <text:list-item>
              <text:p text:style-name="List_20_1_Content_Last"> apt install gos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7::06:54</meta:creation-date>
    <dc:creator>Generated</dc:creator>
    <dc:date>2025-05-24T17::06:54</dc:date>
    <dc:language>en-US</dc:language>
    <meta:editing-cycles>1</meta:editing-cycles>
    <meta:editing-duration>PT0S</meta:editing-duration>
    <dc:title>oktatas:linux:ldap:openldap:gui_kliensek</dc:title>
  </office:meta>
</office:document-meta>
</file>