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" text:style-name="Internet_20_link" text:visited-style-name="Visited_20_Internet_20_Link">&lt; Ansible</text:a></text:p>
      <text:h text:style-name="Heading_20_1" text:outline-level="1"><text:bookmark text:name="oktatas:linux:konfiguraciokezeles:ansible:windowson"/><text:bookmark-start text:name="__RefHeading___ansible_windowson_1"/><text:bookmark-start text:name="ansible_windowson"/>Ansible Windowson<text:bookmark-end text:name="__RefHeading___ansible_windowson_1"/><text:bookmark-end text:name="ansible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dott egy teremnyi Windowsos számítógép. Szeretnék automatizálni a telepítésüket távolról.</text:p>
      <text:p text:style-name="Text_20_body">Szükséges szoftverek Windowsos célgépen:</text:p>
      <text:list text:style-name="List_20_1" text:continue-numbering="false">
        <text:list-item>
          <text:p text:style-name="List_20_1_Content_First"> Chocolatey</text:p>
        </text:list-item>
        <text:list-item>
          <text:p text:style-name="List_20_1_Content"> Python</text:p>
        </text:list-item>
        <text:list-item>
          <text:p text:style-name="List_20_1_Content"> WinRM beállítva (ez eleve létezik Windowson, csak be kell állítani)</text:p>
        </text:list-item>
        <text:list-item>
          <text:p text:style-name="List_20_1_Content_Last"> pywinrm (Python modul)</text:p>
        </text:list-item>
      </text:list>
      <text:p text:style-name="Text_20_body">A teszteléskor a célgép egy Windows 10 volt, ahol futtattam az Ansible-t
egy Debian 11.</text:p>
      <text:h text:style-name="Heading_20_2" text:outline-level="2"><text:bookmark-start text:name="__RefHeading___windowson_3"/><text:bookmark-start text:name="windowson"/>Windowson<text:bookmark-end text:name="__RefHeading___windowson_3"/><text:bookmark-end text:name="windowson"/></text:h>
      <text:h text:style-name="Heading_20_3" text:outline-level="3"><text:bookmark-start text:name="__RefHeading___chocolatey_4"/><text:bookmark-start text:name="chocolatey"/>Chocolatey<text:bookmark-end text:name="__RefHeading___chocolatey_4"/><text:bookmark-end text:name="chocolatey"/></text:h>
      <text:p text:style-name="Text_20_body">Telepíteni kell a Chocolatey szoftvert:</text:p>
      <text:list text:style-name="List_20_1" text:continue-numbering="false">
        <text:list-item>
          <text:p text:style-name="LastListParagraph_List_20_1_Content_First"> <text:a xlink:type="simple" xlink:href="https://chocolatey.org/install" text:style-name="Internet_20_link" text:visited-style-name="Visited_20_Internet_20_Link">https://chocolatey.org/install</text:a></text:p>
        </text:list-item>
      </text:list>
      <text:p text:style-name="Text_20_body">A telepítés a PowerShellben egy parancs. A fenti weblapon megtaláljuk a parancsot, ami elég hosszú.
A PowerShell parancs rendszergazdai kell legyen.</text:p>
      <text:p text:style-name="Text_20_body">Több információt talál a <text:a xlink:type="simple" xlink:href="http://tgpt.szit.hu/doku.php?id=oktatas:operacios_rendszerek:windows:csomagkezeles#chocolatey" text:style-name="Internet_20_link" text:visited-style-name="Visited_20_Internet_20_Link">Chocolatey lapon</text:a>.</text:p>
      <text:h text:style-name="Heading_20_3" text:outline-level="3"><text:bookmark-start text:name="__RefHeading___python_5"/><text:bookmark-start text:name="python"/>Python<text:bookmark-end text:name="__RefHeading___python_5"/><text:bookmark-end text:name="python"/></text:h>
      <text:p text:style-name="Text_20_body">Rögtön használjuk a Chocolatey szoftvert a Python telepítésére, ha az még nincs a gépen:</text:p>
      <text:p text:style-name="Preformatted_20_Text">choco install python</text:p>
      <text:p text:style-name="Text_20_body">A choco program rendszergazdaként kell fusson, de szimpla cmd-ben is futhat.</text:p>
      <text:h text:style-name="Heading_20_3" text:outline-level="3"><text:bookmark-start text:name="__RefHeading___scriptek_6"/><text:bookmark-start text:name="scriptek"/>Scriptek<text:bookmark-end text:name="__RefHeading___scriptek_6"/><text:bookmark-end text:name="scriptek"/></text:h>
      <text:p text:style-name="Text_20_body">Engedélyezni kell PowerShell scriptek futtatását az aktuális felhasználónak.
PowerShellben, rendszergazdaként:</text:p>
      <text:p text:style-name="Preformatted_20_Text">Set-ExecutionPolicy Unrestricted -Scope CurrentUser</text:p>
      <text:p text:style-name="Text_20_body">Ellenőrzés:</text:p>
      <text:p text:style-name="Preformatted_20_Text">Get-ExecutionPolicy</text:p>
      <text:p text:style-name="Text_20_body">Ezt kell lássuk:</text:p>
      <text:p text:style-name="Preformatted_20_Text">Unrestricted</text:p>
      <text:h text:style-name="Heading_20_3" text:outline-level="3"><text:bookmark-start text:name="__RefHeading___configureremotingforansible.ps1_7"/><text:bookmark-start text:name="configureremotingforansible.ps1"/>ConfigureRemotingForAnsible.ps1<text:bookmark-end text:name="__RefHeading___configureremotingforansible.ps1_7"/><text:bookmark-end text:name="configureremotingforansible.ps1"/></text:h>
      <text:p text:style-name="Text_20_body">Letöltjük a következő scriptet és futtatjuk a WinRM beállításához:</text:p>
      <text:list text:style-name="List_20_1" text:continue-numbering="false">
        <text:list-item>
          <text:p text:style-name="LastListParagraph_List_20_1_Content_First"> <text:a xlink:type="simple" xlink:href="https://raw.githubusercontent.com/ansible/ansible/devel/examples/scripts/ConfigureRemotingForAnsible.ps1" text:style-name="Internet_20_link" text:visited-style-name="Visited_20_Internet_20_Link">https://raw.githubusercontent.com/ansible/ansible/devel/examples/scripts/ConfigureRemotingForAnsible.ps1</text:a></text:p>
        </text:list-item>
      </text:list>
      <text:p text:style-name="Text_20_body">GitHubon a script:</text:p>
      <text:list text:style-name="List_20_1" text:continue-numbering="false">
        <text:list-item>
          <text:p text:style-name="LastListParagraph_List_20_1_Content_First"> <text:a xlink:type="simple" xlink:href="https://github.com/AlbanAndrieu/ansible-windows/blob/master/files/ConfigureRemotingForAnsible.ps1" text:style-name="Internet_20_link" text:visited-style-name="Visited_20_Internet_20_Link">https://github.com/AlbanAndrieu/ansible-windows/blob/master/files/ConfigureRemotingForAnsible.ps1</text:a></text:p>
        </text:list-item>
      </text:list>
      <text:p text:style-name="Text_20_body">Futtatjuk <text:span text:style-name="Strong_20_Emphasis">rendszergazdaként</text:span>, <text:span text:style-name="Strong_20_Emphasis">PowerShellben</text:span>:</text:p>
      <text:p text:style-name="Preformatted_20_Text">.\ConfigureRemotingForAnsible.ps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owerShell rendszergazdaként kell fusson.
</text:p>
          </table:table-cell>
        </table:table-row>
      </table:table>
      <text:p text:style-name="Text_20_body">A Windows frissítés után előfordulhat, hogy újra kell 
futtatni.</text:p>
      <text:h text:style-name="Heading_20_3" text:outline-level="3"><text:bookmark-start text:name="__RefHeading___pywinrm_8"/><text:bookmark-start text:name="pywinrm"/>pywinrm<text:bookmark-end text:name="__RefHeading___pywinrm_8"/><text:bookmark-end text:name="pywinrm"/></text:h>
      <text:p text:style-name="Text_20_body">A Windowson telepíteni kell továbbá pywinrm Python modult:</text:p>
      <text:p text:style-name="Preformatted_20_Text">pip install pywinrm</text:p>
      <text:h text:style-name="Heading_20_3" text:outline-level="3"><text:bookmark-start text:name="__RefHeading___felhasznalo_9"/><text:bookmark-start text:name="felhasznalo"/>Felhasználó<text:bookmark-end text:name="__RefHeading___felhasznalo_9"/><text:bookmark-end text:name="felhasznalo"/></text:h>
      <text:p text:style-name="Text_20_body">Windowson szükség van egy jelszavas rendszergazda felhasználóra. Csak számokból álló jelszó nem megfelelő.</text:p>
      <text:h text:style-name="Heading_20_3" text:outline-level="3"><text:bookmark-start text:name="__RefHeading___tuzfal_10"/><text:bookmark-start text:name="tuzfal"/>Tűzfal<text:bookmark-end text:name="__RefHeading___tuzfal_10"/><text:bookmark-end text:name="tuzfal"/></text:h>
      <text:p text:style-name="Text_20_body">Windowson engedélyezni kell a 5986 és 5985 portot. </text:p>
      <text:h text:style-name="Heading_20_2" text:outline-level="2"><text:bookmark-start text:name="__RefHeading___linuxon_11"/><text:bookmark-start text:name="linuxon"/>Linuxon<text:bookmark-end text:name="__RefHeading___linuxon_11"/><text:bookmark-end text:name="linuxon"/></text:h>
      <text:p text:style-name="Text_20_body">A konfiguráció nem csak Linuxról indítható; itt most Linuxon kerül bemutatásra,
hogyan készítünk egy konfigurációt.</text:p>
      <text:p text:style-name="Text_20_body">Ha nincs telepítve az Ansible, Debian GNU/Linuxon:</text:p>
      <text:p text:style-name="Preformatted_20_Text">apt install ansible</text:p>
      <text:p text:style-name="Text_20_body">Használathoz, linuxos gépen összeállítom az ansible fájlokat:</text:p>
      <text:p text:style-name="Preformatted_20_Text">feladat01/<text:line-break/><text:s text:c="2"/>|-ansible.cfg<text:line-break/><text:s text:c="2"/>|-hosts<text:line-break/><text:s text:c="2"/>`-win.yml</text:p>
      <text:p text:style-name="Text_20_body">A fájlok rendre a következők:</text:p>
      <text:list text:style-name="List_20_1" text:continue-numbering="false">
        <text:list-item>
          <text:p text:style-name="List_20_1_Content_First"> <text:span text:style-name="Strong_20_Emphasis">ansible.cfg</text:span> - Itt van megadva mi az inventory fájl neve.</text:p>
        </text:list-item>
        <text:list-item>
          <text:p text:style-name="List_20_1_Content"> <text:span text:style-name="Strong_20_Emphasis">hosts</text:span> - Az inventory fájlban van megadva mi a gépek elérése.</text:p>
        </text:list-item>
        <text:list-item>
          <text:p text:style-name="List_20_1_Content_Last"> <text:span text:style-name="Strong_20_Emphasis">win.yml</text:span> - A yaml fájlban van leírva milyen állapotot kell felvenni a gépeknek.</text:p>
        </text:list-item>
      </text:list>
      <text:p text:style-name="Text_20_body">Ha  Windowsos gép címe 192.168.5.101, akkor az „inventory” fájl 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wingep<text:span text:style-name="highlight_br0">]</text:span></text:span><text:line-break/>192.168.5.101 ansible_connection<text:span text:style-name="highlight_sy0">=</text:span><text:span text:style-name="highlight_re2">winrm ansible_user=testuser ansible_password=titok ansible_winrm_server_cert_validation=ignore</text:span></text:p>
          </table:table-cell>
        </table:table-row>
      </table:table>
      <text:p text:style-name="Text_20_body">Több IP cím is felsorolható egymás alatt.
A [wingep] a szekció címe, tetszőleges névvel létrehozható. </text:p>
      <text:p text:style-name="Text_20_body">Egy playbook példa, ahol telepítésre kerül a Gean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3"><text:line-break/><text:s text:c="2"/>remote_user</text:span><text:span text:style-name="highlight_sy2">: </text:span>testuser<text:span text:style-name="highlight_co4"><text:line-break/><text:s text:c="2"/>tasks</text:span>:<text:span text:style-name="highlight_co3"><text:line-break/><text:s text:c="4"/>- name</text:span><text:span text:style-name="highlight_sy2">: </text:span>Geany telepítése<text:span text:style-name="highlight_co4"><text:line-break/><text:s text:c="6"/>win_chocolatey</text:span>:<text:span text:style-name="highlight_co3"><text:line-break/><text:s text:c="8"/>name</text:span><text:span text:style-name="highlight_sy2">: </text:span>geany<text:span text:style-name="highlight_co3"><text:line-break/><text:s text:c="8"/>state</text:span><text:span text:style-name="highlight_sy2">: </text:span>present</text:p>
          </table:table-cell>
        </table:table-row>
      </table:table>
      <text:p text:style-name="Text_20_body">Egy ansible konfigurációs fájl, ahol megmondom, hol van az invertori fájl.
Az inventori fájl esetünk be a „hosts”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[defaults]<text:line-break/>inventory = hosts</text:p>
          </table:table-cell>
        </table:table-row>
      </table:table>
      <text:p text:style-name="Text_20_body">Az ansible-playbook parancs az ansible.cfg fájlban keresi a beállításokat. 
A hosts fájl helyett más fájl is használható. </text:p>
      <text:p text:style-name="Text_20_body">Futtatás:</text:p>
      <text:p text:style-name="Preformatted_20_Text">ansible-playbook win.yml</text:p>
      <text:h text:style-name="Heading_20_2" text:outline-level="2"><text:bookmark-start text:name="__RefHeading___a_hosts_fajl_valtozokkal_12"/><text:bookmark-start text:name="a_hosts_fajl_valtozokkal"/>A hosts fájl változókkal<text:bookmark-end text:name="__RefHeading___a_hosts_fajl_valtozokkal_12"/><text:bookmark-end text:name="a_hosts_fajl_valtozokkal"/></text:h>
      <text:p text:style-name="Text_20_body">Így nem kell megadni soronként a gépekhez tartozó változókat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gepek<text:span text:style-name="highlight_br0">]</text:span></text:span><text:line-break/>192.168.10.11<text:line-break/>192.168.10.12<text:line-break/>192.168.10.13<text:line-break/>192.168.10.14<text:line-break/> <text:line-break/><text:span text:style-name="highlight_re0"><text:span text:style-name="highlight_br0">[</text:span>gepek:vars<text:span text:style-name="highlight_br0">]</text:span></text:span><text:line-break/><text:span text:style-name="highlight_re1">ansible_user</text:span><text:span text:style-name="highlight_sy0">=</text:span><text:span text:style-name="highlight_re2">adminuser</text:span><text:line-break/><text:span text:style-name="highlight_re1">ansible_password</text:span><text:span text:style-name="highlight_sy0">=</text:span><text:span text:style-name="highlight_re2">titok</text:span><text:line-break/><text:span text:style-name="highlight_re1">ansible_connection</text:span><text:span text:style-name="highlight_sy0">=</text:span><text:span text:style-name="highlight_re2">winrm</text:span><text:line-break/><text:span text:style-name="highlight_re1">ansible_winrm_server_cert_validation</text:span><text:span text:style-name="highlight_sy0">=</text:span><text:span text:style-name="highlight_re2">ignore</text:span></text:p>
          </table:table-cell>
        </table:table-row>
      </table:table>
      <text:h text:style-name="Heading_20_2" text:outline-level="2"><text:bookmark-start text:name="__RefHeading___gepek_ellenorzese_13"/><text:bookmark-start text:name="gepek_ellenorzese"/>Gépek ellenőrzése<text:bookmark-end text:name="__RefHeading___gepek_ellenorzese_13"/><text:bookmark-end text:name="gepek_ellenorzese"/></text:h>
      <text:p text:style-name="Preformatted_20_Text">ansible gepek -i hosts -m win_ping</text:p>
      <text:p text:style-name="Text_20_body">A parancs megnézi, hogy a gépek elérhetők-e.</text:p>
      <text:h text:style-name="Heading_20_2" text:outline-level="2"><text:bookmark-start text:name="__RefHeading___csomagkezeles_14"/><text:bookmark-start text:name="csomagkezeles"/>Csomagkezelés<text:bookmark-end text:name="__RefHeading___csomagkezeles_14"/><text:bookmark-end text:name="csomagkezeles"/></text:h>
      <text:p text:style-name="Text_20_body">Több csomag megadása egyetlen feladatba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3"><text:line-break/><text:s text:c="2"/>remote_user</text:span><text:span text:style-name="highlight_sy2">: </text:span>adminuser<text:span text:style-name="highlight_co4"><text:line-break/><text:s text:c="2"/>tasks</text:span>:<text:span text:style-name="highlight_co3"><text:line-break/><text:s text:c="4"/>- name</text:span><text:span text:style-name="highlight_sy2">: </text:span>Geany, VSCode és NodeJS telepítése<text:span text:style-name="highlight_co4"><text:line-break/><text:s text:c="6"/>win_chocolatey</text:span>:<text:span text:style-name="highlight_co3"><text:line-break/><text:s text:c="8"/>name</text:span><text:span text:style-name="highlight_sy2">: </text:span><text:span text:style-name="highlight_br0">{</text:span><text:span text:style-name="highlight_br0">{</text:span> item <text:span text:style-name="highlight_br0">}</text:span><text:span text:style-name="highlight_br0">}</text:span><text:span text:style-name="highlight_co3"><text:line-break/><text:s text:c="8"/>state</text:span><text:span text:style-name="highlight_sy2">: </text:span>present<text:span text:style-name="highlight_co4"><text:line-break/><text:s text:c="6"/>loop</text:span><text:span text:style-name="highlight_sy2">:<text:line-break/></text:span><text:s text:c="8"/>- geany<text:line-break/><text:s text:c="8"/>- vscode<text:line-break/><text:s text:c="8"/>- nodejs</text:p>
          </table:table-cell>
        </table:table-row>
      </table:table>
      <text:h text:style-name="Heading_20_2" text:outline-level="2"><text:bookmark-start text:name="__RefHeading___fajlmasolas_15"/><text:bookmark-start text:name="fajlmasolas"/>Fájlmásolás<text:bookmark-end text:name="__RefHeading___fajlmasolas_15"/><text:bookmark-end text:name="fajlmasol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Egyetlen fájl másolása<text:span text:style-name="highlight_co4"><text:line-break/><text:s text:c="2"/>win_copy</text:span>:<text:span text:style-name="highlight_co3"><text:line-break/><text:s text:c="4"/>src</text:span><text:span text:style-name="highlight_sy2">: </text:span>/srv/valahol/valami.conf<text:span text:style-name="highlight_co3"><text:line-break/><text:s text:c="4"/>dest</text:span><text:span text:style-name="highlight_sy2">: </text:span>c:\Temp\masiknev.conf<text:line-break/><text:span text:style-name="highlight_co3"><text:line-break/>- name</text:span><text:span text:style-name="highlight_sy2">: </text:span>Másolás a fájlnév megtartásával<text:span text:style-name="highlight_co4"><text:line-break/><text:s text:c="2"/>win_copy</text:span>:<text:span text:style-name="highlight_co3"><text:line-break/><text:s text:c="4"/>src</text:span><text:span text:style-name="highlight_sy2">: </text:span>/src/valahol/valami.conf<text:span text:style-name="highlight_co3"><text:line-break/><text:s text:c="4"/>dest</text:span><text:span text:style-name="highlight_sy2">: </text:span>c:\temp\<text:line-break/><text:span text:style-name="highlight_co3"><text:line-break/>- name</text:span><text:span text:style-name="highlight_sy2">: </text:span>Könyvtár másolása <text:span text:style-name="highlight_br0">(</text:span>A C:\Temp\temp_files jön létre<text:span text:style-name="highlight_br0">)</text:span><text:span text:style-name="highlight_co4"><text:line-break/><text:s text:c="2"/>win_copy</text:span>:<text:span text:style-name="highlight_co3"><text:line-break/><text:s text:c="4"/>src</text:span><text:span text:style-name="highlight_sy2">: </text:span>files/temp_files<text:span text:style-name="highlight_co3"><text:line-break/><text:s text:c="4"/>dest</text:span><text:span text:style-name="highlight_sy2">: </text:span>c:\Temp<text:line-break/><text:span text:style-name="highlight_co3"><text:line-break/>- name</text:span><text:span text:style-name="highlight_sy2">: </text:span>Könyvtár tartalmának másolása rekurzívan<text:span text:style-name="highlight_co4"><text:line-break/><text:s text:c="2"/>win_copy</text:span>:<text:span text:style-name="highlight_co3"><text:line-break/><text:s text:c="4"/>src</text:span><text:span text:style-name="highlight_sy2">: </text:span>files/temp_files/<text:span text:style-name="highlight_co3"><text:line-break/><text:s text:c="4"/>dest</text:span><text:span text:style-name="highlight_sy2">: </text:span>c:\Temp<text:line-break/><text:span text:style-name="highlight_co3"><text:line-break/>- name</text:span><text:span text:style-name="highlight_sy2">: </text:span>Fájl másolása, ahol a forrás a távoli gép<text:span text:style-name="highlight_co4"><text:line-break/><text:s text:c="2"/>win_copy</text:span>:<text:span text:style-name="highlight_co3"><text:line-break/><text:s text:c="4"/>src</text:span><text:span text:style-name="highlight_sy2">: </text:span>C:\temp\valami.txt<text:span text:style-name="highlight_co3"><text:line-break/><text:s text:c="4"/>dest</text:span><text:span text:style-name="highlight_sy2">: </text:span>C:\valahova\valami.txt<text:span text:style-name="highlight_co3"><text:line-break/><text:s text:c="4"/>remote_src</text:span><text:span text:style-name="highlight_sy2">: </text:span>True<text:line-break/><text:span text:style-name="highlight_co3"><text:line-break/>- name</text:span><text:span text:style-name="highlight_sy2">: </text:span>Könyvtár másolása, ahol a forrás a távoli gép<text:span text:style-name="highlight_co4"><text:line-break/><text:s text:c="2"/>win_copy</text:span>:<text:span text:style-name="highlight_co3"><text:line-break/><text:s text:c="4"/>src</text:span><text:span text:style-name="highlight_sy2">: </text:span>C:\temp<text:span text:style-name="highlight_co3"><text:line-break/><text:s text:c="4"/>dest</text:span><text:span text:style-name="highlight_sy2">: </text:span>C:\valami<text:span text:style-name="highlight_co3"><text:line-break/><text:s text:c="4"/>remote_src</text:span><text:span text:style-name="highlight_sy2">: </text:span>True<text:line-break/><text:span text:style-name="highlight_co3"><text:line-break/>- name</text:span><text:span text:style-name="highlight_sy2">: </text:span>Fájl tartalmának beállítása<text:span text:style-name="highlight_co4"><text:line-break/><text:s text:c="2"/>win_copy</text:span>:<text:span text:style-name="highlight_co3"><text:line-break/><text:s text:c="4"/>dest</text:span><text:span text:style-name="highlight_sy2">: </text:span>C:\temp\valami.txt<text:span text:style-name="highlight_co3"><text:line-break/><text:s text:c="4"/>content</text:span><text:span text:style-name="highlight_sy2">: </text:span>abc123</text:p>
          </table:table-cell>
        </table:table-row>
      </table:table>
      <text:h text:style-name="Heading_20_2" text:outline-level="2"><text:bookmark-start text:name="__RefHeading___telepites_helye_16"/><text:bookmark-start text:name="telepites_helye"/>Telepítés helye<text:bookmark-end text:name="__RefHeading___telepites_helye_16"/><text:bookmark-end text:name="telepites_helye"/></text:h>
      <text:p text:style-name="Text_20_body">A legtöbb program a <text:span text:style-name="Strong_20_Emphasis">c:\Program Files</text:span> vagy a <text:span text:style-name="Strong_20_Emphasis">c:\Program Files (x86)</text:span> könyvtárba telepszik. Ezek általában a menüből is elérhetők. A többi program a <text:span text:style-name="Strong_20_Emphasis">c:\ProgramData</text:span> nevű könyvtárba kerül:</text:p>
      <text:p text:style-name="Preformatted_20_Text">C:\ProgramData\chocolate\lib</text:p>
      <text:h text:style-name="Heading_20_2" text:outline-level="2"><text:bookmark-start text:name="__RefHeading___windowsos_parancsok_17"/><text:bookmark-start text:name="windowsos_parancsok"/>Windowsos parancsok<text:bookmark-end text:name="__RefHeading___windowsos_parancsok_17"/><text:bookmark-end text:name="windowsos_parancsok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Parancs végrehajtás<text:span text:style-name="highlight_co3"><text:line-break/><text:s text:c="2"/>ansible.windows.win_command</text:span><text:span text:style-name="highlight_sy2">: </text:span>whoami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Parancs végrehajtás<text:span text:style-name="highlight_co3"><text:line-break/><text:s text:c="2"/>ansible.windows.win_command</text:span><text:span text:style-name="highlight_sy2">: </text:span><text:span text:style-name="highlight_co3"><text:line-break/><text:s text:c="4"/>cmd</text:span><text:span text:style-name="highlight_sy2">: </text:span>'echo <text:span text:style-name="highlight_st0">"valami"</text:span> &gt; adat.txt'</text:p>
          </table:table-cell>
        </table:table-row>
      </table:table>
      <text:h text:style-name="Heading_20_2" text:outline-level="2"><text:bookmark-start text:name="__RefHeading___linkek_18"/><text:bookmark-start text:name="linkek"/>Linkek<text:bookmark-end text:name="__RefHeading___linkek_18"/><text:bookmark-end text:name="linkek"/></text:h>
      <text:list text:style-name="List_20_1" text:continue-numbering="false">
        <text:list-item>
          <text:p text:style-name="List_20_1_Content_First"> <text:a xlink:type="simple" xlink:href="https://www.ansible.com/blog/connecting-to-a-windows-host" text:style-name="Internet_20_link" text:visited-style-name="Visited_20_Internet_20_Link">https://www.ansible.com/blog/connecting-to-a-windows-host</text:a> (2022)</text:p>
        </text:list-item>
        <text:list-item>
          <text:p text:style-name="List_20_1_Content"> <text:a xlink:type="simple" xlink:href="https://docs.ansible.com/ansible/latest/user_guide/windows_setup.html" text:style-name="Internet_20_link" text:visited-style-name="Visited_20_Internet_20_Link">https://docs.ansible.com/ansible/latest/user_guide/windows_setup.html</text:a> (2022)</text:p>
        </text:list-item>
        <text:list-item>
          <text:p text:style-name="List_20_1_Content_Last"> <text:a xlink:type="simple" xlink:href="https://docs.ansible.com/ansible/latest/user_guide/windows_usage.html" text:style-name="Internet_20_link" text:visited-style-name="Visited_20_Internet_20_Link">https://docs.ansible.com/ansible/latest/user_guide/windows_usage.html</text:a> (2022)</text:p>
        </text:list-item>
      </text:list>
      <text:p text:style-name="Text_20_body">Windowsos gyűjtemény:</text:p>
      <text:list text:style-name="List_20_1" text:continue-numbering="false">
        <text:list-item>
          <text:p text:style-name="LastListParagraph_List_20_1_Content_First"> <text:a xlink:type="simple" xlink:href="https://docs.ansible.com/ansible/latest/collections/ansible/windows/index.html" text:style-name="Internet_20_link" text:visited-style-name="Visited_20_Internet_20_Link">https://docs.ansible.com/ansible/latest/collections/ansible/windows/index.html</text:a></text:p>
        </text:list-item>
      </text:list>
      <text:p text:style-name="Text_20_body">Chocolatey csomagkezelő:</text:p>
      <text:list text:style-name="List_20_1" text:continue-numbering="false">
        <text:list-item>
          <text:p text:style-name="LastListParagraph_List_20_1_Content_First"> <text:a xlink:type="simple" xlink:href="https://docs.ansible.com/ansible/latest/collections/chocolatey/chocolatey/win_chocolatey_module.html" text:style-name="Internet_20_link" text:visited-style-name="Visited_20_Internet_20_Link">https://docs.ansible.com/ansible/latest/collections/chocolatey/chocolatey/win_chocolatey_module.html</text:a></text:p>
        </text:list-item>
      </text:list>
      <text:p text:style-name="Text_20_body">Fájlmásolás:</text:p>
      <text:list text:style-name="List_20_1" text:continue-numbering="false">
        <text:list-item>
          <text:p text:style-name="LastListParagraph_List_20_1_Content_First"> <text:a xlink:type="simple" xlink:href="https://docs.ansible.com/ansible/2.4/win_copy_module.html" text:style-name="Internet_20_link" text:visited-style-name="Visited_20_Internet_20_Link">https://docs.ansible.com/ansible/2.4/win_copy_module.html</text:a></text:p>
        </text:list-item>
      </text:list>
      <text:p text:style-name="Text_20_body">Parancsikon:</text:p>
      <text:list text:style-name="List_20_1" text:continue-numbering="false">
        <text:list-item>
          <text:p text:style-name="LastListParagraph_List_20_1_Content_First"> <text:a xlink:type="simple" xlink:href="https://docs.ansible.com/ansible/latest/collections/community/windows/win_shortcut_module.html" text:style-name="Internet_20_link" text:visited-style-name="Visited_20_Internet_20_Link">https://docs.ansible.com/ansible/latest/collections/community/windows/win_shortcut_module.html</text:a></text:p>
        </text:list-item>
      </text:list>
      <text:p text:style-name="Text_20_body">Gyakori WinRM problémák:</text:p>
      <text:list text:style-name="List_20_1" text:continue-numbering="false">
        <text:list-item>
          <text:p text:style-name="LastListParagraph_List_20_1_Content_First"> <text:a xlink:type="simple" xlink:href="https://docs.ansible.com/ansible/devel/user_guide/windows_setup.html#common-winrm-issues" text:style-name="Internet_20_link" text:visited-style-name="Visited_20_Internet_20_Link">https://docs.ansible.com/ansible/devel/user_guide/windows_setup.html#common-winrm-issues</text:a></text:p>
        </text:list-item>
      </text:list>
      <text:p text:style-name="Text_20_body">PowerShell futtatása:</text:p>
      <text:list text:style-name="List_20_1" text:continue-numbering="false">
        <text:list-item>
          <text:p text:style-name="LastListParagraph_List_20_1_Content_First"> <text:a xlink:type="simple" xlink:href="https://docs.ansible.com/ansible/latest/collections/ansible/windows/win_powershell_module.html" text:style-name="Internet_20_link" text:visited-style-name="Visited_20_Internet_20_Link">https://docs.ansible.com/ansible/latest/collections/ansible/windows/win_powershell_modul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7::53:40</meta:creation-date>
    <dc:creator>Generated</dc:creator>
    <dc:date>2025-07-07T17::53:40</dc:date>
    <dc:language>en-US</dc:language>
    <meta:editing-cycles>1</meta:editing-cycles>
    <meta:editing-duration>PT0S</meta:editing-duration>
    <dc:title>oktatas:linux:konfiguraciokezeles:ansible:windowson</dc:title>
  </office:meta>
</office:document-meta>
</file>