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webtarhely"/><text:bookmark-start text:name="__RefHeading___ansible_webtarhely_1"/><text:bookmark-start text:name="ansible_webtarhely"/>Ansible webtárhely<text:bookmark-end text:name="__RefHeading___ansible_webtarhely_1"/><text:bookmark-end text:name="ansible_webtarhe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toeltes_2"/><text:bookmark-start text:name="feltoeltes"/>Feltöltés<text:bookmark-end text:name="__RefHeading___feltoeltes_2"/><text:bookmark-end text:name="feltoeltes"/></text:h>
      <text:h text:style-name="Heading_20_3" text:outline-level="3"><text:bookmark-start text:name="__RefHeading___egy_fajl_3"/><text:bookmark-start text:name="egy_fajl"/>Egy fájl<text:bookmark-end text:name="__RefHeading___egy_fajl_3"/><text:bookmark-end text:name="egy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HP script<text:span text:style-name="highlight_co3"><text:line-break/><text:s text:c="2"/>copy</text:span><text:span text:style-name="highlight_sy2">: </text:span><text:line-break/><text:s text:c="4"/>src=db.php<text:line-break/><text:s text:c="4"/>dest=/var/www/html/index.php<text:line-break/><text:s text:c="4"/>mode=0664</text:p>
          </table:table-cell>
        </table:table-row>
      </table:table>
      <text:h text:style-name="Heading_20_3" text:outline-level="3"><text:bookmark-start text:name="__RefHeading___fajlok_4"/><text:bookmark-start text:name="fajlok"/>Fájlok<text:bookmark-end text:name="__RefHeading___fajlok_4"/><text:bookmark-end text:name="fajl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eltöltés rsync protokollal<text:span text:style-name="highlight_co4"><text:line-break/><text:s text:c="2"/>synchronize</text:span>:<text:span text:style-name="highlight_co3"><text:line-break/><text:s text:c="4"/>src</text:span><text:span text:style-name="highlight_sy2">: </text:span>some/relative/path/<text:line-break/><text:s text:c="4"/>dest:/path/<text:span text:style-name="highlight_co3"><text:line-break/><text:s text:c="4"/>mode</text:span><text:span text:style-name="highlight_sy2">: </text:span>push</text:p>
          </table:table-cell>
        </table:table-row>
      </table:table>
      <text:h text:style-name="Heading_20_2" text:outline-level="2"><text:bookmark-start text:name="__RefHeading___oesszetett_5"/><text:bookmark-start text:name="oesszetett"/>Összetett<text:bookmark-end text:name="__RefHeading___oesszetett_5"/><text:bookmark-end text:name="oesszet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2"/>- name</text:span><text:span text:style-name="highlight_sy2">: </text:span>Mariadb telepítése<text:span text:style-name="highlight_co4"><text:line-break/><text:s text:c="4"/>apt</text:span>:<text:span text:style-name="highlight_co3"><text:line-break/><text:s text:c="6"/>name</text:span><text:span text:style-name="highlight_sy2">: </text:span>mariadb-server<text:line-break/><text:s text:c="6"/>state:present<text:line-break/><text:span text:style-name="highlight_co3"><text:line-break/><text:s text:c="2"/>- name</text:span><text:span text:style-name="highlight_sy2">: </text:span>Mariadb aktiválása<text:span text:style-name="highlight_co4"><text:line-break/><text:s text:c="4"/>service</text:span>:<text:span text:style-name="highlight_co3"><text:line-break/><text:s text:c="6"/>name</text:span><text:span text:style-name="highlight_sy2">: </text:span>mariadb<text:span text:style-name="highlight_co3"><text:line-break/><text:s text:c="6"/>state</text:span><text:span text:style-name="highlight_sy2">: </text:span>started<text:span text:style-name="highlight_co3"><text:line-break/><text:s text:c="6"/>enabled</text:span><text:span text:style-name="highlight_sy2">: </text:span>true<text:line-break/><text:span text:style-name="highlight_co3"><text:line-break/><text:s text:c="2"/>- name</text:span><text:span text:style-name="highlight_sy2">: </text:span>a mysql_db számára szükséges a python3-mysqldb csomag<text:span text:style-name="highlight_co4"><text:line-break/><text:s text:c="4"/>apt</text:span>:<text:span text:style-name="highlight_co3"><text:line-break/><text:s text:c="6"/>name</text:span><text:span text:style-name="highlight_sy2">: </text:span>python3-mysqldb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Adatbázis létrehozása<text:span text:style-name="highlight_co4"><text:line-break/><text:s text:c="4"/>mysql_db</text:span>:<text:span text:style-name="highlight_co3"><text:line-break/><text:s text:c="6"/>name</text:span><text:span text:style-name="highlight_sy2">: </text:span>dbnev<text:span text:style-name="highlight_co3"><text:line-break/><text:s text:c="6"/>state</text:span><text:span text:style-name="highlight_sy2">: </text:span>present<text:span text:style-name="highlight_co3"><text:line-break/><text:s text:c="6"/>collation</text:span><text:span text:style-name="highlight_sy2">: </text:span>utf8mb4_hungarian_ci<text:line-break/><text:span text:style-name="highlight_co3"><text:line-break/><text:s text:c="2"/>- name</text:span><text:span text:style-name="highlight_sy2">: </text:span>Adatbázisfelhasználó létrehozása<text:span text:style-name="highlight_co4"><text:line-break/><text:s text:c="4"/>mysql_user</text:span>:<text:span text:style-name="highlight_co3"><text:line-break/><text:s text:c="6"/>name</text:span><text:span text:style-name="highlight_sy2">: </text:span>dbname<text:span text:style-name="highlight_co3"><text:line-break/><text:s text:c="6"/>password</text:span><text:span text:style-name="highlight_sy2">: </text:span>titok<text:span text:style-name="highlight_co3"><text:line-break/><text:s text:c="6"/>priv</text:span><text:span text:style-name="highlight_sy2">: </text:span>dbnev.*:<text:span text:style-name="highlight_kw1">ALL</text:span><text:span text:style-name="highlight_co3"><text:line-break/><text:s text:c="6"/>host</text:span><text:span text:style-name="highlight_sy2">: </text:span>localhost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példaadatok másolása<text:span text:style-name="highlight_co3"><text:line-break/><text:s text:c="4"/>copy</text:span><text:span text:style-name="highlight_sy2">: </text:span><text:line-break/><text:s text:c="6"/>src=pelda.sql<text:line-break/><text:s text:c="6"/>dest=/tmp/pelda.sql<text:line-break/><text:span text:style-name="highlight_co3"><text:line-break/><text:s text:c="2"/>- name</text:span><text:span text:style-name="highlight_sy2">: </text:span>példa adatok beszúrása<text:span text:style-name="highlight_co4"><text:line-break/><text:s text:c="4"/>shell</text:span><text:span text:style-name="highlight_sy2">:<text:line-break/></text:span><text:s text:c="6"/>cat /tmp/pelda.sql | mysql -u pelda -ptitok pelda<text:line-break/><text:span text:style-name="highlight_co3"><text:line-break/><text:s text:c="2"/>- name</text:span><text:span text:style-name="highlight_sy2">: </text:span>Mysq PHP kiterjesztés<text:span text:style-name="highlight_co4"><text:line-break/><text:s text:c="4"/>apt</text:span>:<text:span text:style-name="highlight_co3"><text:line-break/><text:s text:c="6"/>name</text:span><text:span text:style-name="highlight_sy2">: </text:span>php7.0-mysql<text:span text:style-name="highlight_co3"><text:line-break/><text:s text:c="6"/>state</text:span><text:span text:style-name="highlight_sy2">: </text:span>present<text:line-break/><text:span text:style-name="highlight_co3"><text:line-break/><text:s text:c="2"/>- name</text:span><text:span text:style-name="highlight_sy2">: </text:span>Apache újraindítása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started<text:line-break/><text:span text:style-name="highlight_co3"><text:line-break/><text:s text:c="2"/>- name</text:span><text:span text:style-name="highlight_sy2">: </text:span>PHP script feltöltése<text:span text:style-name="highlight_co4"><text:line-break/><text:s text:c="4"/>copy</text:span><text:span text:style-name="highlight_sy2">:<text:line-break/></text:span><text:s text:c="6"/>src=index.php<text:line-break/><text:s text:c="6"/>dest=/var/www/html/index.php<text:line-break/><text:s text:c="6"/>mode=06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02:02</meta:creation-date>
    <dc:creator>Generated</dc:creator>
    <dc:date>2025-04-17T03::02:02</dc:date>
    <dc:language>en-US</dc:language>
    <meta:editing-cycles>1</meta:editing-cycles>
    <meta:editing-duration>PT0S</meta:editing-duration>
    <dc:title>oktatas:linux:konfiguraciokezeles:ansible:playbook:webtarhely</dc:title>
  </office:meta>
</office:document-meta>
</file>