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konfiguraciokezeles:ansible:playbook" text:style-name="Internet_20_link" text:visited-style-name="Visited_20_Internet_20_Link">&lt; Playbook</text:a></text:p>
      <text:h text:style-name="Heading_20_1" text:outline-level="1"><text:bookmark text:name="oktatas:linux:konfiguraciokezeles:ansible:playbook:szolgaltatasok"/><text:bookmark-start text:name="__RefHeading___ansible_szolgaltatasok_kezelese_1"/><text:bookmark-start text:name="ansible_szolgaltatasok_kezelese"/>Ansible szolgáltatások kezelése<text:bookmark-end text:name="__RefHeading___ansible_szolgaltatasok_kezelese_1"/><text:bookmark-end text:name="ansible_szolgaltatasok_kezel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szolgaltatas_telepitese_2"/><text:bookmark-start text:name="szolgaltatas_telepitese"/>Szolgáltatás telepítése<text:bookmark-end text:name="__RefHeading___szolgaltatas_telepitese_2"/><text:bookmark-end text:name="szolgaltatas_telepites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- hosts</text:span><text:span text:style-name="highlight_sy2">: </text:span><text:span text:style-name="highlight_kw1">all</text:span><text:span text:style-name="highlight_co4"><text:line-break/><text:s text:c="2"/>tasks</text:span>:<text:span text:style-name="highlight_co3"><text:line-break/><text:s text:c="2"/>- name</text:span><text:span text:style-name="highlight_sy2">: </text:span>apache telepítés<text:span text:style-name="highlight_co4"><text:line-break/><text:s text:c="4"/>apt</text:span>:<text:span text:style-name="highlight_co3"><text:line-break/><text:s text:c="6"/>name</text:span><text:span text:style-name="highlight_sy2">: </text:span>apache2<text:span text:style-name="highlight_co3"><text:line-break/><text:s text:c="6"/>state</text:span><text:span text:style-name="highlight_sy2">: </text:span>present<text:span text:style-name="highlight_co3"><text:line-break/><text:s text:c="3"/>become</text:span><text:span text:style-name="highlight_sy2">: </text:span><text:span text:style-name="highlight_kw1">yes</text:span></text:p>
          </table:table-cell>
        </table:table-row>
      </table:table>
      <text:p text:style-name="Preformatted_20_Text">- name: Csomagok telepíése<text:line-break/><text:s text:c="2"/>apt:<text:line-break/><text:s text:c="4"/>name: "{{ packages }}"<text:line-break/><text:s text:c="2"/>vars:<text:line-break/><text:s text:c="4"/>packages:<text:line-break/><text:s text:c="4"/>- egyik<text:line-break/><text:s text:c="4"/>- masodik</text:p>
      <text:h text:style-name="Heading_20_2" text:outline-level="2"><text:bookmark-start text:name="__RefHeading___szolgaltatas_inditasa_3"/><text:bookmark-start text:name="szolgaltatas_inditasa"/>Szolgáltatás indítása<text:bookmark-end text:name="__RefHeading___szolgaltatas_inditasa_3"/><text:bookmark-end text:name="szolgaltatas_inditas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- hosts</text:span><text:span text:style-name="highlight_sy2">: </text:span><text:span text:style-name="highlight_kw1">all</text:span><text:span text:style-name="highlight_co4"><text:line-break/><text:s text:c="2"/>tasks</text:span>:<text:span text:style-name="highlight_co3"><text:line-break/><text:s text:c="2"/>- name</text:span><text:span text:style-name="highlight_sy2">: </text:span>apache indítas<text:span text:style-name="highlight_co4"><text:line-break/><text:s text:c="4"/>service</text:span>:<text:span text:style-name="highlight_co3"><text:line-break/><text:s text:c="6"/>name</text:span><text:span text:style-name="highlight_sy2">: </text:span>apache2<text:span text:style-name="highlight_co3"><text:line-break/><text:s text:c="6"/>state</text:span><text:span text:style-name="highlight_sy2">: </text:span>started<text:span text:style-name="highlight_co3"><text:line-break/><text:s text:c="3"/>become</text:span><text:span text:style-name="highlight_sy2">: </text:span><text:span text:style-name="highlight_kw1">yes</text:span></text:p>
          </table:table-cell>
        </table:table-row>
      </table:table>
      <text:h text:style-name="Heading_20_2" text:outline-level="2"><text:bookmark-start text:name="__RefHeading___szolgaltatas_leallitasa_4"/><text:bookmark-start text:name="szolgaltatas_leallitasa"/>Szolgáltatás leállítása<text:bookmark-end text:name="__RefHeading___szolgaltatas_leallitasa_4"/><text:bookmark-end text:name="szolgaltatas_leallitasa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- hosts</text:span><text:span text:style-name="highlight_sy2">: </text:span><text:span text:style-name="highlight_kw1">all</text:span><text:span text:style-name="highlight_co4"><text:line-break/><text:s text:c="2"/>tasks</text:span>:<text:span text:style-name="highlight_co3"><text:line-break/><text:s text:c="2"/>- name</text:span><text:span text:style-name="highlight_sy2">: </text:span>apache leállítása<text:span text:style-name="highlight_co4"><text:line-break/><text:s text:c="4"/>service</text:span>:<text:span text:style-name="highlight_co3"><text:line-break/><text:s text:c="6"/>name</text:span><text:span text:style-name="highlight_sy2">: </text:span>apache2<text:span text:style-name="highlight_co3"><text:line-break/><text:s text:c="6"/>state</text:span><text:span text:style-name="highlight_sy2">: </text:span>stopped<text:span text:style-name="highlight_co3"><text:line-break/><text:s text:c="3"/>become</text:span><text:span text:style-name="highlight_sy2">: </text:span><text:span text:style-name="highlight_kw1">yes</text:span></text:p>
          </table:table-cell>
        </table:table-row>
      </table:table>
      <text:h text:style-name="Heading_20_2" text:outline-level="2"><text:bookmark-start text:name="__RefHeading___szolgaltatas_ujrainditasa_5"/><text:bookmark-start text:name="szolgaltatas_ujrainditasa"/>Szolgáltatás újraindítása<text:bookmark-end text:name="__RefHeading___szolgaltatas_ujrainditasa_5"/><text:bookmark-end text:name="szolgaltatas_ujrainditasa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- hosts</text:span><text:span text:style-name="highlight_sy2">: </text:span><text:span text:style-name="highlight_kw1">all</text:span><text:span text:style-name="highlight_co4"><text:line-break/><text:s text:c="2"/>tasks</text:span>:<text:span text:style-name="highlight_co3"><text:line-break/><text:s text:c="2"/>- name</text:span><text:span text:style-name="highlight_sy2">: </text:span>apache újraindítás<text:span text:style-name="highlight_co4"><text:line-break/><text:s text:c="4"/>service</text:span>:<text:span text:style-name="highlight_co3"><text:line-break/><text:s text:c="6"/>name</text:span><text:span text:style-name="highlight_sy2">: </text:span>apache2<text:span text:style-name="highlight_co3"><text:line-break/><text:s text:c="6"/>state</text:span><text:span text:style-name="highlight_sy2">: </text:span>restarted<text:span text:style-name="highlight_co3"><text:line-break/><text:s text:c="3"/>become</text:span><text:span text:style-name="highlight_sy2">: </text:span><text:span text:style-name="highlight_kw1">yes</text:span></text:p>
          </table:table-cell>
        </table:table-row>
      </table:table>
      <text:h text:style-name="Heading_20_2" text:outline-level="2"><text:bookmark-start text:name="__RefHeading___szolgaltatas_toerlese_6"/><text:bookmark-start text:name="szolgaltatas_toerlese"/>Szolgáltatás törlése<text:bookmark-end text:name="__RefHeading___szolgaltatas_toerlese_6"/><text:bookmark-end text:name="szolgaltatas_toerles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- hosts</text:span><text:span text:style-name="highlight_sy2">: </text:span><text:span text:style-name="highlight_kw1">all</text:span><text:span text:style-name="highlight_co4"><text:line-break/><text:s text:c="2"/>tasks</text:span>:<text:span text:style-name="highlight_co3"><text:line-break/><text:s text:c="2"/>- name</text:span><text:span text:style-name="highlight_sy2">: </text:span>stop nginx<text:span text:style-name="highlight_co4"><text:line-break/><text:s text:c="4"/>service</text:span>:<text:span text:style-name="highlight_co3"><text:line-break/><text:s text:c="6"/>name</text:span><text:span text:style-name="highlight_sy2">: </text:span>nginx<text:span text:style-name="highlight_co3"><text:line-break/><text:s text:c="6"/>state</text:span><text:span text:style-name="highlight_sy2">: </text:span>stopped<text:span text:style-name="highlight_co3"><text:line-break/><text:s text:c="4"/>become</text:span><text:span text:style-name="highlight_sy2">: </text:span><text:span text:style-name="highlight_kw1">yes</text:span><text:span text:style-name="highlight_co3"><text:line-break/><text:s text:c="2"/>- name</text:span><text:span text:style-name="highlight_sy2">: </text:span>delete nginx<text:span text:style-name="highlight_co4"><text:line-break/><text:s text:c="4"/>apt</text:span>:<text:span text:style-name="highlight_co3"><text:line-break/><text:s text:c="6"/>name</text:span><text:span text:style-name="highlight_sy2">: </text:span>nginx<text:span text:style-name="highlight_co3"><text:line-break/><text:s text:c="6"/>state</text:span><text:span text:style-name="highlight_sy2">: </text:span>absent<text:span text:style-name="highlight_co3"><text:line-break/><text:s text:c="6"/>purge</text:span><text:span text:style-name="highlight_sy2">: </text:span><text:span text:style-name="highlight_kw1">yes</text:span><text:span text:style-name="highlight_co3"><text:line-break/><text:s text:c="6"/>autoremove</text:span><text:span text:style-name="highlight_sy2">: </text:span><text:span text:style-name="highlight_kw1">yes</text:span><text:span text:style-name="highlight_co3"><text:line-break/><text:s text:c="4"/>become</text:span><text:span text:style-name="highlight_sy2">: </text:span><text:span text:style-name="highlight_kw1">yes</text:span></text:p>
          </table:table-cell>
        </table:table-row>
      </table:table>
      <text:h text:style-name="Heading_20_2" text:outline-level="2"><text:bookmark-start text:name="__RefHeading___systemd_muveletek_7"/><text:bookmark-start text:name="systemd_muveletek"/>Systemd műveletek<text:bookmark-end text:name="__RefHeading___systemd_muveletek_7"/><text:bookmark-end text:name="systemd_muveletek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- hosts</text:span><text:span text:style-name="highlight_sy2">: </text:span><text:span text:style-name="highlight_kw1">all</text:span><text:span text:style-name="highlight_co4"><text:line-break/><text:s text:c="2"/>tasks</text:span>:<text:span text:style-name="highlight_co3"><text:line-break/><text:s text:c="2"/>- name</text:span><text:span text:style-name="highlight_sy2">: </text:span>Biztosan fusson az apache<text:span text:style-name="highlight_co4"><text:line-break/><text:s text:c="4"/>systemd</text:span>:<text:span text:style-name="highlight_co3"><text:line-break/><text:s text:c="6"/>state</text:span><text:span text:style-name="highlight_sy2">: </text:span>started<text:span text:style-name="highlight_co3"><text:line-break/><text:s text:c="6"/>name</text:span><text:span text:style-name="highlight_sy2">: </text:span>apache2<text:span text:style-name="highlight_co3"><text:line-break/><text:s text:c="4"/>become</text:span><text:span text:style-name="highlight_sy2">: </text:span><text:span text:style-name="highlight_kw1">yes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- hosts</text:span><text:span text:style-name="highlight_sy2">: </text:span><text:span text:style-name="highlight_kw1">all</text:span><text:span text:style-name="highlight_co4"><text:line-break/><text:s text:c="2"/>tasks</text:span>:<text:span text:style-name="highlight_co3"><text:line-break/><text:s text:c="2"/>- name</text:span><text:span text:style-name="highlight_sy2">: </text:span>Állítsuk le az apache-t<text:span text:style-name="highlight_co4"><text:line-break/><text:s text:c="4"/>systemd</text:span>:<text:span text:style-name="highlight_co3"><text:line-break/><text:s text:c="6"/>name</text:span><text:span text:style-name="highlight_sy2">: </text:span>apache2<text:span text:style-name="highlight_co3"><text:line-break/><text:s text:c="6"/>state</text:span><text:span text:style-name="highlight_sy2">: </text:span>stopped<text:span text:style-name="highlight_co3"><text:line-break/><text:s text:c="4"/>become</text:span><text:span text:style-name="highlight_sy2">: </text:span><text:span text:style-name="highlight_kw1">yes</text:span>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- hosts</text:span><text:span text:style-name="highlight_sy2">: </text:span><text:span text:style-name="highlight_kw1">all</text:span><text:span text:style-name="highlight_co4"><text:line-break/><text:s text:c="2"/>tasks</text:span>:<text:span text:style-name="highlight_co3"><text:line-break/><text:s text:c="2"/>- name</text:span><text:span text:style-name="highlight_sy2">: </text:span>Újraindítjuk a szolgáltatást<text:span text:style-name="highlight_co4"><text:line-break/><text:s text:c="4"/>systemd</text:span>:<text:span text:style-name="highlight_co3"><text:line-break/><text:s text:c="6"/>state</text:span><text:span text:style-name="highlight_sy2">: </text:span>restarted<text:span text:style-name="highlight_co3"><text:line-break/><text:s text:c="6"/>daemon_reload</text:span><text:span text:style-name="highlight_sy2">: </text:span><text:span text:style-name="highlight_kw1">yes</text:span><text:span text:style-name="highlight_co3"><text:line-break/><text:s text:c="6"/>name</text:span><text:span text:style-name="highlight_sy2">: </text:span>apache2<text:span text:style-name="highlight_co3"><text:line-break/><text:s text:c="4"/>become</text:span><text:span text:style-name="highlight_sy2">: </text:span><text:span text:style-name="highlight_kw1">yes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- hosts</text:span><text:span text:style-name="highlight_sy2">: </text:span><text:span text:style-name="highlight_kw1">all</text:span><text:span text:style-name="highlight_co4"><text:line-break/><text:s text:c="2"/>tasks</text:span>:<text:span text:style-name="highlight_co3"><text:line-break/><text:s text:c="2"/>- name</text:span><text:span text:style-name="highlight_sy2">: </text:span>Konfigurációs újratöltése<text:span text:style-name="highlight_co4"><text:line-break/><text:s text:c="4"/>systemd</text:span>:<text:span text:style-name="highlight_co3"><text:line-break/><text:s text:c="6"/>name</text:span><text:span text:style-name="highlight_sy2">: </text:span>apache2<text:span text:style-name="highlight_co3"><text:line-break/><text:s text:c="6"/>state</text:span><text:span text:style-name="highlight_sy2">: </text:span>reloaded<text:span text:style-name="highlight_co3"><text:line-break/><text:s text:c="4"/>become</text:span><text:span text:style-name="highlight_sy2">: </text:span><text:span text:style-name="highlight_kw1">yes</text:span>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- hosts</text:span><text:span text:style-name="highlight_sy2">: </text:span><text:span text:style-name="highlight_kw1">all</text:span><text:span text:style-name="highlight_co4"><text:line-break/><text:s text:c="2"/>tasks</text:span>:<text:span text:style-name="highlight_co3"><text:line-break/><text:s text:c="2"/>- name</text:span><text:span text:style-name="highlight_sy2">: </text:span>szolgáltatás engedélyezése<text:span text:style-name="highlight_co4"><text:line-break/><text:s text:c="4"/>systemd</text:span>:<text:span text:style-name="highlight_co3"><text:line-break/><text:s text:c="6"/>name</text:span><text:span text:style-name="highlight_sy2">: </text:span>apache2<text:span text:style-name="highlight_co3"><text:line-break/><text:s text:c="6"/>enabled</text:span><text:span text:style-name="highlight_sy2">: </text:span><text:span text:style-name="highlight_kw1">yes</text:span><text:span text:style-name="highlight_co3"><text:line-break/><text:s text:c="6"/>masked</text:span><text:span text:style-name="highlight_sy2">: </text:span><text:span text:style-name="highlight_kw1">no</text:span><text:span text:style-name="highlight_co3"><text:line-break/><text:s text:c="4"/>become</text:span><text:span text:style-name="highlight_sy2">: </text:span><text:span text:style-name="highlight_kw1">yes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8T04::15:42</meta:creation-date>
    <dc:creator>Generated</dc:creator>
    <dc:date>2025-04-08T04::15:42</dc:date>
    <dc:language>en-US</dc:language>
    <meta:editing-cycles>1</meta:editing-cycles>
    <meta:editing-duration>PT0S</meta:editing-duration>
    <dc:title>oktatas:linux:konfiguraciokezeles:ansible:playbook:szolgaltatasok</dc:title>
  </office:meta>
</office:document-meta>
</file>