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sablonfajl"/><text:bookmark-start text:name="__RefHeading___ansible_sablonok_1"/><text:bookmark-start text:name="ansible_sablonok"/>Ansible sablonok<text:bookmark-end text:name="__RefHeading___ansible_sablonok_1"/><text:bookmark-end text:name="ansible_sabl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sablon_2"/><text:bookmark-start text:name="egyszeru_sablon"/>Egyszerű sablon<text:bookmark-end text:name="__RefHeading___egyszeru_sablon_2"/><text:bookmark-end text:name="egyszeru_sablon"/></text:h>
      <text:p text:style-name="Text_20_body">A sablon lehet egy konfigurációs állomány, amit 
szeretnék elhelyezni a célgépeke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Sablon fájl elhelyezése<text:span text:style-name="highlight_co4"><text:line-break/><text:s text:c="4"/>template</text:span>:<text:span text:style-name="highlight_co3"><text:line-break/><text:s text:c="6"/>src</text:span><text:span text:style-name="highlight_sy2">: </text:span>/sablonok/valami.j2<text:span text:style-name="highlight_co3"><text:line-break/><text:s text:c="6"/>dest</text:span><text:span text:style-name="highlight_sy2">: </text:span>/etc/valami.conf<text:span text:style-name="highlight_co3"><text:line-break/><text:s text:c="6"/>ownner</text:span><text:span text:style-name="highlight_sy2">: </text:span>root<text:span text:style-name="highlight_co3"><text:line-break/><text:s text:c="6"/>group</text:span><text:span text:style-name="highlight_sy2">: </text:span>root<text:span text:style-name="highlight_co3"><text:line-break/><text:s text:c="6"/>mode</text:span><text:span text:style-name="highlight_sy2">: </text:span>'0644'</text:p>
          </table:table-cell>
        </table:table-row>
      </table:table>
      <text:p text:style-name="Text_20_body">A jogok megadása máské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Sablon fájl elhelyezése<text:span text:style-name="highlight_co4"><text:line-break/><text:s text:c="4"/>template</text:span>:<text:span text:style-name="highlight_co3"><text:line-break/><text:s text:c="6"/>src</text:span><text:span text:style-name="highlight_sy2">: </text:span>/sablonok/valami.j2<text:span text:style-name="highlight_co3"><text:line-break/><text:s text:c="6"/>dest</text:span><text:span text:style-name="highlight_sy2">: </text:span>/etc/valami.conf<text:span text:style-name="highlight_co3"><text:line-break/><text:s text:c="6"/>ownner</text:span><text:span text:style-name="highlight_sy2">: </text:span>root<text:span text:style-name="highlight_co3"><text:line-break/><text:s text:c="6"/>group</text:span><text:span text:style-name="highlight_sy2">: </text:span>root<text:span text:style-name="highlight_co3"><text:line-break/><text:s text:c="6"/>mode</text:span><text:span text:style-name="highlight_sy2">: </text:span>u=rw,g=r,o=r</text:p>
          </table:table-cell>
        </table:table-row>
      </table:table>
      <text:h text:style-name="Heading_20_2" text:outline-level="2"><text:bookmark-start text:name="__RefHeading___sudo_fajl_beallitasa_3"/><text:bookmark-start text:name="sudo_fajl_beallitasa"/>Sudo fájl beállítása<text:bookmark-end text:name="__RefHeading___sudo_fajl_beallitasa_3"/><text:bookmark-end text:name="sudo_fajl_b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Sudo fájl beállítása<text:span text:style-name="highlight_co4"><text:line-break/><text:s text:c="4"/>template</text:span>:<text:span text:style-name="highlight_co3"><text:line-break/><text:s text:c="6"/>src</text:span><text:span text:style-name="highlight_sy2">: </text:span>/sablonok/sudoers<text:span text:style-name="highlight_co3"><text:line-break/><text:s text:c="6"/>dest</text:span><text:span text:style-name="highlight_sy2">: </text:span>/etc/sudoers<text:span text:style-name="highlight_co3"><text:line-break/><text:s text:c="6"/>validate</text:span><text:span text:style-name="highlight_sy2">: </text:span>/usr/sbin/visudo -cf <text:span text:style-name="highlight_co2">%s</text:span></text:p>
          </table:table-cell>
        </table:table-row>
      </table:table>
      <text:h text:style-name="Heading_20_2" text:outline-level="2"><text:bookmark-start text:name="__RefHeading___ssh_demon_fajl_telepitese_4"/><text:bookmark-start text:name="ssh_demon_fajl_telepitese"/>SSH démon fájl telepítése<text:bookmark-end text:name="__RefHeading___ssh_demon_fajl_telepitese_4"/><text:bookmark-end text:name="ssh_demon_fajl_telepit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SSH démonfájl telepítése<text:span text:style-name="highlight_co4"><text:line-break/><text:s text:c="4"/>template</text:span>:<text:span text:style-name="highlight_co3"><text:line-break/><text:s text:c="6"/>src</text:span><text:span text:style-name="highlight_sy2">: </text:span>/sablonok/sshd_config.j2<text:span text:style-name="highlight_co3"><text:line-break/><text:s text:c="6"/>dest</text:span><text:span text:style-name="highlight_sy2">: </text:span>/etc/ssh/sshd_config<text:span text:style-name="highlight_co3"><text:line-break/><text:s text:c="6"/>owner</text:span><text:span text:style-name="highlight_sy2">: </text:span>root<text:span text:style-name="highlight_co3"><text:line-break/><text:s text:c="6"/>group</text:span><text:span text:style-name="highlight_sy2">: </text:span>root<text:span text:style-name="highlight_co3"><text:line-break/><text:s text:c="6"/>mode</text:span><text:span text:style-name="highlight_sy2">: </text:span>'0600'<text:span text:style-name="highlight_co3"><text:line-break/><text:s text:c="6"/>validate</text:span><text:span text:style-name="highlight_sy2">: </text:span>/usr/sbin/sshd -t -f <text:span text:style-name="highlight_co2">%s</text:span><text:span text:style-name="highlight_co3"><text:line-break/><text:s text:c="6"/>backup</text:span><text:span text:style-name="highlight_sy2">: </text:span><text:span text:style-name="highlight_kw1">y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42:19</meta:creation-date>
    <dc:creator>Generated</dc:creator>
    <dc:date>2025-05-24T07::42:19</dc:date>
    <dc:language>en-US</dc:language>
    <meta:editing-cycles>1</meta:editing-cycles>
    <meta:editing-duration>PT0S</meta:editing-duration>
    <dc:title>oktatas:linux:konfiguraciokezeles:ansible:playbook:sablonfajl</dc:title>
  </office:meta>
</office:document-meta>
</file>