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openldap"/><text:bookmark-start text:name="__RefHeading___ansible_openldap_1"/><text:bookmark-start text:name="ansible_openldap"/>Ansible OpenLDAP<text:bookmark-end text:name="__RefHeading___ansible_openldap_1"/><text:bookmark-end text:name="ansible_openld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elgepek_2"/><text:bookmark-start text:name="a_celgepek"/>A célgépek<text:bookmark-end text:name="__RefHeading___a_celgepek_2"/><text:bookmark-end text:name="a_celgepek"/></text:h>
      <text:p text:style-name="Text_20_body">A célgépen szükség van python, python-apt csomagokra, és egy sudo jogú felhasználóra. 
A példában janos nevű felhasználó van megadva.</text:p>
      <text:list text:style-name="List_20_1" text:continue-numbering="false">
        <text:list-item>
          <text:p text:style-name="List_20_1_Content_First"> python csomag telepítve</text:p>
        </text:list-item>
        <text:list-item>
          <text:p text:style-name="List_20_1_Content_Last"> janos sudo joggal</text:p>
        </text:list-item>
      </text:list>
      <text:h text:style-name="Heading_20_2" text:outline-level="2"><text:bookmark-start text:name="__RefHeading___openldap_szerver_telepitese_3"/><text:bookmark-start text:name="openldap_szerver_telepitese"/>OpenLDAP szerver telepítése<text:bookmark-end text:name="__RefHeading___openldap_szerver_telepitese_3"/><text:bookmark-end text:name="openldap_szerver_telepitese"/></text:h>
      <text:p text:style-name="Text_20_body">Debian 9.9 rendszeren tesztelve.</text:p>
      <text:p text:style-name="Text_20_body">Ha így telepítjük az OpenLDAP-t, az nem veszi fel a környezetében
beállított tartománynevet, ezért ezt is megadtunk az alábbi péld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3"><text:line-break/><text:s text:c="4"/>bind_dn</text:span><text:span text:style-name="highlight_sy2">: </text:span>cn=admin,dc=zold,dc=and<text:span text:style-name="highlight_co3"><text:line-break/><text:s text:c="4"/>people_dn</text:span><text:span text:style-name="highlight_sy2">: </text:span>ou=people,dc=zold,dc=and<text:span text:style-name="highlight_co3"><text:line-break/><text:s text:c="4"/>groups_dn</text:span><text:span text:style-name="highlight_sy2">: </text:span>ou=groups,dc=zold,dc=and<text:span text:style-name="highlight_co4"><text:line-break/><text:s text:c="2"/>tasks</text:span>:<text:span text:style-name="highlight_co3"><text:line-break/><text:s text:c="2"/>- name</text:span><text:span text:style-name="highlight_sy2">: </text:span>Gépnév beállítása<text:span text:style-name="highlight_co3"><text:line-break/><text:s text:c="4"/>hostname</text:span><text:span text:style-name="highlight_sy2">: </text:span><text:span text:style-name="highlight_co3"><text:line-break/><text:s text:c="6"/>name</text:span><text:span text:style-name="highlight_sy2">: </text:span>gep.zold.and <text:span text:style-name="highlight_co3"><text:line-break/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jelszó ismétlé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2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domain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domain'<text:span text:style-name="highlight_co3"><text:line-break/><text:s text:c="6"/>value</text:span><text:span text:style-name="highlight_sy2">: </text:span>zold.and<text:span text:style-name="highlight_co3"><text:line-break/><text:s text:c="6"/>vtype</text:span><text:span text:style-name="highlight_sy2">: </text:span>string<text:line-break/><text:span text:style-name="highlight_co3"><text:line-break/><text:s text:c="2"/>- name</text:span><text:span text:style-name="highlight_sy2">: </text:span>Csomagok telepítése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slapd<text:line-break/><text:s text:c="6"/>- ldap-utils<text:line-break/><text:s text:c="6"/>- python-ldap<text:line-break/><text:s text:c="2"/><text:span text:style-name="highlight_co3"><text:line-break/><text:s text:c="2"/>- name</text:span><text:span text:style-name="highlight_sy2">: </text:span>people felvétele<text:span text:style-name="highlight_co4"><text:line-break/><text:s text:c="4"/>ldap_entry</text:span>:<text:span text:style-name="highlight_co3"><text:line-break/><text:s text:c="6"/>dn</text:span><text:span text:style-name="highlight_sy2">: </text:span><text:span text:style-name="highlight_st0">"{{ people_dn }}"</text:span><text:span text:style-name="highlight_co4"><text:line-break/><text:s text:c="6"/>objectClass</text:span><text:span text:style-name="highlight_sy2">:<text:line-break/></text:span><text:s text:c="8"/>- organizationalUnit<text:span text:style-name="highlight_co3"><text:line-break/><text:s text:c="6"/>state</text:span><text:span text:style-name="highlight_sy2">: </text:span>present<text:span text:style-name="highlight_co3"><text:line-break/><text:s text:c="6"/>server_uri</text:span><text:span text:style-name="highlight_sy2">: </text:span>ldap://localhost/<text:span text:style-name="highlight_co3"><text:line-break/><text:s text:c="6"/>bind_dn</text:span><text:span text:style-name="highlight_sy2">: </text:span> <text:span text:style-name="highlight_st0">"{{ bind_dn }}"</text:span><text:span text:style-name="highlight_co3"><text:line-break/><text:s text:c="6"/>bind_pw</text:span><text:span text:style-name="highlight_sy2">: </text:span><text:span text:style-name="highlight_st0">"{{ password }}"</text:span><text:line-break/><text:span text:style-name="highlight_co3"><text:line-break/><text:s text:c="2"/>- name</text:span><text:span text:style-name="highlight_sy2">: </text:span>groups felvétele<text:span text:style-name="highlight_co4"><text:line-break/><text:s text:c="4"/>ldap_entry</text:span>:<text:span text:style-name="highlight_co3"><text:line-break/><text:s text:c="6"/>dn</text:span><text:span text:style-name="highlight_sy2">: </text:span><text:span text:style-name="highlight_st0">"{{ groups_dn }}"</text:span><text:span text:style-name="highlight_co4"><text:line-break/><text:s text:c="6"/>objectClass</text:span><text:span text:style-name="highlight_sy2">:<text:line-break/></text:span><text:s text:c="8"/>- organizationalUnit<text:span text:style-name="highlight_co3"><text:line-break/><text:s text:c="6"/>state</text:span><text:span text:style-name="highlight_sy2">: </text:span>present<text:span text:style-name="highlight_co3"><text:line-break/><text:s text:c="6"/>server_uri</text:span><text:span text:style-name="highlight_sy2">: </text:span>ldap://localhost/<text:span text:style-name="highlight_co3"><text:line-break/><text:s text:c="6"/>bind_dn</text:span><text:span text:style-name="highlight_sy2">: </text:span><text:span text:style-name="highlight_st0">"{{ bind_dn }}"</text:span><text:span text:style-name="highlight_co3"><text:line-break/><text:s text:c="6"/>bind_pw</text:span><text:span text:style-name="highlight_sy2">: </text:span><text:span text:style-name="highlight_st0">"{{ password }}"</text:span></text:p>
          </table:table-cell>
        </table:table-row>
      </table:table>
      <text:h text:style-name="Heading_20_2" text:outline-level="2"><text:bookmark-start text:name="__RefHeading___openldap_kliens_beallitasa_4"/><text:bookmark-start text:name="openldap_kliens_beallitasa"/>OpenLDAP kliens beállítása<text:bookmark-end text:name="__RefHeading___openldap_kliens_beallitasa_4"/><text:bookmark-end text:name="openldap_kliens_beallitasa"/></text:h>
      <text:p text:style-name="Text_20_body">Debian 9.9 rendszeren tesztelv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azonosítás kliensen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3"><text:line-break/><text:s text:c="4"/>ldap_server_ip</text:span><text:span text:style-name="highlight_sy2">: </text:span>192.168.5.107<text:span text:style-name="highlight_co3"><text:line-break/><text:s text:c="4"/>base_dn</text:span><text:span text:style-name="highlight_sy2">: </text:span>dc=zold,dc=and<text:span text:style-name="highlight_co3"><text:line-break/><text:s text:c="4"/>bind_dn</text:span><text:span text:style-name="highlight_sy2">: </text:span>cn=admin,dc=zold,dc=and<text:span text:style-name="highlight_co4"><text:line-break/><text:s text:c="2"/>tasks</text:span>:<text:span text:style-name="highlight_co3"><text:line-break/><text:s text:c="2"/>- name</text:span><text:span text:style-name="highlight_sy2">: </text:span>Szükséges csomagok telepítése<text:span text:style-name="highlight_co4"><text:line-break/><text:s text:c="4"/>apt</text:span>:<text:span text:style-name="highlight_co3"><text:line-break/><text:s text:c="6"/>update_cache</text:span><text:span text:style-name="highlight_sy2">: </text:span><text:span text:style-name="highlight_kw1">yes</text:span><text:span text:style-name="highlight_co3"><text:line-break/><text:s text:c="6"/>state</text:span><text:span text:style-name="highlight_sy2">: </text:span>present<text:span text:style-name="highlight_co3"><text:line-break/><text:s text:c="6"/>name</text:span><text:span text:style-name="highlight_sy2">: </text:span><text:span text:style-name="highlight_st0">"{{ packages }}"</text:span><text:span text:style-name="highlight_co4"><text:line-break/><text:s text:c="4"/>vars</text:span>:<text:span text:style-name="highlight_co4"><text:line-break/><text:s text:c="6"/>packages</text:span><text:span text:style-name="highlight_sy2">:<text:line-break/></text:span><text:s text:c="8"/>- libnss-ldap<text:line-break/><text:s text:c="8"/>- ldap-utils<text:span text:style-name="highlight_co3"><text:line-break/><text:s text:c="2"/>- name</text:span><text:span text:style-name="highlight_sy2">: </text:span>Felhaszlnálói könyvtár ekészítése<text:span text:style-name="highlight_co4"><text:line-break/><text:s text:c="4"/>lineinfile</text:span>:<text:span text:style-name="highlight_co3"><text:line-break/><text:s text:c="6"/>dest</text:span><text:span text:style-name="highlight_sy2">: </text:span>/etc/pam.d/common-session<text:span text:style-name="highlight_co3"><text:line-break/><text:s text:c="6"/>line</text:span><text:span text:style-name="highlight_sy2">: </text:span>session optional<text:tab/>pam_mkhomedir.so skel=/etc/skel umask=077<text:span text:style-name="highlight_co3"><text:line-break/><text:s text:c="6"/>insertafter</text:span><text:span text:style-name="highlight_sy2">: </text:span>EOF<text:span text:style-name="highlight_co3"><text:line-break/><text:s text:c="2"/>- name</text:span><text:span text:style-name="highlight_sy2">: </text:span>Azonosítás az nsswitchben<text:span text:style-name="highlight_co4"><text:line-break/><text:s text:c="4"/>lineinfile</text:span>:<text:span text:style-name="highlight_co3"><text:line-break/><text:s text:c="6"/>dest</text:span><text:span text:style-name="highlight_sy2">: </text:span>/etc/nsswitch.conf<text:span text:style-name="highlight_co3"><text:line-break/><text:s text:c="6"/>regexp</text:span><text:span text:style-name="highlight_sy2">: </text:span><text:span text:style-name="highlight_st0">"{{ item.pat }}"</text:span><text:span text:style-name="highlight_co3"><text:line-break/><text:s text:c="6"/>line</text:span><text:span text:style-name="highlight_sy2">: </text:span><text:span text:style-name="highlight_st0">"{{ item.new }}"</text:span><text:s text:c="6"/><text:span text:style-name="highlight_co4"><text:line-break/><text:s text:c="4"/>with_items</text:span>:<text:span text:style-name="highlight_co3"><text:line-break/><text:s text:c="6"/>- { pat</text:span><text:span text:style-name="highlight_sy2">: </text:span>'^passwd:', <text:tab/>new<text:span text:style-name="highlight_sy2">: </text:span>'passwd:<text:tab/><text:tab/>compat<text:tab/>ldap' <text:span text:style-name="highlight_br0">}</text:span><text:span text:style-name="highlight_co3"><text:line-break/><text:s text:c="6"/>- { pat</text:span><text:span text:style-name="highlight_sy2">: </text:span>'^group:', <text:tab/>new<text:span text:style-name="highlight_sy2">: </text:span>'group:<text:tab/><text:tab/>compat<text:tab/>ldap' <text:span text:style-name="highlight_br0">}</text:span><text:span text:style-name="highlight_co3"><text:line-break/><text:s text:c="6"/>- { pat</text:span><text:span text:style-name="highlight_sy2">: </text:span>'^shadow:',<text:tab/>new<text:span text:style-name="highlight_sy2">: </text:span>'shadow:<text:tab/><text:tab/>compat<text:tab/>ldap' <text:span text:style-name="highlight_br0">}</text:span><text:line-break/><text:span text:style-name="highlight_co3"><text:line-break/><text:s text:c="2"/>- name</text:span><text:span text:style-name="highlight_sy2">: </text:span>libnss-ldap.conf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conf<text:span text:style-name="highlight_co3"><text:line-break/><text:s text:c="6"/>content</text:span><text:span text:style-name="highlight_sy2">: |<text:line-break/></text:span><text:span text:style-name="highlight_co0"><text:s text:c="8"/>base {{ base_dn }}<text:line-break/><text:s text:c="8"/>uri ldap://{{ ldap_server_ip }}/<text:line-break/><text:s text:c="8"/>ldap_version 3<text:line-break/><text:s text:c="8"/>rootbinddn {{ bind_dn }}</text:span><text:span text:style-name="highlight_co3"><text:line-break/><text:s text:c="2"/>- name</text:span><text:span text:style-name="highlight_sy2">: </text:span>pam_ldap.secret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secret<text:span text:style-name="highlight_co3"><text:line-break/><text:s text:c="6"/>content</text:span><text:span text:style-name="highlight_sy2">: |<text:line-break/></text:span><text:span text:style-name="highlight_co0"><text:s text:c="8"/>{{ password }}</text:span><text:span text:style-name="highlight_co3"><text:line-break/><text:s text:c="6"/>mode</text:span><text:span text:style-name="highlight_sy2">: </text:span>u+rw,g-rwx,o-rwx<text:span text:style-name="highlight_co3"><text:line-break/><text:s text:c="2"/>- name</text:span><text:span text:style-name="highlight_sy2">: </text:span>Újraindítjuk az nscd szolgáltatást<text:span text:style-name="highlight_co4"><text:line-break/><text:s text:c="4"/>service</text:span>:<text:span text:style-name="highlight_co3"><text:line-break/><text:s text:c="6"/>name</text:span><text:span text:style-name="highlight_sy2">: </text:span>nscd<text:span text:style-name="highlight_co3"><text:line-break/><text:s text:c="6"/>state</text:span><text:span text:style-name="highlight_sy2">: </text:span>rest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3::57:12</meta:creation-date>
    <dc:creator>Generated</dc:creator>
    <dc:date>2025-04-08T03::57:12</dc:date>
    <dc:language>en-US</dc:language>
    <meta:editing-cycles>1</meta:editing-cycles>
    <meta:editing-duration>PT0S</meta:editing-duration>
    <dc:title>oktatas:linux:konfiguraciokezeles:ansible:playbook:openldap</dc:title>
  </office:meta>
</office:document-meta>
</file>