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mariadb"/><text:bookmark-start text:name="__RefHeading___ansible_mariadb_1"/><text:bookmark-start text:name="ansible_mariadb"/>Ansible Mariadb<text:bookmark-end text:name="__RefHeading___ansible_mariadb_1"/><text:bookmark-end text:name="ansible_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riadb_2"/><text:bookmark-start text:name="mariadb"/>Mariadb<text:bookmark-end text:name="__RefHeading___mariadb_2"/><text:bookmark-end text:name="mariadb"/></text:h>
      <text:p text:style-name="Text_20_body">A távoli gépen szükséges:</text:p>
      <text:p text:style-name="Preformatted_20_Text">python-mysql</text:p>
      <text:p text:style-name="Text_20_body">A Mariadbhez használhatjuk a mysql_db és mysql_user moduloka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gepek1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4"/>- name</text:span><text:span text:style-name="highlight_sy2">: </text:span>Adatbázis létrehozása<text:span text:style-name="highlight_co4"><text:line-break/><text:s text:c="6"/>mysql_db</text:span>:<text:span text:style-name="highlight_co3"><text:line-break/><text:s text:c="8"/>name</text:span><text:span text:style-name="highlight_sy2">: </text:span>zoldzrt<text:span text:style-name="highlight_co3"><text:line-break/><text:s text:c="8"/>state</text:span><text:span text:style-name="highlight_sy2">: </text:span>present<text:span text:style-name="highlight_co3"><text:line-break/><text:s text:c="4"/>- name</text:span><text:span text:style-name="highlight_sy2">: </text:span>Adatbázis felhasználó hozzáadása<text:span text:style-name="highlight_co4"><text:line-break/><text:s text:c="6"/>mysql_user</text:span>:<text:span text:style-name="highlight_co3"><text:line-break/><text:s text:c="8"/>name</text:span><text:span text:style-name="highlight_sy2">: </text:span>zoldzrt<text:span text:style-name="highlight_co3"><text:line-break/><text:s text:c="8"/>password</text:span><text:span text:style-name="highlight_sy2">: </text:span>titok<text:span text:style-name="highlight_co3"><text:line-break/><text:s text:c="8"/>priv</text:span><text:span text:style-name="highlight_sy2">: </text:span>'zoldzrt.*:<text:span text:style-name="highlight_kw1">ALL</text:span>'<text:span text:style-name="highlight_co3"><text:line-break/><text:s text:c="8"/>state</text:span><text:span text:style-name="highlight_sy2">: </text:span>presen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gepek1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4"/>- name</text:span><text:span text:style-name="highlight_sy2">: </text:span>Adatbázis létrehozása<text:span text:style-name="highlight_co4"><text:line-break/><text:s text:c="6"/>mysql_db</text:span>:<text:span text:style-name="highlight_co3"><text:line-break/><text:s text:c="8"/>name</text:span><text:span text:style-name="highlight_sy2">: </text:span>zoldzrt<text:line-break/><text:s text:c="8"/>collation=utf8mb4_hungarian_ci<text:line-break/><text:s text:c="8"/>encoding=utf8mb4<text:span text:style-name="highlight_co3"><text:line-break/><text:s text:c="8"/>state</text:span><text:span text:style-name="highlight_sy2">: </text:span>present<text:span text:style-name="highlight_co3"><text:line-break/><text:s text:c="4"/>- name</text:span><text:span text:style-name="highlight_sy2">: </text:span>Adatbázis felhasználó hozzáadása<text:span text:style-name="highlight_co4"><text:line-break/><text:s text:c="6"/>mysql_user</text:span>:<text:span text:style-name="highlight_co3"><text:line-break/><text:s text:c="8"/>name</text:span><text:span text:style-name="highlight_sy2">: </text:span>zoldzrt<text:span text:style-name="highlight_co3"><text:line-break/><text:s text:c="8"/>password</text:span><text:span text:style-name="highlight_sy2">: </text:span>titok<text:span text:style-name="highlight_co3"><text:line-break/><text:s text:c="8"/>priv</text:span><text:span text:style-name="highlight_sy2">: </text:span>'zoldzrt.*:<text:span text:style-name="highlight_kw1">ALL</text:span>'<text:span text:style-name="highlight_co3"><text:line-break/><text:s text:c="8"/>host</text:span><text:span text:style-name="highlight_sy2">: </text:span>localhost<text:span text:style-name="highlight_co3"><text:line-break/><text:s text:c="8"/>state</text:span><text:span text:style-name="highlight_sy2">: </text:span>present</text:p>
          </table:table-cell>
        </table:table-row>
      </table:table>
      <text:h text:style-name="Heading_20_2" text:outline-level="2"><text:bookmark-start text:name="__RefHeading___feltoeltes_peldaadatokkal_3"/><text:bookmark-start text:name="feltoeltes_peldaadatokkal"/>Feltöltés példaadatokkal<text:bookmark-end text:name="__RefHeading___feltoeltes_peldaadatokkal_3"/><text:bookmark-end text:name="feltoeltes_peldaadatokk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ájl másolása a szerverre<text:span text:style-name="highlight_co3"><text:line-break/><text:s text:c="2"/>copy</text:span><text:span text:style-name="highlight_sy2">: </text:span><text:line-break/><text:s text:c="4"/>src=dbname.sql<text:line-break/><text:s text:c="4"/>dest=/tmp/dbname.sql<text:line-break/><text:span text:style-name="highlight_co3"><text:line-break/>- name</text:span><text:span text:style-name="highlight_sy2">: </text:span>Adatok beszúrása<text:span text:style-name="highlight_co4"><text:line-break/><text:s text:c="2"/>shell</text:span><text:span text:style-name="highlight_sy2">:<text:line-break/></text:span><text:s text:c="4"/>cat /tmp/dbname.sql | mysql -u user -ptitok dbna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26:34</meta:creation-date>
    <dc:creator>Generated</dc:creator>
    <dc:date>2025-05-23T10::26:34</dc:date>
    <dc:language>en-US</dc:language>
    <meta:editing-cycles>1</meta:editing-cycles>
    <meta:editing-duration>PT0S</meta:editing-duration>
    <dc:title>oktatas:linux:konfiguraciokezeles:ansible:playbook:mariadb</dc:title>
  </office:meta>
</office:document-meta>
</file>