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grub"/><text:bookmark-start text:name="__RefHeading___ansible_grub_1"/><text:bookmark-start text:name="ansible_grub"/>Ansible grub<text:bookmark-end text:name="__RefHeading___ansible_grub_1"/><text:bookmark-end text:name="ansible_gru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grub_jelszavazasanak_lepesek_2"/><text:bookmark-start text:name="a_grub_jelszavazasanak_lepesek"/>A grub jelszavazásának Lépések<text:bookmark-end text:name="__RefHeading___a_grub_jelszavazasanak_lepesek_2"/><text:bookmark-end text:name="a_grub_jelszavazasanak_lepesek"/></text:h>
      <text:p text:style-name="Text_20_body">Tekintsük át, ansible nélkül milyen lépésekre van szükség:</text:p>
      <text:list text:style-name="Numbering_20_1" text:continue-numbering="false">
        <text:list-item>
          <text:p text:style-name="Numbering_20_1_Content_First"> Létre kell hozni a titkosított jelszót</text:p>
        </text:list-item>
        <text:list-item>
          <text:p text:style-name="Numbering_20_1_Content"> Létre kell hozni a következő fájlt: /etc/grub.d/01_users</text:p>
        </text:list-item>
        <text:list-item>
          <text:p text:style-name="Numbering_20_1_Content_Last"> Javítani kell a következő fájlt: /etc/grub.d/10_linux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!/bin/sh -e<text:line-break/> <text:line-break/>cat &lt;&lt; "EOF"<text:line-break/>set superusers="admin"<text:line-break/>export superusers<text:line-break/>password_pbkdf2 admin grub.pbkdf2.sha512.10000.3740C...<text:line-break/>EOF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..<text:line-break/>CLASS="--class gnu-linux --class gnu --class os --unrestricted"<text:line-break/>...</text:p>
          </table:table-cell>
        </table:table-row>
      </table:table>
      <text:p text:style-name="Text_20_body">Az –unrestricted kapcsolót kell a sor végére illeszteni.</text:p>
      <text:h text:style-name="Heading_20_2" text:outline-level="2"><text:bookmark-start text:name="__RefHeading___grub_jelszavazasa_3"/><text:bookmark-start text:name="grub_jelszavazasa"/>Grub jelszavazása<text:bookmark-end text:name="__RefHeading___grub_jelszavazasa_3"/><text:bookmark-end text:name="grub_jelszavazasa"/></text:h>
      <text:p text:style-name="Text_20_body">A rendszerindítást nem szeretnénk jelszavazni, csak a grub szerkesztésbe való belépést. </text:p>
      <text:p text:style-name="Text_20_body">A jelszót titkosítva be kell másolni a grub.yml fájlba. A titkosított jelszó előállítása,
a grub-mkpasswd-pbkdf2 paranccsal lehetséges, akár felhasználóként is.</text:p>
      <text:p text:style-name="Preformatted_20_Text">grub-mkpasswd-pbkdf2 <text:line-break/>Adja meg a jelszót: <text:line-break/>Jelszó újra megadása: <text:line-break/>a jelszavának PBKDF2 hash kódja: grub.pbkdf2.sha512.10000.6595E9EA4F2B12F0919DC919989B7B0BA1C6B380935631D85BDCC8F472047F9A38B9675C5C51013E900CC7056CED4F33223CC16069C1E2449601B9547395C34B.25E2490FFEBEBB2A6E1D22A5872AD2F3E558D0AD1F85ECD4A7225335745C1075E6DA2D0046B17593A11300914F8BF30EE6C1459F89BA1D0CA86A815E59FA29AB</text:p>
      <text:p text:style-name="Text_20_body">A grub.yml fájlban a titkosított jelszónak csak az elejét írtam b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vars</text:span>:<text:span text:style-name="highlight_co3"><text:line-break/><text:s text:c="4"/>grub_password</text:span><text:span text:style-name="highlight_sy2">: </text:span>grub.pbkdf2.sha512.10000.6595E<text:span text:style-name="highlight_sy1">...</text:span><text:span text:style-name="highlight_co3"><text:line-break/><text:s text:c="4"/>grub_user</text:span><text:span text:style-name="highlight_sy2">: </text:span>admin<text:span text:style-name="highlight_co4"><text:line-break/><text:s text:c="2"/>tasks</text:span>:<text:span text:style-name="highlight_co3"><text:line-break/><text:s text:c="4"/>- name</text:span><text:span text:style-name="highlight_sy2">: </text:span>Install user template<text:span text:style-name="highlight_co4"><text:line-break/><text:s text:c="6"/>template</text:span>:<text:span text:style-name="highlight_co3"><text:line-break/><text:s text:c="8"/>src</text:span><text:span text:style-name="highlight_sy2">: </text:span>01_users.j2<text:span text:style-name="highlight_co3"><text:line-break/><text:s text:c="8"/>dest</text:span><text:span text:style-name="highlight_sy2">: </text:span>/etc/grub.d/01_users<text:span text:style-name="highlight_co3"><text:line-break/><text:s text:c="8"/>owner</text:span><text:span text:style-name="highlight_sy2">: </text:span>root<text:span text:style-name="highlight_co3"><text:line-break/><text:s text:c="8"/>group</text:span><text:span text:style-name="highlight_sy2">: </text:span>root<text:span text:style-name="highlight_co3"><text:line-break/><text:s text:c="8"/>mode</text:span><text:span text:style-name="highlight_sy2">: </text:span>'0700'<text:span text:style-name="highlight_co3"><text:line-break/><text:s text:c="6"/>become</text:span><text:span text:style-name="highlight_sy2">: </text:span><text:span text:style-name="highlight_kw1">yes</text:span><text:line-break/><text:span text:style-name="highlight_co3"><text:line-break/><text:s text:c="4"/>- name</text:span><text:span text:style-name="highlight_sy2">: </text:span><text:span text:style-name="highlight_st0">"add password"</text:span><text:span text:style-name="highlight_co3"><text:line-break/><text:s text:c="6"/>lineinfile</text:span><text:span text:style-name="highlight_sy2">: </text:span><text:span text:style-name="highlight_co3"><text:line-break/><text:s text:c="8"/>path</text:span><text:span text:style-name="highlight_sy2">: </text:span>/etc/grub.d/01_users<text:span text:style-name="highlight_co3"><text:line-break/><text:s text:c="8"/>regexp</text:span><text:span text:style-name="highlight_sy2">: </text:span>'^password_pbkdf2 <text:span text:style-name="highlight_br0">{</text:span><text:span text:style-name="highlight_br0">{</text:span> grub_user <text:span text:style-name="highlight_br0">}</text:span><text:span text:style-name="highlight_br0">}</text:span> '<text:span text:style-name="highlight_co3"><text:line-break/><text:s text:c="8"/>state</text:span><text:span text:style-name="highlight_sy2">: </text:span>present<text:span text:style-name="highlight_co3"><text:line-break/><text:s text:c="8"/>line</text:span><text:span text:style-name="highlight_sy2">: </text:span>'password_pbkdf2 <text:span text:style-name="highlight_br0">{</text:span><text:span text:style-name="highlight_br0">{</text:span> grub_user <text:span text:style-name="highlight_br0">}</text:span><text:span text:style-name="highlight_br0">}</text:span> <text:span text:style-name="highlight_br0">{</text:span><text:span text:style-name="highlight_br0">{</text:span> grub_password <text:span text:style-name="highlight_br0">}</text:span><text:span text:style-name="highlight_br0">}</text:span>'<text:span text:style-name="highlight_co3"><text:line-break/><text:s text:c="6"/>become</text:span><text:span text:style-name="highlight_sy2">: </text:span><text:span text:style-name="highlight_kw1">yes</text:span><text:line-break/><text:span text:style-name="highlight_co3"><text:line-break/><text:s text:c="4"/>- name</text:span><text:span text:style-name="highlight_sy2">: </text:span><text:span text:style-name="highlight_st0">"insert unrestricted"</text:span><text:span text:style-name="highlight_co3"><text:line-break/><text:s text:c="6"/>lineinfile</text:span><text:span text:style-name="highlight_sy2">: </text:span><text:span text:style-name="highlight_co3"><text:line-break/><text:s text:c="8"/>path</text:span><text:span text:style-name="highlight_sy2">: </text:span>/etc/grub.d/10_linux<text:span text:style-name="highlight_co3"><text:line-break/><text:s text:c="8"/>regexp</text:span><text:span text:style-name="highlight_sy2">: </text:span>'^CLASS=\<text:span text:style-name="highlight_st0">"--class gnu-linux --class gnu --class os\"</text:span>'<text:span text:style-name="highlight_co3"><text:line-break/><text:s text:c="8"/>state</text:span><text:span text:style-name="highlight_sy2">: </text:span>present<text:span text:style-name="highlight_co3"><text:line-break/><text:s text:c="8"/>line</text:span><text:span text:style-name="highlight_sy2">: </text:span>'CLASS=<text:span text:style-name="highlight_st0">"--class gnu-linux --class gnu --class os --unrestricted"</text:span>'<text:span text:style-name="highlight_co3"><text:line-break/><text:s text:c="6"/>become</text:span><text:span text:style-name="highlight_sy2">: </text:span><text:span text:style-name="highlight_kw1">yes</text:span><text:line-break/><text:s text:c="5"/><text:span text:style-name="highlight_co3"><text:line-break/><text:s text:c="4"/>- name</text:span><text:span text:style-name="highlight_sy2">: </text:span>run update-grub <text:span text:style-name="highlight_co3"><text:line-break/><text:s text:c="6"/>command</text:span><text:span text:style-name="highlight_sy2">: </text:span>update-grub<text:span text:style-name="highlight_co3"><text:line-break/><text:s text:c="6"/>become</text:span><text:span text:style-name="highlight_sy2">: </text:span><text:span text:style-name="highlight_kw1">yes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sh -e</text:span><text:line-break/> <text:line-break/><text:span text:style-name="highlight_kw2">cat</text:span> <text:span text:style-name="highlight_sy0">&lt;&lt;</text:span> <text:span text:style-name="highlight_st0">"EOF"</text:span><text:line-break/><text:span text:style-name="highlight_kw1">set</text:span> <text:span text:style-name="highlight_re2">superusers</text:span>=<text:span text:style-name="highlight_st0">"{{ grub_user }}"</text:span><text:line-break/><text:span text:style-name="highlight_kw3">export</text:span> superusers<text:line-break/>password_pbkdf2 <text:span text:style-name="highlight_br0">{</text:span><text:span text:style-name="highlight_br0">{</text:span> grub_user <text:span text:style-name="highlight_br0">}</text:span><text:span text:style-name="highlight_br0">}</text:span> <text:span text:style-name="highlight_br0">{</text:span><text:span text:style-name="highlight_br0">{</text:span> grub_password <text:span text:style-name="highlight_br0">}</text:span><text:span text:style-name="highlight_br0">}</text:span><text:line-break/>EOF</text:p>
          </table:table-cell>
        </table:table-row>
      </table:table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ist_20_1_Content_First"> <text:a xlink:type="simple" xlink:href="https://www.golinuxcloud.com/steps-set-grub2-password-rhel-centos-7/" text:style-name="Internet_20_link" text:visited-style-name="Visited_20_Internet_20_Link">https://www.golinuxcloud.com/steps-set-grub2-password-rhel-centos-7/</text:a> (2019)</text:p>
        </text:list-item>
        <text:list-item>
          <text:p text:style-name="List_20_1_Content"> <text:a xlink:type="simple" xlink:href="https://www.koendiels.be/setting-a-grub-password-using-ansible-update" text:style-name="Internet_20_link" text:visited-style-name="Visited_20_Internet_20_Link">https://www.koendiels.be/setting-a-grub-password-using-ansible-update</text:a> (2019)</text:p>
        </text:list-item>
        <text:list-item>
          <text:p text:style-name="List_20_1_Content"> <text:a xlink:type="simple" xlink:href="https://selivan.github.io/2017/12/21/grub2-password-for-all-but-default-menu-entries.html" text:style-name="Internet_20_link" text:visited-style-name="Visited_20_Internet_20_Link">https://selivan.github.io/2017/12/21/grub2-password-for-all-but-default-menu-entries.html</text:a> (2019)</text:p>
        </text:list-item>
        <text:list-item>
          <text:p text:style-name="List_20_1_Content_Last"> <text:a xlink:type="simple" xlink:href="https://computingforgeeks.com/how-to-protect-grub-with-password-on-debian-ubuntu-and-kali-linux/" text:style-name="Internet_20_link" text:visited-style-name="Visited_20_Internet_20_Link">https://computingforgeeks.com/how-to-protect-grub-with-password-on-debian-ubuntu-and-kali-linux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7::35:12</meta:creation-date>
    <dc:creator>Generated</dc:creator>
    <dc:date>2025-05-24T07::35:12</dc:date>
    <dc:language>en-US</dc:language>
    <meta:editing-cycles>1</meta:editing-cycles>
    <meta:editing-duration>PT0S</meta:editing-duration>
    <dc:title>oktatas:linux:konfiguraciokezeles:ansible:playbook:grub</dc:title>
  </office:meta>
</office:document-meta>
</file>