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gep_kezeles"/><text:bookmark-start text:name="__RefHeading___ansible_gep_kezeles_1"/><text:bookmark-start text:name="ansible_gep_kezeles"/>Ansible gép kezelés<text:bookmark-end text:name="__RefHeading___ansible_gep_kezeles_1"/><text:bookmark-end text:name="ansible_gep_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eallitas_2"/><text:bookmark-start text:name="leallitas"/>Leállítás<text:bookmark-end text:name="__RefHeading___leallitas_2"/><text:bookmark-end text:name="leall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3"><text:line-break/><text:s text:c="2"/>remote_user</text:span><text:span text:style-name="highlight_sy2">: </text:span>janos<text:span text:style-name="highlight_co4"><text:line-break/><text:s text:c="2"/>tasks</text:span>:<text:span text:style-name="highlight_co3"><text:line-break/><text:s text:c="4"/>- name</text:span><text:span text:style-name="highlight_sy2">: </text:span>Gépek leállítása<text:span text:style-name="highlight_co3"><text:line-break/><text:s text:c="6"/>command</text:span><text:span text:style-name="highlight_sy2">: </text:span>poweroff<text:span text:style-name="highlight_co3"><text:line-break/><text:s text:c="6"/>ignore_errors</text:span><text:span text:style-name="highlight_sy2">: </text:span><text:span text:style-name="highlight_kw1">yes</text:span><text:span text:style-name="highlight_co3"><text:line-break/><text:s text:c="6"/>become</text:span><text:span text:style-name="highlight_sy2">: </text:span><text:span text:style-name="highlight_kw1">yes</text:span></text:p>
          </table:table-cell>
        </table:table-row>
      </table:table>
      <text:h text:style-name="Heading_20_2" text:outline-level="2"><text:bookmark-start text:name="__RefHeading___ujrainditas_3"/><text:bookmark-start text:name="ujrainditas"/>Újraindítás<text:bookmark-end text:name="__RefHeading___ujrainditas_3"/><text:bookmark-end text:name="ujraindit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Feltétel nélkül indítsa újra a gépet, alapértelmezett értékekkel.<text:line-break/><text:s text:c="2"/>reboot: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Indítsa újra a lassú gépet <text:span text:style-name="highlight_br0">(</text:span>frissítések alkalmazása<text:span text:style-name="highlight_br0">)</text:span><text:span text:style-name="highlight_co4"><text:line-break/><text:s text:c="2"/>reboot</text:span>:<text:span text:style-name="highlight_co3"><text:line-break/><text:s text:c="4"/>reboot_timeout</text:span><text:span text:style-name="highlight_sy2">: </text:span>3600</text:p>
          </table:table-cell>
        </table:table-row>
      </table:table>
      <text:h text:style-name="Heading_20_2" text:outline-level="2"><text:bookmark-start text:name="__RefHeading___teszt_4"/><text:bookmark-start text:name="teszt"/>Teszt<text:bookmark-end text:name="__RefHeading___teszt_4"/><text:bookmark-end text:name="tesz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Újraindítás<text:span text:style-name="highlight_co4"><text:line-break/><text:s text:c="2"/>reboot</text:span>:<text:span text:style-name="highlight_co3"><text:line-break/><text:s text:c="4"/>test_command</text:span><text:span text:style-name="highlight_sy2">: </text:span>uptime</text:p>
          </table:table-cell>
        </table:table-row>
      </table:table>
      <text:h text:style-name="Heading_20_2" text:outline-level="2"><text:bookmark-start text:name="__RefHeading___irodalom_5"/><text:bookmark-start text:name="irodalom"/>Irodalom<text:bookmark-end text:name="__RefHeading___irodalom_5"/><text:bookmark-end text:name="irodalom"/></text:h>
      <text:list text:style-name="List_20_1" text:continue-numbering="false">
        <text:list-item>
          <text:p text:style-name="List_20_1_Content_First"> <text:a xlink:type="simple" xlink:href="https://www.jeffgeerling.com/blog/2018/reboot-and-wait-reboot-complete-ansible-playbook" text:style-name="Internet_20_link" text:visited-style-name="Visited_20_Internet_20_Link">https://www.jeffgeerling.com/blog/2018/reboot-and-wait-reboot-complete-ansible-playbook</text:a> (2019)</text:p>
        </text:list-item>
        <text:list-item>
          <text:p text:style-name="List_20_1_Content_Last"> <text:a xlink:type="simple" xlink:href="https://www.cyberciti.biz/faq/ansible-reboot-linux-machine-or-server-with-playbooks/" text:style-name="Internet_20_link" text:visited-style-name="Visited_20_Internet_20_Link">https://www.cyberciti.biz/faq/ansible-reboot-linux-machine-or-server-with-playbooks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4::14:04</meta:creation-date>
    <dc:creator>Generated</dc:creator>
    <dc:date>2025-07-07T14::14:04</dc:date>
    <dc:language>en-US</dc:language>
    <meta:editing-cycles>1</meta:editing-cycles>
    <meta:editing-duration>PT0S</meta:editing-duration>
    <dc:title>oktatas:linux:konfiguraciokezeles:ansible:playbook:gep_kezeles</dc:title>
  </office:meta>
</office:document-meta>
</file>