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felhasznalok_kezelese"/><text:bookmark-start text:name="__RefHeading___ansible_felhasznalok_1"/><text:bookmark-start text:name="ansible_felhasznalok"/>Ansible, felhasználók<text:bookmark-end text:name="__RefHeading___ansible_felhasznalok_1"/><text:bookmark-end text:name="ansible_felhaszna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_felhasznalo_2"/><text:bookmark-start text:name="egy_felhasznalo"/>Egy felhasználó<text:bookmark-end text:name="__RefHeading___egy_felhasznalo_2"/><text:bookmark-end text:name="egy_felhasznalo"/></text:h>
      <text:p text:style-name="Text_20_body">A következő példában egy dev csoport, majd egy kati nevű felhasználó létezését írom elő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<text:s text:c="3"/>hosts</text:span><text:span text:style-name="highlight_sy2">: </text:span><text:span text:style-name="highlight_kw1">all</text:span><text:span text:style-name="highlight_co3"><text:line-break/><text:s text:c="4"/>remote_user</text:span><text:span text:style-name="highlight_sy2">: </text:span>janos<text:span text:style-name="highlight_co4"><text:line-break/><text:s text:c="4"/>tasks</text:span><text:span text:style-name="highlight_sy2">:<text:line-break/></text:span> <text:span text:style-name="highlight_co3"><text:line-break/><text:s text:c="6"/>- name</text:span><text:span text:style-name="highlight_sy2">: </text:span>Dev csoport<text:span text:style-name="highlight_co4"><text:line-break/><text:s text:c="8"/>group</text:span>:<text:span text:style-name="highlight_co3"><text:line-break/><text:s text:c="10"/>name</text:span><text:span text:style-name="highlight_sy2">: </text:span>dev<text:span text:style-name="highlight_co3"><text:line-break/><text:s text:c="10"/>state</text:span><text:span text:style-name="highlight_sy2">: </text:span>present<text:span text:style-name="highlight_co3"><text:line-break/><text:s text:c="8"/>become</text:span><text:span text:style-name="highlight_sy2">: </text:span><text:span text:style-name="highlight_kw1">yes</text:span><text:span text:style-name="highlight_co3"><text:line-break/><text:s text:c="6"/>- name</text:span><text:span text:style-name="highlight_sy2">: </text:span>Felhasználó felvétele<text:span text:style-name="highlight_co4"><text:line-break/><text:s text:c="8"/>user</text:span>:<text:span text:style-name="highlight_co3"><text:line-break/><text:s text:c="10"/>name</text:span><text:span text:style-name="highlight_sy2">: </text:span>kati<text:span text:style-name="highlight_co3"><text:line-break/><text:s text:c="10"/>comment</text:span><text:span text:style-name="highlight_sy2">: </text:span>Pereces Katalin<text:span text:style-name="highlight_co3"><text:line-break/><text:s text:c="10"/>shell</text:span><text:span text:style-name="highlight_sy2">: </text:span>/bin/bash<text:span text:style-name="highlight_co3"><text:line-break/><text:s text:c="10"/>password</text:span><text:span text:style-name="highlight_sy2">: </text:span><text:span text:style-name="highlight_st0">"{{'titok' | password_hash('sha512', 'soso')}}"</text:span><text:span text:style-name="highlight_co3"><text:line-break/><text:s text:c="8"/>become</text:span><text:span text:style-name="highlight_sy2">: </text:span><text:span text:style-name="highlight_kw1">yes</text:span></text:p>
          </table:table-cell>
        </table:table-row>
      </table:table>
      <text:p text:style-name="Text_20_body">Végrehajtás:</text:p>
      <text:p text:style-name="Preformatted_20_Text">ansible-playbook -i 192.168.5.102, user.yml</text:p>
      <text:h text:style-name="Heading_20_2" text:outline-level="2"><text:bookmark-start text:name="__RefHeading___csoportok_csoportos_felvetele_3"/><text:bookmark-start text:name="csoportok_csoportos_felvetele"/>Csoportok csoportos felvétele<text:bookmark-end text:name="__RefHeading___csoportok_csoportos_felvetele_3"/><text:bookmark-end text:name="csoportok_csoportos_felvetele"/></text:h>
      <text:p text:style-name="Text_20_body">Egyszerre három csoport jelenlétét határozom meg. 
Az ansible felveszi az info, human és gazd csoportot a célgépeken,
ha azok még nem léteznek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Csoportok felvétele<text:span text:style-name="highlight_co4"><text:line-break/><text:s text:c="4"/>group</text:span>:<text:span text:style-name="highlight_co3"><text:line-break/><text:s text:c="6"/>name</text:span><text:span text:style-name="highlight_sy2">: </text:span><text:span text:style-name="highlight_st0">"{{ item }}"</text:span><text:span text:style-name="highlight_co4"><text:line-break/><text:s text:c="4"/>loop</text:span><text:span text:style-name="highlight_sy2">:<text:line-break/></text:span><text:s text:c="6"/>- info<text:line-break/><text:s text:c="6"/>- human<text:line-break/><text:s text:c="6"/>- gazd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felhasznalok_csoportos_felvetele_4"/><text:bookmark-start text:name="felhasznalok_csoportos_felvetele"/>Felhasználók csoportos felvétele<text:bookmark-end text:name="__RefHeading___felhasznalok_csoportos_felvetele_4"/><text:bookmark-end text:name="felhasznalok_csoportos_felvete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Felhasználók felévtele<text:span text:style-name="highlight_co4"><text:line-break/><text:s text:c="4"/>user</text:span>:<text:span text:style-name="highlight_co3"><text:line-break/><text:s text:c="6"/>name</text:span><text:span text:style-name="highlight_sy2">: </text:span><text:span text:style-name="highlight_st0">"{{ item.name }}"</text:span><text:span text:style-name="highlight_co3"><text:line-break/><text:s text:c="6"/>groups</text:span><text:span text:style-name="highlight_sy2">: </text:span><text:span text:style-name="highlight_st0">"{{ item.groups }}"</text:span><text:span text:style-name="highlight_co3"><text:line-break/><text:s text:c="6"/>state</text:span><text:span text:style-name="highlight_sy2">: </text:span><text:span text:style-name="highlight_st0">"{{ item.state}}"</text:span><text:span text:style-name="highlight_co4"><text:line-break/><text:s text:c="4"/>loop</text:span>:<text:span text:style-name="highlight_co3"><text:line-break/><text:s text:c="6"/>- { name</text:span><text:span text:style-name="highlight_sy2">: </text:span>'kati', groups<text:span text:style-name="highlight_sy2">: </text:span>'informatika', state<text:span text:style-name="highlight_sy2">: </text:span>'present' <text:span text:style-name="highlight_br0">}</text:span><text:span text:style-name="highlight_co3"><text:line-break/><text:s text:c="6"/>- { name</text:span><text:span text:style-name="highlight_sy2">: </text:span>'mari', groups<text:span text:style-name="highlight_sy2">: </text:span>'informatika', state<text:span text:style-name="highlight_sy2">: </text:span>'present' <text:span text:style-name="highlight_br0">}</text:span><text:span text:style-name="highlight_co3"><text:line-break/><text:s text:c="6"/>- { name</text:span><text:span text:style-name="highlight_sy2">: </text:span>'dani', groups<text:span text:style-name="highlight_sy2">: </text:span>'informatika', state<text:span text:style-name="highlight_sy2">: </text:span>'present' <text:span text:style-name="highlight_br0">}</text:span>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felhasznalok_csoportos_felvetele_ujra_5"/><text:bookmark-start text:name="felhasznalok_csoportos_felvetele_ujra"/>Felhasználók csoportos felvétele újra<text:bookmark-end text:name="__RefHeading___felhasznalok_csoportos_felvetele_ujra_5"/><text:bookmark-end text:name="felhasznalok_csoportos_felvetele_ujr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Felhasználók felvétele<text:span text:style-name="highlight_co4"><text:line-break/><text:s text:c="4"/>user</text:span>:<text:span text:style-name="highlight_co3"><text:line-break/><text:s text:c="6"/>name</text:span><text:span text:style-name="highlight_sy2">: </text:span><text:span text:style-name="highlight_st0">"{{ item.name }}"</text:span><text:span text:style-name="highlight_co3"><text:line-break/><text:s text:c="6"/>comment</text:span><text:span text:style-name="highlight_sy2">: </text:span><text:span text:style-name="highlight_st0">"{{ item.comment}}"</text:span><text:span text:style-name="highlight_co3"><text:line-break/><text:s text:c="6"/>groups</text:span><text:span text:style-name="highlight_sy2">: </text:span><text:span text:style-name="highlight_st0">"{{ item.groups }}"</text:span><text:span text:style-name="highlight_co3"><text:line-break/><text:s text:c="6"/>shell</text:span><text:span text:style-name="highlight_sy2">: </text:span><text:span text:style-name="highlight_st0">"{{ item.shell }}"</text:span><text:span text:style-name="highlight_co3"><text:line-break/><text:s text:c="6"/>password</text:span><text:span text:style-name="highlight_sy2">: </text:span><text:span text:style-name="highlight_st0">"{{ item.password | password_hash('sha512','soso') }}"</text:span><text:span text:style-name="highlight_co3"><text:line-break/><text:s text:c="6"/>state</text:span><text:span text:style-name="highlight_sy2">: </text:span><text:span text:style-name="highlight_st0">"{{ item.state }}"</text:span><text:s text:c="5"/><text:span text:style-name="highlight_co4"><text:line-break/><text:s text:c="4"/>loop</text:span>:<text:span text:style-name="highlight_co3"><text:line-break/><text:s text:c="6"/>- { name</text:span><text:span text:style-name="highlight_sy2">: </text:span>'kati', <text:span text:style-name="highlight_co3"><text:line-break/><text:s text:c="10"/>comment</text:span><text:span text:style-name="highlight_sy2">: </text:span>'Pe Katalin',<text:span text:style-name="highlight_co3"><text:line-break/><text:s text:c="10"/>groups</text:span><text:span text:style-name="highlight_sy2">: </text:span>'informatika',<text:span text:style-name="highlight_co3"><text:line-break/><text:s text:c="10"/>shell</text:span><text:span text:style-name="highlight_sy2">: </text:span>'/bin/bash',<text:span text:style-name="highlight_co3"><text:line-break/><text:s text:c="10"/>password</text:span><text:span text:style-name="highlight_sy2">: </text:span>'titok',<text:span text:style-name="highlight_co3"><text:line-break/><text:s text:c="10"/>state</text:span><text:span text:style-name="highlight_sy2">: </text:span>'present' <text:span text:style-name="highlight_br0">}</text:span><text:span text:style-name="highlight_co3"><text:line-break/><text:s text:c="6"/>- { name</text:span><text:span text:style-name="highlight_sy2">: </text:span>'mari',<text:span text:style-name="highlight_co3"><text:line-break/><text:s text:c="10"/>comment</text:span><text:span text:style-name="highlight_sy2">: </text:span>'Kiss Mária',<text:span text:style-name="highlight_co3"><text:line-break/><text:s text:c="10"/>groups</text:span><text:span text:style-name="highlight_sy2">: </text:span>'informatika',<text:span text:style-name="highlight_co3"><text:line-break/><text:s text:c="10"/>shell</text:span><text:span text:style-name="highlight_sy2">: </text:span>'/bin/bash',<text:span text:style-name="highlight_co3"><text:line-break/><text:s text:c="10"/>password</text:span><text:span text:style-name="highlight_sy2">: </text:span>'titok',<text:span text:style-name="highlight_co3"><text:line-break/><text:s text:c="10"/>state</text:span><text:span text:style-name="highlight_sy2">: </text:span>'present' <text:span text:style-name="highlight_br0">}</text:span>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4::12:35</meta:creation-date>
    <dc:creator>Generated</dc:creator>
    <dc:date>2025-04-08T04::12:35</dc:date>
    <dc:language>en-US</dc:language>
    <meta:editing-cycles>1</meta:editing-cycles>
    <meta:editing-duration>PT0S</meta:editing-duration>
    <dc:title>oktatas:linux:konfiguraciokezeles:ansible:playbook:felhasznalok_kezelese</dc:title>
  </office:meta>
</office:document-meta>
</file>