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ajlkezeles"/><text:bookmark-start text:name="__RefHeading___ansible_fajlok_kezelese_1"/><text:bookmark-start text:name="ansible_fajlok_kezelese"/>Ansible fájlok kezelése<text:bookmark-end text:name="__RefHeading___ansible_fajlok_kezelese_1"/><text:bookmark-end text:name="ansible_fajlo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letrehozasa_2"/><text:bookmark-start text:name="fajl_letrehozasa"/>Fájl létrehozása<text:bookmark-end text:name="__RefHeading___fajl_letrehozasa_2"/><text:bookmark-end text:name="fajl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létrehozása, adott jogokkal<text:span text:style-name="highlight_co4"><text:line-break/><text:s text:c="2"/>file</text:span>:<text:span text:style-name="highlight_co3"><text:line-break/><text:s text:c="4"/>path</text:span><text:span text:style-name="highlight_sy2">: </text:span>/utvonal/fajl01<text:span text:style-name="highlight_co3"><text:line-break/><text:s text:c="4"/>state</text:span><text:span text:style-name="highlight_sy2">: </text:span>touch<text:span text:style-name="highlight_co3"><text:line-break/><text:s text:c="4"/>mode</text:span><text:span text:style-name="highlight_sy2">: </text:span>u=rw,g=r,o=r</text:p>
          </table:table-cell>
        </table:table-row>
      </table:table>
      <text:h text:style-name="Heading_20_2" text:outline-level="2"><text:bookmark-start text:name="__RefHeading___koenyvtar_letrehozasa_3"/><text:bookmark-start text:name="koenyvtar_letrehozasa"/>Könyvtár létrehozása<text:bookmark-end text:name="__RefHeading___koenyvtar_letrehozasa_3"/><text:bookmark-end text:name="koenyvtar_letreh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Könyvtár létrehozása<text:span text:style-name="highlight_co4"><text:line-break/><text:s text:c="2"/>file</text:span>:<text:span text:style-name="highlight_co3"><text:line-break/><text:s text:c="4"/>path</text:span><text:span text:style-name="highlight_sy2">: </text:span>/utvonal/konyvtar<text:span text:style-name="highlight_co3"><text:line-break/><text:s text:c="4"/>state</text:span><text:span text:style-name="highlight_sy2">: </text:span>directory<text:span text:style-name="highlight_co3"><text:line-break/><text:s text:c="4"/>mode</text:span><text:span text:style-name="highlight_sy2">: </text:span>'0755'</text:p>
          </table:table-cell>
        </table:table-row>
      </table:table>
      <text:h text:style-name="Heading_20_2" text:outline-level="2"><text:bookmark-start text:name="__RefHeading___koenyvtar_toerlese_4"/><text:bookmark-start text:name="koenyvtar_toerlese"/>Könyvtár törlése<text:bookmark-end text:name="__RefHeading___koenyvtar_toerlese_4"/><text:bookmark-end text:name="koenyvtar_toerlese"/></text:h>
      <text:p text:style-name="Text_20_body">A könyvtár rekurzívan töröl, mint a rm -rf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vbox törlése<text:span text:style-name="highlight_co4"><text:line-break/><text:s text:c="6"/>file</text:span>:<text:span text:style-name="highlight_co3"><text:line-break/><text:s text:c="8"/>path</text:span><text:span text:style-name="highlight_sy2">: </text:span>/home/vbox<text:span text:style-name="highlight_co3"><text:line-break/><text:s text:c="8"/>state</text:span><text:span text:style-name="highlight_sy2">: </text:span>absent</text:p>
          </table:table-cell>
        </table:table-row>
      </table:table>
      <text:h text:style-name="Heading_20_2" text:outline-level="2"><text:bookmark-start text:name="__RefHeading___toebb_fajl_toerlese_5"/><text:bookmark-start text:name="toebb_fajl_toerlese"/>Több fájl törlése<text:bookmark-end text:name="__RefHeading___toebb_fajl_toerlese_5"/><text:bookmark-end text:name="toebb_fajl_toer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ájlok törlése<text:span text:style-name="highlight_co4"><text:line-break/><text:s text:c="4"/>file</text:span>:<text:span text:style-name="highlight_co3"><text:line-break/><text:s text:c="6"/>path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absent<text:span text:style-name="highlight_co4"><text:line-break/><text:s text:c="4"/>with_items</text:span><text:span text:style-name="highlight_sy2">:<text:line-break/></text:span><text:s text:c="6"/>- adat01.txt<text:line-break/><text:s text:c="6"/>- adat02.txt<text:line-break/><text:s text:c="6"/>- adat03.txt</text:p>
          </table:table-cell>
        </table:table-row>
      </table:table>
      <text:h text:style-name="Heading_20_2" text:outline-level="2"><text:bookmark-start text:name="__RefHeading___tulajdonos_es_jogok_beallitasa_6"/><text:bookmark-start text:name="tulajdonos_es_jogok_beallitasa"/>Tulajdonos és jogok beállítása<text:bookmark-end text:name="__RefHeading___tulajdonos_es_jogok_beallitasa_6"/><text:bookmark-end text:name="tulajdonos_es_jogok_be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tulajdonos, csoport és jog beállítás<text:span text:style-name="highlight_co4"><text:line-break/><text:s text:c="2"/>file</text:span>:<text:span text:style-name="highlight_co3"><text:line-break/><text:s text:c="4"/>path</text:span><text:span text:style-name="highlight_sy2">: </text:span>/etc/valami.conf<text:span text:style-name="highlight_co3"><text:line-break/><text:s text:c="4"/>owner</text:span><text:span text:style-name="highlight_sy2">: </text:span>valaki<text:span text:style-name="highlight_co3"><text:line-break/><text:s text:c="4"/>group</text:span><text:span text:style-name="highlight_sy2">: </text:span>valaki<text:span text:style-name="highlight_co3"><text:line-break/><text:s text:c="4"/>mode</text:span><text:span text:style-name="highlight_sy2">: </text:span>'0644'</text:p>
          </table:table-cell>
        </table:table-row>
      </table:table>
      <text:h text:style-name="Heading_20_2" text:outline-level="2"><text:bookmark-start text:name="__RefHeading___szimbolikus_link_letrehozasa_7"/><text:bookmark-start text:name="szimbolikus_link_letrehozasa"/>Szimbolikus link létrehozása<text:bookmark-end text:name="__RefHeading___szimbolikus_link_letrehozasa_7"/><text:bookmark-end text:name="szimbolikus_link_letrehoz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Szimbolikus link készítése<text:span text:style-name="highlight_co4"><text:line-break/><text:s text:c="2"/>file</text:span>:<text:span text:style-name="highlight_co3"><text:line-break/><text:s text:c="4"/>src</text:span><text:span text:style-name="highlight_sy2">: </text:span>/utvonal/fajl01<text:span text:style-name="highlight_co3"><text:line-break/><text:s text:c="4"/>dest</text:span><text:span text:style-name="highlight_sy2">: </text:span>/utvonal2/link01<text:span text:style-name="highlight_co3"><text:line-break/><text:s text:c="4"/>owner</text:span><text:span text:style-name="highlight_sy2">: </text:span>valaki<text:span text:style-name="highlight_co3"><text:line-break/><text:s text:c="4"/>group</text:span><text:span text:style-name="highlight_sy2">: </text:span>valaki<text:span text:style-name="highlight_co3"><text:line-break/><text:s text:c="4"/>state</text:span><text:span text:style-name="highlight_sy2">: </text:span>link</text:p>
          </table:table-cell>
        </table:table-row>
      </table:table>
      <text:h text:style-name="Heading_20_2" text:outline-level="2"><text:bookmark-start text:name="__RefHeading___rekurziv_beallitas_8"/><text:bookmark-start text:name="rekurziv_beallitas"/>Rekurzív beállítás<text:bookmark-end text:name="__RefHeading___rekurziv_beallitas_8"/><text:bookmark-end text:name="rekurziv_bealli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könyvtár tulajdonosának cseréje rekurzívan<text:span text:style-name="highlight_co4"><text:line-break/><text:s text:c="2"/>file</text:span>:<text:span text:style-name="highlight_co3"><text:line-break/><text:s text:c="4"/>path</text:span><text:span text:style-name="highlight_sy2">: </text:span>/utonval/vmi<text:span text:style-name="highlight_co3"><text:line-break/><text:s text:c="4"/>state</text:span><text:span text:style-name="highlight_sy2">: </text:span>directory<text:span text:style-name="highlight_co3"><text:line-break/><text:s text:c="4"/>recurse</text:span><text:span text:style-name="highlight_sy2">: </text:span><text:span text:style-name="highlight_kw1">yes</text:span><text:span text:style-name="highlight_co3"><text:line-break/><text:s text:c="4"/>owner</text:span><text:span text:style-name="highlight_sy2">: </text:span>vki<text:span text:style-name="highlight_co3"><text:line-break/><text:s text:c="4"/>group</text:span><text:span text:style-name="highlight_sy2">: </text:span>vki</text:p>
          </table:table-cell>
        </table:table-row>
      </table:table>
      <text:h text:style-name="Heading_20_2" text:outline-level="2"><text:bookmark-start text:name="__RefHeading___attributumok_beallitasa_9"/><text:bookmark-start text:name="attributumok_beallitasa"/>Attribútumok beállítása<text:bookmark-end text:name="__RefHeading___attributumok_beallitasa_9"/><text:bookmark-end text:name="attributumok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ttribútum beállítás<text:span text:style-name="highlight_co4"><text:line-break/><text:s text:c="2"/>file</text:span>:<text:span text:style-name="highlight_co3"><text:line-break/><text:s text:c="4"/>path</text:span><text:span text:style-name="highlight_sy2">: </text:span>/utonval/vmi<text:span text:style-name="highlight_co3"><text:line-break/><text:s text:c="4"/>recurse</text:span><text:span text:style-name="highlight_sy2">: </text:span><text:span text:style-name="highlight_kw1">yes</text:span><text:span text:style-name="highlight_co3"><text:line-break/><text:s text:c="4"/>attr</text:span><text:span text:style-name="highlight_sy2">: </text:span>+i</text:p>
          </table:table-cell>
        </table:table-row>
      </table:table>
      <text:p text:style-name="Text_20_body">Ha elvenni szeretnénk:</text:p>
      <text:p text:style-name="Preformatted_20_Text">attr. -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33:37</meta:creation-date>
    <dc:creator>Generated</dc:creator>
    <dc:date>2025-07-08T03::33:37</dc:date>
    <dc:language>en-US</dc:language>
    <meta:editing-cycles>1</meta:editing-cycles>
    <meta:editing-duration>PT0S</meta:editing-duration>
    <dc:title>oktatas:linux:konfiguraciokezeles:ansible:playbook:fajlkezeles</dc:title>
  </office:meta>
</office:document-meta>
</file>