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debconf"/><text:bookmark-start text:name="__RefHeading___ansible_debconf_1"/><text:bookmark-start text:name="ansible_debconf"/>Ansible debconf<text:bookmark-end text:name="__RefHeading___ansible_debconf_1"/><text:bookmark-end text:name="ansible_debcon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a_celgepen_2"/><text:bookmark-start text:name="szuekseges_a_celgepen"/>Szükséges a célgépen<text:bookmark-end text:name="__RefHeading___szuekseges_a_celgepen_2"/><text:bookmark-end text:name="szuekseges_a_celgepen"/></text:h>
      <text:list text:style-name="List_20_1" text:continue-numbering="false">
        <text:list-item>
          <text:p text:style-name="List_20_1_Content_First"> debconf</text:p>
        </text:list-item>
        <text:list-item>
          <text:p text:style-name="List_20_1_Content_Last"> debconf-utils</text:p>
        </text:list-item>
      </text:list>
      <text:h text:style-name="Heading_20_2" text:outline-level="2"><text:bookmark-start text:name="__RefHeading___parameterek_3"/><text:bookmark-start text:name="parameterek"/>Paraméterek<text:bookmark-end text:name="__RefHeading___parameterek_3"/><text:bookmark-end text:name="parameter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éter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name string  </text:p>
          </table:table-cell>
          <table:table-cell office:value-type="string" table:style-name="tablecell"/>
          <table:table-cell office:value-type="string" table:style-name="tablecell">
            <text:p text:style-name="tablealignleft"> A konfigurálandó csomag neve  </text:p>
          </table:table-cell>
        </table:table-row>
        <table:table-row>
          <table:table-cell office:value-type="string" table:style-name="tablecell">
            <text:p text:style-name="tablealignright">  question string </text:p>
          </table:table-cell>
          <table:table-cell office:value-type="string" table:style-name="tablecell"/>
          <table:table-cell office:value-type="string" table:style-name="tablecell">
            <text:p text:style-name="tablealignleft"> A debconf beállítás  </text:p>
          </table:table-cell>
        </table:table-row>
        <table:table-row>
          <table:table-cell office:value-type="string" table:style-name="tablecell">
            <text:p text:style-name="tablealignright">  value string </text:p>
          </table:table-cell>
          <table:table-cell office:value-type="string" table:style-name="tablecell"/>
          <table:table-cell office:value-type="string" table:style-name="tablecell">
            <text:p text:style-name="tablealignleft"> A beállítandó érték  </text:p>
          </table:table-cell>
        </table:table-row>
        <table:table-row>
          <table:table-cell office:value-type="string" table:style-name="tablecell">
            <text:p text:style-name="tablealigncenter">  vtype  </text:p>
          </table:table-cell>
          <table:table-cell office:value-type="string" table:style-name="tablecell">
            <text:p text:style-name="tablealignleft"> boolean <text:line-break/>error  <text:line-break/> multiselect <text:line-break/>note <text:line-break/>password <text:line-break/>seen <text:line-break/>select <text:line-break/>string <text:line-break/>text <text:line-break/>title </text:p>
          </table:table-cell>
          <table:table-cell office:value-type="string" table:style-name="tablecell">
            <text:p text:style-name="tablealignleft"> A megadott érték típusa </text:p>
          </table:table-cell>
        </table:table-row>
      </table:table>
      <text:h text:style-name="Heading_20_2" text:outline-level="2"><text:bookmark-start text:name="__RefHeading___jegyzet_4"/><text:bookmark-start text:name="jegyzet"/>Jegyzet<text:bookmark-end text:name="__RefHeading___jegyzet_4"/><text:bookmark-end text:name="jegyzet"/></text:h>
      <text:p text:style-name="Text_20_body">A kérdés és a válasz a telepített csomagtól függ. A megfelelő kérdések és típusok 
lekérdezhetők a debconf-show paranccsal:</text:p>
      <text:p text:style-name="Preformatted_20_Text">debconf-show &lt;csomag&gt;</text:p>
      <text:p text:style-name="Text_20_body">Például:</text:p>
      <text:p text:style-name="Preformatted_20_Text">debconf-show slpad</text:p>
      <text:p text:style-name="Text_20_body">A kimenet ehhez hasonló lehet:</text:p>
      <text:p text:style-name="Preformatted_20_Text">root@gep:~# debconf-show slapd<text:line-break/>* slapd/password2: (password omitted)<text:line-break/><text:s text:c="2"/>slapd/internal/generated_adminpw: (password omitted)<text:line-break/>* slapd/password1: (password omitted)<text:line-break/><text:s text:c="2"/>slapd/internal/adminpw: (password omitted)<text:line-break/><text:s text:c="2"/>slapd/dump_database: when needed<text:line-break/><text:s text:c="2"/>slapd/backend: MDB<text:line-break/><text:s text:c="2"/>shared/organization: nodomain<text:line-break/><text:s text:c="2"/>slapd/ppolicy_schema_needs_update: abort installation<text:line-break/><text:s text:c="2"/>slapd/password_mismatch:<text:line-break/><text:s text:c="2"/>slapd/no_configuration: false<text:line-break/><text:s text:c="2"/>slapd/unsafe_selfwrite_acl:<text:line-break/><text:s text:c="2"/>slapd/purge_database: false<text:line-break/><text:s text:c="2"/>slapd/move_old_database: true<text:line-break/><text:s text:c="2"/>slapd/dump_database_destdir: /var/backups/slapd-VERSION<text:line-break/><text:s text:c="2"/>slapd/upgrade_slapcat_failure:<text:line-break/><text:s text:c="2"/>slapd/invalid_config: true<text:line-break/>* slapd/domain: zold.and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<text:s text:c="2"/>- name</text:span><text:span text:style-name="highlight_sy2">: </text:span>openldap jelszó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1'<text:span text:style-name="highlight_co3"><text:line-break/><text:s text:c="6"/>value</text:span><text:span text:style-name="highlight_sy2">: </text:span>titok<text:span text:style-name="highlight_co3"><text:line-break/><text:s text:c="6"/>vtype</text:span><text:span text:style-name="highlight_sy2">: </text:span>password</text:p>
          </table:table-cell>
        </table:table-row>
      </table:table>
      <text:h text:style-name="Heading_20_2" text:outline-level="2"><text:bookmark-start text:name="__RefHeading___komplex_pelda_telepitessel_6"/><text:bookmark-start text:name="komplex_pelda_telepitessel"/>Komplex példa telepítéssel<text:bookmark-end text:name="__RefHeading___komplex_pelda_telepitessel_6"/><text:bookmark-end text:name="komplex_pelda_telepitess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szerver telepítése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</text:span>:<text:span text:style-name="highlight_co3"><text:line-break/><text:s text:c="4"/>password</text:span><text:span text:style-name="highlight_sy2">: </text:span>asdfg<text:span text:style-name="highlight_co4"><text:line-break/><text:s text:c="2"/>tasks</text:span>:<text:span text:style-name="highlight_co3"><text:line-break/><text:s text:c="2"/>- name</text:span><text:span text:style-name="highlight_sy2">: </text:span>Gépnév beállítása<text:span text:style-name="highlight_co3"><text:line-break/><text:s text:c="4"/>hostname</text:span><text:span text:style-name="highlight_sy2">: </text:span><text:span text:style-name="highlight_co3"><text:line-break/><text:s text:c="6"/>name</text:span><text:span text:style-name="highlight_sy2">: </text:span>gep.zold.and <text:span text:style-name="highlight_co3"><text:line-break/><text:s text:c="2"/>- name</text:span><text:span text:style-name="highlight_sy2">: </text:span>openldap jelszó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1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jelszó ismétlé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2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domain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domain'<text:span text:style-name="highlight_co3"><text:line-break/><text:s text:c="6"/>value</text:span><text:span text:style-name="highlight_sy2">: </text:span>zold.and<text:span text:style-name="highlight_co3"><text:line-break/><text:s text:c="6"/>vtype</text:span><text:span text:style-name="highlight_sy2">: </text:span>string<text:line-break/><text:span text:style-name="highlight_co3"><text:line-break/><text:s text:c="2"/>- name</text:span><text:span text:style-name="highlight_sy2">: </text:span>Csomagok telepítése<text:span text:style-name="highlight_co4"><text:line-break/><text:s text:c="4"/>apt</text:span>:<text:span text:style-name="highlight_co3"><text:line-break/><text:s text:c="6"/>name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present<text:span text:style-name="highlight_co3"><text:line-break/><text:s text:c="6"/>update_cache</text:span><text:span text:style-name="highlight_sy2">: </text:span><text:span text:style-name="highlight_kw1">yes</text:span><text:span text:style-name="highlight_co4"><text:line-break/><text:s text:c="4"/>loop</text:span><text:span text:style-name="highlight_sy2">:<text:line-break/></text:span><text:s text:c="6"/>- slapd<text:line-break/><text:s text:c="6"/>- ldap-utils<text:line-break/><text:s text:c="6"/>- python-ldap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latest/modules/debconf_module.html" text:style-name="Internet_20_link" text:visited-style-name="Visited_20_Internet_20_Link">https://docs.ansible.com/ansible/latest/modules/debconf_modu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20::47:22</meta:creation-date>
    <dc:creator>Generated</dc:creator>
    <dc:date>2025-08-22T20::47:22</dc:date>
    <dc:language>en-US</dc:language>
    <meta:editing-cycles>1</meta:editing-cycles>
    <meta:editing-duration>PT0S</meta:editing-duration>
    <dc:title>oktatas:linux:konfiguraciokezeles:ansible:playbook:debconf</dc:title>
  </office:meta>
</office:document-meta>
</file>